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D9D9D9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D9D9D9" style:vertical-align="to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D9D9D9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D9D9D9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6.05pt" style:use-optimal-row-height="false" fo:break-before="auto"/>
    </style:style>
    <style:style style:name="ro8" style:family="table-row">
      <style:table-row-properties style:row-height="129.6pt" style:use-optimal-row-height="fals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40.2pt" style:use-optimal-row-height="true" fo:break-before="auto"/>
    </style:style>
    <style:style style:name="ro1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lis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4" table:number-columns-repeated="16374" table:default-cell-style-name="ce10"/>
        <table:table-row table:style-name="ro1">
          <table:table-cell office:value-type="string" table:style-name="ce2">
            <text:p><text:s/>v6: 26/10/2023</text:p>
          </table:table-cell>
          <table:table-cell office:value-type="string" table:number-columns-spanned="2" table:number-rows-spanned="1" table:style-name="ce2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9">
            <text:p>Legislation reference (A)</text:p>
          </table:table-cell>
          <table:table-cell office:value-type="string" table:style-name="ce9">
            <text:p>Reference number of the designated standard (B)</text:p>
          </table:table-cell>
          <table:table-cell office:value-type="string" table:style-name="ce9">
            <text:p>Title of the designated standard (C)</text:p>
          </table:table-cell>
          <table:table-cell office:value-type="string" table:style-name="ce9">
            <text:p>Date of start of presumption of conformity (1)</text:p>
          </table:table-cell>
          <table:table-cell office:value-type="string" table:style-name="ce9">
            <text:p>Notice of Publication reference (2)</text:p>
          </table:table-cell>
          <table:table-cell office:value-type="string" table:style-name="ce9">
            <text:p>Restriction (3)</text:p>
          </table:table-cell>
          <table:table-cell office:value-type="string" table:style-name="ce9">
            <text:p>Date of start of presumption of conformity with restriction (4)</text:p>
          </table:table-cell>
          <table:table-cell office:value-type="string" table:style-name="ce9">
            <text:p>Notice of Publication reference of a restriction (5)</text:p>
          </table:table-cell>
          <table:table-cell office:value-type="string" table:style-name="ce9">
            <text:p>Date of removal from publication (end of presumption of conformity) (6)</text:p>
          </table:table-cell>
          <table:table-cell office:value-type="string" table:style-name="ce9">
            <text:p>Notice of Publication reference for removal (7)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010-1:2004+A1:2010</text:p>
          </table:table-cell>
          <table:table-cell office:value-type="string" table:style-name="ce11">
            <text:p>Safety of machinery - Safety requirements for the design and construction of printing and paper converting machines - Part 1: Common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1010-2:2006+A1:2010</text:p>
          </table:table-cell>
          <table:table-cell office:value-type="string" table:style-name="ce11">
            <text:p>Safety of machinery - Safety requirements for the design and construction of printing and paper converting machines - Part 2: Printing and varnishing machines including pre-press machine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127-1:2011</text:p>
          </table:table-cell>
          <table:table-cell office:value-type="string" table:style-name="ce11">
            <text:p>Explosive atmospheres - Explosion prevention and protection - Part 1: Basic concepts and methodolo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13">
            <text:p>0013/2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S.I. 2016/1107<text:s/></text:p>
          </table:table-cell>
          <table:table-cell office:value-type="string" table:style-name="ce11">
            <text:p>EN 1127-1:2019</text:p>
          </table:table-cell>
          <table:table-cell office:value-type="string" table:style-name="ce11">
            <text:p>Explosive atmospheres - Explosion prevention and protection - Part 1: Basic concepts and methodolo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127-2:2014</text:p>
          </table:table-cell>
          <table:table-cell office:value-type="string" table:style-name="ce11">
            <text:p>Explosive atmospheres - Explosion prevention and protection - Part 2: Basic concepts and methodology for mi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1">
            <text:p>S.I. 2016/1107<text:s/></text:p>
          </table:table-cell>
          <table:table-cell office:value-type="string" table:style-name="ce11">
            <text:p>EN 1755:2015</text:p>
          </table:table-cell>
          <table:table-cell office:value-type="string" table:style-name="ce11">
            <text:p>Industrial Trucks - Safety requirements and verification - Supplementary requirements for operation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1">
            <text:p>S.I. 2016/1107<text:s/></text:p>
          </table:table-cell>
          <table:table-cell office:value-type="string" table:style-name="ce11">
            <text:p>EN 1834-1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1: Group II engines for use in flammable gas and vapour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1">
            <text:p>S.I. 2016/1107<text:s/></text:p>
          </table:table-cell>
          <table:table-cell office:value-type="string" table:style-name="ce11">
            <text:p>EN 1834-2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2: Group I engines for use in underground workings susceptible to firedamp and/or combustible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1834-3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3: Group II engines for use in flammable dust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839:2017</text:p>
          </table:table-cell>
          <table:table-cell office:value-type="string" table:style-name="ce11">
            <text:p>Determination of the explosion limits and the limiting oxygen concentration(LOC) for flammable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953:2013</text:p>
          </table:table-cell>
          <table:table-cell office:value-type="string" table:style-name="ce11">
            <text:p>Atomising and spraying equipment for coating material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2581:2005+A1:2010</text:p>
          </table:table-cell>
          <table:table-cell office:value-type="string" table:style-name="ce11">
            <text:p>Coating plants - Machinery for dip coating and electrodeposition of organic liquid coating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2621:2006+A1:2010</text:p>
          </table:table-cell>
          <table:table-cell office:value-type="string" table:style-name="ce11">
            <text:p>Machinery for the supply and circulation of coating materials under pressure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2757-1:2005+A1:2010</text:p>
          </table:table-cell>
          <table:table-cell office:value-type="string" table:style-name="ce11">
            <text:p>Mixing machinery for coating materials - Safety requirements - Part 1: Mixing machinery for use in vehicle refinis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012:2012</text:p>
          </table:table-cell>
          <table:table-cell office:value-type="string" table:style-name="ce11">
            <text:p>Petrol filling stations - Construction and performance of automatic nozzles for use on fuel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012:2021</text:p>
          </table:table-cell>
          <table:table-cell office:value-type="string" table:style-name="ce11">
            <text:p>Petrol filling stations - Construction and performance of automatic nozzles for use on fuel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237:2012</text:p>
          </table:table-cell>
          <table:table-cell office:value-type="string" table:style-name="ce11">
            <text:p>Potentially explosive atmospheres - Terms and definitions for equipment and protective systems intended for use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6-1:2016</text:p>
          </table:table-cell>
          <table:table-cell office:value-type="string" table:style-name="ce11">
            <text:p>Overfill prevention devices for static tanks for liquid fuels - Part 1: Overfill prevention devices with closure devi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1:2012</text:p>
          </table:table-cell>
          <table:table-cell office:value-type="string" table:style-name="ce11">
            <text:p>Petrol filling stations - Part 1: Safety requirements for construction and performance of metering pumps, dispensers and remote pu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1:2021</text:p>
          </table:table-cell>
          <table:table-cell office:value-type="string" table:style-name="ce11">
            <text:p>Petrol filling stations - Part 1: Safety requirements for construction and performance of metering pumps, dispensers and remote pumping uni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2:2012</text:p>
          </table:table-cell>
          <table:table-cell office:value-type="string" table:style-name="ce11">
            <text:p>Petrol filling stations - Part 2: Safety requirements for construction and performance of safe breaks for use on metering pumps and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2:2021</text:p>
          </table:table-cell>
          <table:table-cell office:value-type="string" table:style-name="ce11">
            <text:p>Petrol filling stations - Part 2: Safety requirements for construction and performance of safe breaks for use on metering pumps and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7-3:2012</text:p>
          </table:table-cell>
          <table:table-cell office:value-type="string" table:style-name="ce11">
            <text:p>Petrol filling stations - Part 3: Safety requirements for construction and performance of shear valv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7-3:2021</text:p>
          </table:table-cell>
          <table:table-cell office:value-type="string" table:style-name="ce11">
            <text:p>Petrol filling stations - Part 3: Safety requirements for construction and performance of shear valv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4:2012</text:p>
          </table:table-cell>
          <table:table-cell office:value-type="string" table:style-name="ce11">
            <text:p>Petrol filling stations - Part 4: Safety requirements for construction and performance of swivels for use on metering pumps and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4:2021</text:p>
          </table:table-cell>
          <table:table-cell office:value-type="string" table:style-name="ce11">
            <text:p>Petrol filling stations - Part 4: Safety requirements for construction and performance of swivels for use on metering pumps and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760:2003</text:p>
          </table:table-cell>
          <table:table-cell office:value-type="string" table:style-name="ce11">
            <text:p>Automotive LPG filling system for light and heavy duty vehicles - Nozzle, test requirements and dimen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760:2021</text:p>
          </table:table-cell>
          <table:table-cell office:value-type="string" table:style-name="ce11">
            <text:p>Automotive LPG filling system for light and heavy duty vehicles - Nozzle, test requirements and dimens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852-1:2013</text:p>
          </table:table-cell>
          <table:table-cell office:value-type="string" table:style-name="ce11">
            <text:p>Cranes - Offshore cranes - Part 1: General-purpose offshore cra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S.I. 2016/1107<text:s/></text:p>
          </table:table-cell>
          <table:table-cell office:value-type="string" table:style-name="ce11">
            <text:p>EN 13852-3:2021</text:p>
          </table:table-cell>
          <table:table-cell office:value-type="string" table:style-name="ce11">
            <text:p>Cranes - Offshore cranes - Part 3: Light offshore cran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<text:span text:style-name="T2">Notice 1:</text:span><text:s/>The normative references referred to in clause 2 of designated standard EN IEC 60079-0:2018 shall be read as EN IEC 60079-0:2018 corrected by EN IEC 60079-0:2018/AC:2020-02</text:p>
            <text:p><text:span text:style-name="T2">Notice 2:</text:span><text:s/>The normative references referred to in clause 2 of designated standard EN ISO 80079-36:2016 shall be read as EN ISO 80079-36:2016 corrected by EN ISO 80079-36:2016/AC:2019</text:p>
            <text:p><text:span text:style-name="T2">Restriction:</text:span><text:s/>this publication does not cover the following part of the standard:</text:p>
            <text:p>column “Remarks/Notes” of Table ZB.1’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1:2004+A1:2011</text:p>
          </table:table-cell>
          <table:table-cell office:value-type="string" table:style-name="ce11">
            <text:p>Determination of explosion characteristics of dust clouds - Part 1: Determination of the maximum explosion pressure pmax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2:2006+A1:2011</text:p>
          </table:table-cell>
          <table:table-cell office:value-type="string" table:style-name="ce11">
            <text:p>Determination of explosion characteristics of dust clouds - Part 2: Determination of the maximum rate of explosion pressure rise (dp/dt)max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3:2006+A1:2011</text:p>
          </table:table-cell>
          <table:table-cell office:value-type="string" table:style-name="ce11">
            <text:p>Determination of explosion characteristics of dust clouds - Part 3: Determination of the lower explosion limit LEL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4:2004+A1:2011</text:p>
          </table:table-cell>
          <table:table-cell office:value-type="string" table:style-name="ce11">
            <text:p>Determination of explosion characteristics of dust clouds - Part 4: Determination of the limiting oxygen concentration LOC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373:2005</text:p>
          </table:table-cell>
          <table:table-cell office:value-type="string" table:style-name="ce11">
            <text:p>Explosion suppress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373:2021</text:p>
          </table:table-cell>
          <table:table-cell office:value-type="string" table:style-name="ce11">
            <text:p>Explosion suppression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460:2018</text:p>
          </table:table-cell>
          <table:table-cell office:value-type="string" table:style-name="ce11">
            <text:p>Explosion resistant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491:2012</text:p>
          </table:table-cell>
          <table:table-cell office:value-type="string" table:style-name="ce11">
            <text:p>Dust explosion venting protective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492-1:2006+A1:2009</text:p>
          </table:table-cell>
          <table:table-cell office:value-type="string" table:style-name="ce11">
            <text:p>Cranes - Power driven winches and hoists - Part 1: Power driven win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492-2:2006+A1:2009</text:p>
          </table:table-cell>
          <table:table-cell office:value-type="string" table:style-name="ce11">
            <text:p>Cranes - Power driven winches and hoists - Part 2: Power driven hoi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522:2005</text:p>
          </table:table-cell>
          <table:table-cell office:value-type="string" table:style-name="ce11">
            <text:p>Determination of the auto ignition temperature of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591-1:2004</text:p>
          </table:table-cell>
          <table:table-cell office:value-type="string" table:style-name="ce11">
            <text:p>Explosion prevention and protection in underground mines - Protective systems - Part 1: 2-bar explosion proof ventilation struct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591-2:2007</text:p>
          </table:table-cell>
          <table:table-cell office:value-type="string" table:style-name="ce11">
            <text:p>Explosion prevention and protection in underground mines - Protective systems - Part 2: Passive water trough barr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591-4:2007</text:p>
          </table:table-cell>
          <table:table-cell office:value-type="string" table:style-name="ce11">
            <text:p>Explosion prevention and protection in underground mines - Protective systems - Part 4: Automatic extinguishing systems for road hea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677:2008</text:p>
          </table:table-cell>
          <table:table-cell office:value-type="string" table:style-name="ce11">
            <text:p>Safety of machinery - Secondary steelmaking - Machinery and equipment for treatment of liquid stee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678-1:2013</text:p>
          </table:table-cell>
          <table:table-cell office:value-type="string" table:style-name="ce11">
            <text:p>LPG equipment and accessories - Construction and performance of LPG equipment for automotive filling stations - Part 1: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681:2006+A1:2010</text:p>
          </table:table-cell>
          <table:table-cell office:value-type="string" table:style-name="ce11">
            <text:p>Safety of machinery - Safety requirements for machinery and equipment for production of steel by electric arc furna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797:2006</text:p>
          </table:table-cell>
          <table:table-cell office:value-type="string" table:style-name="ce11">
            <text:p>Explosion ven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73:2015</text:p>
          </table:table-cell>
          <table:table-cell office:value-type="string" table:style-name="ce11">
            <text:p>Conveyor belts for use in underground installations - Electrical and flammability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83:2007</text:p>
          </table:table-cell>
          <table:table-cell office:value-type="string" table:style-name="ce11">
            <text:p>Explosion prevention and protection in underground mines - Equipment and protective systems for firedamp drain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986:2017</text:p>
          </table:table-cell>
          <table:table-cell office:value-type="string" table:style-name="ce11">
            <text:p>Design of fans working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4994:2007</text:p>
          </table:table-cell>
          <table:table-cell office:value-type="string" table:style-name="ce11">
            <text:p>Gas explosion venting protective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5089:2009</text:p>
          </table:table-cell>
          <table:table-cell office:value-type="string" table:style-name="ce11">
            <text:p>Explosion isola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188:2007</text:p>
          </table:table-cell>
          <table:table-cell office:value-type="string" table:style-name="ce11">
            <text:p>Determination of the spontaneous ignition behaviour of dust accumu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11-27T00:00:00" table:style-name="ce12">
            <text:p>27/11/2022</text:p>
          </table:table-cell>
          <table:table-cell office:value-type="string" table:style-name="ce11">
            <text:p>0044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188:2020</text:p>
          </table:table-cell>
          <table:table-cell office:value-type="string" table:style-name="ce11">
            <text:p>Determination of the spontaneous ignition behaviour of dust accumulations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2">
            <text:p>0044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5198:2007</text:p>
          </table:table-cell>
          <table:table-cell office:value-type="string" table:style-name="ce11">
            <text:p>Methodology for the risk assessment of non-electrical equipment and components for intended use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233:2007</text:p>
          </table:table-cell>
          <table:table-cell office:value-type="string" table:style-name="ce11">
            <text:p>Methodology for functional safety assessment of protective systems for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268:2008</text:p>
          </table:table-cell>
          <table:table-cell office:value-type="string" table:style-name="ce11">
            <text:p>Petrol filling stations - Safety requirements for the construction of submersible pump assembl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5794:2009</text:p>
          </table:table-cell>
          <table:table-cell office:value-type="string" table:style-name="ce11">
            <text:p>Determination of explosion points of flammable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967:2011</text:p>
          </table:table-cell>
          <table:table-cell office:value-type="string" table:style-name="ce11">
            <text:p>Determination of maximum explosion pressure and the maximum rate of pressure rise of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1">
            <text:p>0075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967:2022</text:p>
          </table:table-cell>
          <table:table-cell office:value-type="string" table:style-name="ce11">
            <text:p>Determination of maximum explosion pressure and the maximum rate of pressure rise of gases and vapours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12">
            <text:p>007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6009:2011</text:p>
          </table:table-cell>
          <table:table-cell office:value-type="string" table:style-name="ce11">
            <text:p>Flameless explosion ven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6020:2011</text:p>
          </table:table-cell>
          <table:table-cell office:value-type="string" table:style-name="ce11">
            <text:p>Explosion dive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6447:2014</text:p>
          </table:table-cell>
          <table:table-cell office:value-type="string" table:style-name="ce11">
            <text:p>Explosion isolation flap valv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SO 16852:2016</text:p>
          </table:table-cell>
          <table:table-cell office:value-type="string" table:style-name="ce11">
            <text:p>Flame arresters - Performance requirements, test methods and limits for use (ISO 16852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7077:2018</text:p>
          </table:table-cell>
          <table:table-cell office:value-type="string" table:style-name="ce11">
            <text:p>Determination of burning behaviour of dust la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7348:2022</text:p>
          </table:table-cell>
          <table:table-cell office:value-type="string" table:style-name="ce11">
            <text:p>Requirements for design and testing of vacuum cleaners for use in potentially explosive atmospheres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2">
            <text:p>0082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20-2:2016,<text:s/></text:p>
            <text:p>EN ISO/IEC 80079-20-2:2016/AC:2017</text:p>
          </table:table-cell>
          <table:table-cell office:value-type="string" table:style-name="ce11">
            <text:p>Explosive atmospheres - Part 20-2: Material characteristics - Combustible dusts test methods (ISO/IEC 80079-20-2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 80079-36:2016</text:p>
          </table:table-cell>
          <table:table-cell office:value-type="string" table:style-name="ce11">
            <text:p>Explosive atmospheres - Part 36: Non-electrical equipment for explosive atmospheres - Basic method and requirements (ISO 80079-36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ISO 80079-37:2016</text:p>
          </table:table-cell>
          <table:table-cell office:value-type="string" table:style-name="ce11">
            <text:p>Explosive atmospheres - Part 37: Non-electrical equipment for explosive atmospheres - Non-electrical type of protection constructional safety ''c'', control of ignition sources ''b'', liquid immersion ''k'' (ISO 80079-37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38:2016,<text:s/></text:p>
            <text:p>EN ISO/IEC 80079-38:2016/A1:2018</text:p>
          </table:table-cell>
          <table:table-cell office:value-type="string" table:style-name="ce11">
            <text:p>Explosive atmospheres - Part 38: Equipment and components in explosive atmospheres in underground mines (ISO/IEC 80079-38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1:2013</text:p>
          </table:table-cell>
          <table:table-cell office:value-type="string" table:style-name="ce11">
            <text:p>Electrostatic hand-held spraying equipment - Safety requirements - Part 1: Hand-held spraying equipment for ignitable liquid coating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2:2013</text:p>
          </table:table-cell>
          <table:table-cell office:value-type="string" table:style-name="ce11">
            <text:p>Electrostatic hand-held spraying equipment - Safety requirements - Part 2: Hand-held spraying equipment for ignitable coating powde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3:2013</text:p>
          </table:table-cell>
          <table:table-cell office:value-type="string" table:style-name="ce11">
            <text:p>Electrostatic hand-held spraying equipment - Safety requirements - Part 3: Hand-held spraying equipment for ignitable floc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04:2010</text:p>
          </table:table-cell>
          <table:table-cell office:value-type="string" table:style-name="ce11">
            <text:p>Electrical apparatus for the detection and measurement of oxygen - Performance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5-02-02T00:00:00" table:style-name="ce12">
            <text:p>02/02/2025</text:p>
          </table:table-cell>
          <table:table-cell office:value-type="string" table:style-name="ce11">
            <text:p>0088/2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04:2019,</text:p>
            <text:p>EN 50104:2019/A1:2023</text:p>
          </table:table-cell>
          <table:table-cell office:value-type="string" table:style-name="ce11">
            <text:p>Electrical apparatus for the detection and measurement of oxygen - Performance requirements and test methods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2">
            <text:p>0088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6:2009</text:p>
          </table:table-cell>
          <table:table-cell office:value-type="string" table:style-name="ce11">
            <text:p>Stationary electrostatic application equipment for ignitable liquid coating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7:2009,<text:s/></text:p>
            <text:p>EN 50177:2009/A1:2012</text:p>
          </table:table-cell>
          <table:table-cell office:value-type="string" table:style-name="ce11">
            <text:p>Stationary electrostatic application equipment for ignitable coating powd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223:2015</text:p>
          </table:table-cell>
          <table:table-cell office:value-type="string" table:style-name="ce11">
            <text:p>Stationary electrostatic application equipment for ignitable flock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50271:2010</text:p>
          </table:table-cell>
          <table:table-cell office:value-type="string" table:style-name="ce11">
            <text:p>Electrical apparatus for the detection and measurement of combustible gases, toxic gases or oxygen - Requirements and tests for apparatus using software and/or digital technolog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3">
            <text:p>0013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50271:2018</text:p>
          </table:table-cell>
          <table:table-cell office:value-type="string" table:style-name="ce11">
            <text:p>Electrical apparatus for the detection and measurement of combustible gases, toxic gases or oxygen - Requirements and tests for apparatus using software and/or digital technolog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281-2-1:1998</text:p>
          </table:table-cell>
          <table:table-cell office:value-type="string" table:style-name="ce11">
            <text:p>Electrical apparatus for use in the presence of combustible dust - Part 2-1: Test methods - Methods for determining the minimum ignition temperatures of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303:2000</text:p>
          </table:table-cell>
          <table:table-cell office:value-type="string" table:style-name="ce11">
            <text:p>Group I, Category M1 equipment intended to remain functional in atmospheres endangered by firedamp and/or coal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381:2004</text:p>
          </table:table-cell>
          <table:table-cell office:value-type="string" table:style-name="ce11">
            <text:p>Transportable ventilated rooms with or without an internal source of relea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495:2010</text:p>
          </table:table-cell>
          <table:table-cell office:value-type="string" table:style-name="ce11">
            <text:p>Safety devices required for the safe functioning of equipment with respect to explosion ris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0:2012,<text:s/></text:p>
            <text:p>EN 60079-0:2012/A11:2013</text:p>
          </table:table-cell>
          <table:table-cell office:value-type="string" table:style-name="ce11">
            <text:p>Explosive atmospheres - Part 0: Equipment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3">
            <text:p>0013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EC 60079-0:2018</text:p>
          </table:table-cell>
          <table:table-cell office:value-type="string" table:style-name="ce11">
            <text:p>Explosive atmospheres - Part 0: Equipment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:2014</text:p>
          </table:table-cell>
          <table:table-cell office:value-type="string" table:style-name="ce11">
            <text:p>Explosive atmospheres - Part 1: Equipment protection by flameproof enclosures "d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:2014</text:p>
          </table:table-cell>
          <table:table-cell office:value-type="string" table:style-name="ce11">
            <text:p>Explosive atmospheres - Part 2: Equipment protection by pressurized enclosure "p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5:2015</text:p>
          </table:table-cell>
          <table:table-cell office:value-type="string" table:style-name="ce11">
            <text:p>Explosive atmospheres - Part 5: Equipment protection by powder filling "q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6:2015</text:p>
          </table:table-cell>
          <table:table-cell office:value-type="string" table:style-name="ce11">
            <text:p>Explosive atmospheres - Part 6: Equipment protection by liquid immersion "o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4">
            <text:p>S.I. 2016/1107<text:s/></text:p>
          </table:table-cell>
          <table:table-cell office:value-type="string" table:style-name="ce14">
            <text:p>EN 60079-7:2015</text:p>
          </table:table-cell>
          <table:table-cell office:value-type="string" table:style-name="ce14">
            <text:p>Explosive atmospheres - Part 7: Equipment protection by increased safety "e"</text:p>
          </table:table-cell>
          <table:table-cell office:value-type="date" office:date-value="2021-01-01T00:00:00" table:style-name="ce15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1-01-19T00:00:00" table:style-name="ce15">
            <text:p>19/01/2021</text:p>
          </table:table-cell>
          <table:table-cell office:value-type="string" table:style-name="ce16">
            <text:p>0013/2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7:2015,<text:s/></text:p>
            <text:p>EN IEC 60079-7:2015/A1:2018</text:p>
          </table:table-cell>
          <table:table-cell office:value-type="string" table:style-name="ce11">
            <text:p>Explosive atmospheres - Part 7: Equipment protection by increased safety "e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1:2012</text:p>
          </table:table-cell>
          <table:table-cell office:value-type="string" table:style-name="ce11">
            <text:p>Explosive atmospheres - Part 11: Equipment protection by intrinsic safety "i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5:2010</text:p>
          </table:table-cell>
          <table:table-cell office:value-type="string" table:style-name="ce11">
            <text:p>Explosive atmospheres - Part 15: Equipment protection by type of protection "n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8:2015,<text:s/></text:p>
            <text:p>EN 60079-18:2015/A1:2017</text:p>
          </table:table-cell>
          <table:table-cell office:value-type="string" table:style-name="ce11">
            <text:p>Explosive atmospheres - Part 18: Equipment protection by encapsulation "m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0-1:2010</text:p>
          </table:table-cell>
          <table:table-cell office:value-type="string" table:style-name="ce11">
            <text:p>Explosive atmospheres - Part 20-1: Material characteristics for gas and vapour classification - Test methods and dat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5:2010</text:p>
          </table:table-cell>
          <table:table-cell office:value-type="string" table:style-name="ce11">
            <text:p>Explosive atmospheres - Part 25: Intrinsically safe electrica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6:2015</text:p>
          </table:table-cell>
          <table:table-cell office:value-type="string" table:style-name="ce11">
            <text:p>Explosive atmospheres - Part 26: Equipment with Equipment Protection Level (EPL) G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8:2015</text:p>
          </table:table-cell>
          <table:table-cell office:value-type="string" table:style-name="ce11">
            <text:p>Explosive atmospheres - Part 28: Protection of equipment and transmission systems using optical radi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9-1:2016</text:p>
          </table:table-cell>
          <table:table-cell office:value-type="string" table:style-name="ce11">
            <text:p>Explosive atmospheres - Part 29-1: Gas detectors - Performance requirements of detectors for flammable ga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1">
            <text:p>0082/2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29-1:2016,</text:p>
            <text:p>EN 60079-29-1:2016/A11:2022,</text:p>
            <text:p>EN 60079-29-1:2016/A1:2022</text:p>
          </table:table-cell>
          <table:table-cell office:value-type="string" table:style-name="ce11">
            <text:p>Explosive atmospheres - Part 29-1: Gas detectors - Performance requirements of detectors for flammable gases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2">
            <text:p>0082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29-4:2010</text:p>
          </table:table-cell>
          <table:table-cell office:value-type="string" table:style-name="ce11">
            <text:p>Explosive atmospheres - Part 29-4: Gas detectors - Performance requirements of open path detectors for flammable ga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30-1:2017</text:p>
          </table:table-cell>
          <table:table-cell office:value-type="string" table:style-name="ce11">
            <text:p>Explosive atmospheres - Part 30-1: Electrical resistance trace heating - General and testing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31:2014</text:p>
          </table:table-cell>
          <table:table-cell office:value-type="string" table:style-name="ce11">
            <text:p>Explosive atmospheres - Part 31: Equipment dust ignition protection by enclosure "t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35-1:2011</text:p>
          </table:table-cell>
          <table:table-cell office:value-type="string" table:style-name="ce11">
            <text:p>Explosive atmospheres - Part 35-1: Caplights for use in mines susceptible to firedamp - General requirements - Construction and testing in relation to the risk of explos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34:2011</text:p>
          </table:table-cell>
          <table:table-cell office:value-type="string" table:style-name="ce11">
            <text:p>Explosive atmospheres - Part 34: Application of quality systems for equipment manufacture (ISO/IEC 80079-34:2011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3">
            <text:p>EN ISO/IEC 80079‑34:2020</text:p>
          </table:table-cell>
          <table:table-cell office:value-type="string" table:style-name="ce18">
            <text:p>Explosive atmospheres - Part 34: Application of quality systems for ex product manufacture</text:p>
            <text:p>(ISO/IEC 80079‑34:2018)</text:p>
          </table:table-cell>
          <table:table-cell office:value-type="date" office:date-value="2022-10-26T00:00:00" table:style-name="ce19">
            <text:p>26/10/2022</text:p>
          </table:table-cell>
          <table:table-cell office:value-type="string" table:style-name="ce20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table:number-columns-repeated="12" table:style-name="ce10"/>
          <table:table-cell table:number-columns-repeated="16372" table:style-name="ce1"/>
        </table:table-row>
        <table:table-row table:number-rows-repeated="1048465" table:style-name="ro12">
          <table:table-cell table:number-columns-repeated="16384"/>
        </table:table-row>
      </table:table>
      <table:database-ranges>
        <table:database-range table:target-range-address="Summary_list.A2:Summary_list.I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VILJANEN Aarre (GROW-EXT)</meta:initial-creator>
    <dc:creator>Davies, Ben (Market Frameworks - OPSS)</dc:creator>
    <meta:creation-date>2019-09-19T06:59:00Z</meta:creation-date>
    <dc:date>2023-10-25T09:32:05Z</dc:date>
    <meta:user-defined meta:name="MSIP_Label_ba62f585-b40f-4ab9-bafe-39150f03d124_Enabled">true</meta:user-defined>
    <meta:user-defined meta:name="MSIP_Label_ba62f585-b40f-4ab9-bafe-39150f03d124_SetDate">2020-08-21T16:3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9505ffc-fff0-4dd3-8e77-0000a85b8a1c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6</meta:user-defined>
    <meta:user-defined meta:name="_dlc_DocIdItemGuid">cc6eb7d2-1665-4c08-80f5-7f30d9f0b9e3</meta:user-defined>
    <meta:user-defined meta:name="_dlc_DocIdUrl">https://beisgov.sharepoint.com/sites/beis/352/_layouts/15/DocIdRedir.aspx?ID=2QFN7KK647Q6-1561290103-1128146, 2QFN7KK647Q6-1561290103-1128146</meta:user-defined>
  </office:meta>
</office:document-meta>
</file>