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0pt" style:font-size-asian="10pt" style:font-size-complex="9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Town and Country Planning Act 1990<text:s/></text:p>
      <text:p text:style-name="P3">Ribble Valley Borough Council</text:p>
      <text:p text:style-name="P4">Ribble Valley (Footpath 3-45-FP51) Diversion Order 2023</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7 October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text:s/>to divert the entire width of Footpath 3-45-FP51 running 240m from Mitton Road to Pendle Drive (points A to B), 220m from Pendle Drive to Calderstones Drive, except for the footpath alongside Calderstones Drive (points C to I and J to K) and 40 m from the junction in the path to Calderstones Drive, except for the footpath alongside it (points D to F and G to H) and to create an alternative predominantly of tarmac running through the residential access and landscaping of the proposed development from Mitton Road (grid ref. SD 7267 3753) generally south to another point on Mitton Road (SD 7267 3744) and from Mitton Road (SD 7265 3731) generally south to another point on Mitton Road (SD 7267 3712); points L to M (100m) and N to O (200m) as shown on the order map. The width of the footpath shall be 2m.</text:p>
      <text:p text:style-name="P18"/>
      <text:p text:style-name="P19"><text:span text:style-name="T20">Any queries relating to this Order should be referred to<text:s/></text:span><text:span text:style-name="T21">Mike Edwards</text:span><text:span text:style-name="T22"><text:s/>by email:<text:s/></text:span><text:span text:style-name="T23">michael.edwards</text:span><text:span text:style-name="T24">@planninginspectorate.gov.uk quoting reference number<text:s/></text:span><text:span text:style-name="T25">ROW/3322263</text:span><text:span text:style-name="T26"><text:s/></text:span><text:span text:style-name="T27">on all correspondence. Alternatively, queries may be sent in writing to The Planning Inspectorate, Rights of Way Section, Room 3/A Eagle Wing, Temple Quay House, 2 The Square, Temple Quay, Bristol, BS1 6PN. <text:s/>Telephone:<text:s/></text:span><text:span text:style-name="T28">0303 444<text:s/></text:span><text:span text:style-name="T29">5344</text:span></text:p>
      <text:p text:style-name="P30"/>
      <text:p text:style-name="P31"><text:span text:style-name="T32">Any person wishing to view the statements of case and other documents relating to this Order may do so by appointment at</text:span><text:span text:style-name="T33"><text:s/></text:span><text:span text:style-name="T34">the<text:s/></text:span><text:span text:style-name="T35">office</text:span><text:span text:style-name="T36">s</text:span><text:span text:style-name="T37"><text:s/>of Ribble Valley Borough Council at Council Offices, Church Walk, Clitheroe, BB7 2RA between 10am and 4pm. Contact<text:s/></text:span><text:a xlink:href="mailto:planning@ribblevalley.gov.uk" office:target-frame-name="_top" xlink:show="replace"><text:span text:style-name="T38">planning@ribblevalley.gov.uk</text:span></text:a><text:span text:style-name="T39"><text:s/></text:span></text:p>
      <text:p text:style-name="P40"/>
      <text:p text:style-name="P41">Timetable for sending in statements of case and comments</text:p>
      <text:p text:style-name="P42"/>
      <text:p text:style-name="P43"><text:span text:style-name="T44">Within 2 weeks of the start date<text:s/></text:span><text:span text:style-name="T45">[by 31 October 2023]</text:span></text:p>
      <text:p text:style-name="P4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7"/>
      <text:p text:style-name="P48"><text:span text:style-name="T49">Within 8 weeks of the start date<text:s/></text:span><text:span text:style-name="T50">[by 12 December</text:span><text:span text:style-name="T51"><text:s/>2023</text:span><text:span text:style-name="T52">]</text:span></text:p>
      <text:p text:style-name="P53">Everyone who has made an objection or representation or any other written representation<text:s/>or any other person wishing to make representations in writing<text:s/>must<text:s/><text:soft-page-break/>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4"/>
      <text:p text:style-name="P55"><text:span text:style-name="T56">Within the same period the applicant (if applicable) must ensure their statement of case is 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o us in respect of the Order (excluding copies of any supporting documents - these will be available to view at the Authority’s offices).</text:span></text:p>
      <text:p text:style-name="P60"/>
      <text:p text:style-name="Normal"><text:span text:style-name="T61">Within 14 weeks of the start date<text:s/></text:span><text:span text:style-name="T62">[by 23 January 2024]</text:span></text:p>
      <text:p text:style-name="P6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 cannot accept any<text:s/>inflammatory, discriminatory<text:s/>or abusive comments. <text:s/>Any documents containing such comments will be returned.</text:p>
      <text:p text:style-name="P71"/>
      <text:p text:style-name="P72"/>
      <text:p text:style-name="P73"><text:span text:style-name="T74">Notice of order for w/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10-12T09:02:00Z</meta:creation-date>
    <dc:date>2023-10-12T09:02:00Z</dc:date>
    <meta:print-date>2023-10-12T08:29:00Z</meta:print-date>
    <meta:template xlink:href="Normal.dotm" xlink:type="simple"/>
    <meta:editing-cycles>2</meta:editing-cycles>
    <meta:editing-duration>PT0S</meta:editing-duration>
    <meta:document-statistic meta:page-count="2" meta:paragraph-count="9" meta:word-count="690" meta:character-count="4618" meta:row-count="32" meta:non-whitespace-character-count="3937"/>
  </office:meta>
</office:document-meta>
</file>