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font-size="11pt" style:font-size-asian="11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Hyperlink" style:family="text">
      <style:text-properties style:font-name="Verdana" style:font-size-complex="12pt"/>
    </style:style>
    <style:style style:name="T81" style:parent-style-name="DefaultParagraphFont" style:family="text">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P94" style:parent-style-name="Normal" style:family="paragraph">
      <style:text-properties style:font-name="Verdana" style:font-size-complex="12pt"/>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1"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style>
    <style:style style:name="T111"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text:p>
      <text:p text:style-name="P4"/>
      <text:p text:style-name="P5">North Yorkshire County Council</text:p>
      <text:p text:style-name="P6"><text:span text:style-name="T7">(Former West Riding of Yorkshire) Restricted Byways No.s 15.126/2 Stonebeck Up &amp; 15.44/28 &amp; (Western Part of the County of the former North Riding of Yorkshire) Restricted Byways No.s 15.5.7/12 Healey &amp; 15.63/3 Ilton-Cum-Pott DMMO 2020</text:span></text:p>
      <text:p text:style-name="P8"/>
      <text:p text:style-name="P9"><text:span text:style-name="T10">Notice is hereby given that the above referenced Order(s) has/have been submitted to the Secretary of State for Environment, Food and Rural Affairs for determination. <text:s/></text:span><text:span text:style-name="T11">Following an earlier exchange of written representations, the Inspec</text:span><text:span text:style-name="T12">tor appointed to determine the O</text:span><text:span text:style-name="T13">rder</text:span><text:span text:style-name="T14">(s)</text:span><text:span text:style-name="T15"><text:s/>issued a letter in which she proposed to make modifications</text:span><text:span text:style-name="T16"><text:s/>to the O</text:span><text:span text:style-name="T17">rder</text:span><text:span text:style-name="T18">(s) as drafted</text:span><text:span text:style-name="T19">. <text:s/>Following advertisement of those proposals objections/representations have been received</text:span>.</text:p>
      <text:p text:style-name="P20"/>
      <text:p text:style-name="P21"><text:span text:style-name="T22">The<text:s/></text:span><text:span text:style-name="T23">start date</text:span><text:span text:style-name="T24"><text:s/>for the above Order(s) is 28 September 2023 <text:s/></text:span></text:p>
      <text:p text:style-name="P25"/>
      <text:p text:style-name="P26"><text:span text:style-name="T27">Consideration of the Order(s) will take the form of exchanges of statements of case and comments on statements of case which contain</text:span><text:span text:style-name="T28"><text:s/></text:span><text:span text:style-name="T29">evidence in respect of the modified part of the Order<text:s/></text:span><text:span text:style-name="T30">and</text:span><text:span text:style-name="T31"><text:s/>new evidence in respect of the unmodified part of the Order</text:span><text:span text:style-name="T32">.</text:span></text:p>
      <text:p text:style-name="P33"/>
      <text:p text:style-name="P34">The effect of the Order, if confirmed without modifications<text:s/>will modify the definitive map and statement<text:s/>for the area by upgrading Public Bridleways 15.126/2, 15.44/28 and 15.57/12; and Public Footpath 15.63/3 to<text:s/>Restricted Byways between GR SE 40665 7714 and GR SE 1363 7717.</text:p>
      <text:p text:style-name="P35"/>
      <text:p text:style-name="P36">The effect of the proposed modifications(s) would be:</text:p>
      <text:p text:style-name="P37"/>
      <text:p text:style-name="P38">In Part I of the Schedule to the Order:</text:p>
      <text:p text:style-name="P39"/>
      <text:p text:style-name="P40">• Under the first restricted byway listed, in the first column, delete ‘A-’ and replace ‘D-E-F’ with ‘C1’. In the second description column delete ‘Grid Reference 40665 47714, Point A and runs north west for approximately 150 metres to’. Replace ‘500’ with ‘210’. Replace ‘40779 47810, Point D then east north east for approximately 160 metres to Grid Reference 4079447816, Point E then generally east south east for approximately 2430 metres to the parish boundary at Grid Reference 41026 47760, Point F’ with ‘40790 47786, Point C1’</text:p>
      <text:p text:style-name="P41"/>
      <text:p text:style-name="P42">• Under the second restricted byway listed, in the first column delete’ ‘F-’ and replace ‘3.5’ with ‘7.32’. In the second description column<text:s/><text:soft-page-break/>delete ‘the parish boundary at Grid Reference 41026 47760, Point F and runs generally south east for approximately 1190 metres to’</text:p>
      <text:p text:style-name="P43"/>
      <text:p text:style-name="P44">• Under the third restricted byway listed, in the first column replace ‘3.5’ with ‘7.32’</text:p>
      <text:p text:style-name="P45"/>
      <text:p text:style-name="P46">• Under the fourth restricted byway listed, in the first column replace ‘3.5’ with ’12.19’</text:p>
      <text:p text:style-name="P47"/>
      <text:p text:style-name="P48">• Insert a new heading in the first column ‘Section of Byway Open to All Traffic as shown on the attached map’ and under it add ‘Indicated on the Order map and marked as Points A-B currently recorded on the Definitive Map as a bridleway to be upgraded to Byway Open to All Traffic with a width of 3.05 metres’. In the second column insert the heading ‘Description’ and under it add ‘Starts at Grid Reference 40665 47714, Point A and runs north west for approximately 158 metres to Grid Reference 40652 47721, Point B’</text:p>
      <text:p text:style-name="P49"/>
      <text:p text:style-name="P50">In Part II of the Schedule to the Order</text:p>
      <text:p text:style-name="P51"/>
      <text:p text:style-name="P52">• Amend Restricted Byway 15.126/2 to start at ‘40652 47721’ and end at ‘40709 47786’. From the description, delete ‘Grid Reference 40665 47714 and then runs north west for approximately 150 metres to’ and replace ‘490 metres to Grid Reference 40779 47810 then east north east for approximately 160 metres to Grid Reference 40794 47816 then generally east south east for approximately 2430 metres to the Parish Boundary at Grid Reference 41026 47760’ with ‘210 metres to Grid Reference 40790 47786 at Twizling Gill.’ Amend the length to ‘1650m 1.65km total’. Delete ‘Field Gate at GR 48430 47792 Field Gate at GR 49270 47778 Field Gate at GR49568 47776 Field Gate at GR40257 47760’</text:p>
      <text:p text:style-name="P53"/>
      <text:p text:style-name="P54">• Amend Restricted Byway 15.44/28 to start at ‘41100 47679’. From the description delete ‘the parish boundary at Grid Reference 41026 47760 and runs generally south east for approximately 1190 metres to’. Amend the length to ‘360m 0.36km Total’. Amend the width to ‘7.32 metres’. Delete ‘Field Gate at GR41025 47760’</text:p>
      <text:p text:style-name="P55"/>
      <text:p text:style-name="P56">• Amend the width of Restricted Byway 15.57/12 to ‘7.32 metres’</text:p>
      <text:p text:style-name="P57"/>
      <text:p text:style-name="P58">• Amend the width of Restricted Byway 15.63/3 to ‘12.19 metres’</text:p>
      <text:p text:style-name="P59"/>
      <text:p text:style-name="P60">• Amend Bridleway 15.44/2 to start at ‘41003 47707’ and delete ‘Field gate at GR 41100 47679’</text:p>
      <text:p text:style-name="P61"/>
      <text:p text:style-name="P62">• Add a new route as follows: Under Path Number add ‘Byway Open to all Traffic’. Under Grid Reference End Points add ‘Start 40665<text:s/><text:soft-page-break/>47714’ and ‘End 40652 47721’. Under the description add ‘Starts at Grid Reference 40665 47714, and runs north west for approximately 158 metres to Grid Reference 40652 47721 at Carle Fell Road’. Under Nature of Surface add ‘Track’. Under Length add ‘158m 0.16km total’. Under Width add ‘3.05 metres’</text:p>
      <text:p text:style-name="P63"/>
      <text:p text:style-name="P64"><text:span text:style-name="T65">Any queries relating to this Order should be referred to<text:s/></text:span><text:span text:style-name="T66">Mike Edwards</text:span><text:span text:style-name="T67"><text:s/>by email:<text:s/></text:span><text:span text:style-name="T68">michael.edwards</text:span><text:span text:style-name="T69">@planninginspectorate.gov.uk quoting reference number<text:s/></text:span><text:span text:style-name="T70">ROW/3283792M1</text:span><text:span text:style-name="T71"><text:s/></text:span><text:span text:style-name="T72">on all correspondence. Alternatively, queries may be sent in writing to The Planning Inspectorate, Rights of Way Section, Room 3/A Eagle Wing, Temple Quay House, 2 The Square, Temple Quay, Bristol, BS1 6PN. <text:s/>Telephone:<text:s/></text:span><text:span text:style-name="T73">0303 444<text:s/></text:span><text:span text:style-name="T74">5344</text:span></text:p>
      <text:p text:style-name="P75"/>
      <text:p text:style-name="P76"><text:span text:style-name="T77">Any person wishing to view the statements of case and other documents relating to this Order may do so<text:s/></text:span><text:span text:style-name="T78">at Pateley Bridge Library and may be inspected free of charge during normal working hours.</text:span><text:span text:style-name="T79"><text:s/>Contact Ron Allan at North Yorkshire County Council on<text:s/></text:span><text:a xlink:href="mailto:ron.allan@northyorks.gov.uk" office:target-frame-name="_top" xlink:show="replace"><text:span text:style-name="T80">ron.allan@northyorks.gov.uk</text:span></text:a><text:span text:style-name="T81"><text:s/>or on 01609 532558.</text:span></text:p>
      <text:p text:style-name="P82"/>
      <text:p text:style-name="P83">Timetable for sending in<text:s/>statements of case and comments</text:p>
      <text:p text:style-name="P84"/>
      <text:p text:style-name="P85">Within<text:s/>8<text:s/>weeks of the start date<text:s/>[by<text:s/>23<text:s/>November 2023]</text:p>
      <text:p text:style-name="P86"/>
      <text:p text:style-name="P87">The Order Making Authority, the applicant and<text:s/>everyone who has made an objection or representation<text:s/>following<text:s/>the proposed modification(s)<text:s/>or any other written representation or any other person wishing to make representations in writing<text:s/>must<text:s/>ensure<text:s/>their statement of case<text:s/>is received by<text:s/>the Secretary of State. <text:s/>As soon as possible after receiving it the Secretary of State will send a<text:s/>full<text:s/>copy<text:s/>to the Authority. <text:s/>Copies (excluding copies of any supporting documents - these will be available to view at the Authority’s offices) will also be sent<text:s/>to everyone who has made an objection or representation<text:s/>following<text:s/>the proposed modification(s),<text:s/>the applicant and any other person who has<text:s/>previously written to us in respect of the Order. <text:s/></text:p>
      <text:p text:style-name="P88"/>
      <text:p text:style-name="P89"/>
      <text:p text:style-name="Normal"><text:span text:style-name="T90">Within 14 weeks of the start date</text:span><text:span text:style-name="T91"><text:s/>[by<text:s/></text:span><text:span text:style-name="T92">04 January 2024</text:span><text:span text:style-name="T93">]</text:span></text:p>
      <text:p text:style-name="P94"/>
      <text:p text:style-name="P95">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 will send copies<text:s/>of the comments received<text:s/>to everyone else.</text:p>
      <text:p text:style-name="P96"/>
      <text:soft-page-break/>
      <text:p text:style-name="P97"><text:span text:style-name="T98">In fairness to the other parties<text:s/></text:span><text:span text:style-name="T99">everyone<text:s/></text:span><text:span text:style-name="T100">should</text:span><text:span text:style-name="T101"><text:s/>keep to the timetable</text:span><text:span text:style-name="T102"><text:s/>to ensure that statements of case and comments are<text:s/></text:span><text:span text:style-name="T103">received<text:s/></text:span><text:span text:style-name="T104">on time.</text:span></text:p>
      <text:p text:style-name="P105"/>
      <text:p text:style-name="P106">All parties must keep to the timetable set out above and ensure that statements of case are received by the Secretary of State on time. <text:s/>Late documents will be returned.<text:s/></text:p>
      <text:p text:style-name="P107"/>
      <text:p text:style-name="P108">We cannot accept any inflammatory,<text:s/>discriminatory<text:s/>or abusive comments. <text:s/>Any documents containing such comments will be returned.</text:p>
      <text:p text:style-name="P109"/>
      <text:p text:style-name="P110"><text:span text:style-name="T111">Notice of order for w/r mod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Edwards</meta:initial-creator>
    <dc:creator>Edwards, Michael</dc:creator>
    <meta:creation-date>2023-09-25T09:03:00Z</meta:creation-date>
    <dc:date>2023-09-25T09:03:00Z</dc:date>
    <meta:template xlink:href="Normal.dotm" xlink:type="simple"/>
    <meta:editing-cycles>2</meta:editing-cycles>
    <meta:editing-duration>PT60S</meta:editing-duration>
    <meta:document-statistic meta:page-count="4" meta:paragraph-count="14" meta:word-count="1079" meta:character-count="7216" meta:row-count="51" meta:non-whitespace-character-count="6151"/>
  </office:meta>
</office:document-meta>
</file>