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size-complex="12pt"/>
    </style:style>
    <style:style style:name="T35" style:parent-style-name="DefaultParagraphFont" style:family="text">
      <style:text-properties style:font-name="Verdana" fo:font-weight="bold" style:font-weight-asian="bold"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fo:font-size="11pt" style:font-size-asian="11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Hyperlink"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6" style:parent-style-name="Normal" style:family="paragraph">
      <style:paragraph-properties fo:margin-left="0in" fo:text-indent="0in">
        <style:tab-stops/>
      </style:paragraph-properties>
      <style:text-properties style:font-name="Verdana" style:font-size-complex="12pt"/>
    </style:style>
    <style:style style:name="P8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FootnoteReference" style:family="text">
      <style:text-properties style:font-name="Verdana" fo:letter-spacing="-0.002in" style:font-size-complex="12pt"/>
    </style:style>
    <style:style style:name="P98" style:parent-style-name="FootnoteText" style:family="paragraph">
      <style:paragraph-properties fo:margin-left="0in" fo:text-indent="0in">
        <style:tab-stops/>
      </style:paragraph-propertie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text:s/></text:p>
      <text:p text:style-name="P4">West Sussex County Council</text:p>
      <text:p text:style-name="P5"><text:span text:style-name="T6">(Chichester No.1 - Bognor Regis and Felpham (Addition of Public Footpaths)) Definitive Map Modification Order 2021</text:span></text:p>
      <text:p text:style-name="P7"/>
      <text:p text:style-name="P8"><text:span text:style-name="T9">Notice is hereby given that the above referenced Order(s) has been submitted to the Secretary of State for Environment, Food and Rural Affairs for determination. <text:s/></text:span><text:span text:style-name="T10">Following an earlier inquiry, the Inspec</text:span><text:span text:style-name="T11">tor appointed to determine the O</text:span><text:span text:style-name="T12">rder</text:span><text:span text:style-name="T13">(s)</text:span><text:span text:style-name="T14"><text:s/>issued a letter in which he proposed to make modifications</text:span><text:span text:style-name="T15"><text:s/>to the O</text:span><text:span text:style-name="T16">rder</text:span><text:span text:style-name="T17">(s) as drafted</text:span><text:span text:style-name="T18">. <text:s/>Following advertisement of those proposals objections/representations have been received</text:span>.</text:p>
      <text:p text:style-name="P19"/>
      <text:p text:style-name="P20"><text:span text:style-name="T21">The<text:s/></text:span><text:span text:style-name="T22">start date</text:span><text:span text:style-name="T23"><text:s/>for the above Order(s) is 10 October 2023</text:span></text:p>
      <text:p text:style-name="P24"/>
      <text:p text:style-name="P25"><text:span text:style-name="T26">Consideration of the Order(s) will take the form of a hearing. <text:s/>It is being held so that the Inspector can hear evidence in respect of the modified part of the Order<text:s/></text:span><text:span text:style-name="T27">and</text:span><text:span text:style-name="T28"><text:s/>new evidence in respect of the unmodified part of the Order, inviting comments on<text:s/></text:span><text:span text:style-name="T29">the obstructions at Point F1 as shown on the Order plan that accompanied the Interim Decision and in respect of the claimed challenges, with clarification of dates in both those regards, and as have been raised in the objections to the Interim Order</text:span><text:span text:style-name="T30">.</text:span></text:p>
      <text:p text:style-name="P31"/>
      <text:p text:style-name="P32"><text:span text:style-name="T33">The Hearing will be held virtually via Microsoft Teams on<text:s/></text:span><text:span text:style-name="T34">20 February 202</text:span><text:span text:style-name="T35">4</text:span><text:span text:style-name="T36"><text:s/>at 10.00am.<text:s/></text:span></text:p>
      <text:p text:style-name="P37"/>
      <text:p text:style-name="P38">The effect of the Order, if confirmed without modifications will be to<text:s/>will modify the Definitive Map and Statement of the area by:</text:p>
      <text:p text:style-name="P39"/>
      <text:p text:style-name="P40">(1)<text:tab/>The addition of a footpath commencing from Brooks Lane (grid reference 4942, 1003) and proceeding diagonally across the field in a north-east direction with a width of 1.5 metres to Downview School (grid reference 4948, 1006) as shown on the attached plan numbered 01800.</text:p>
      <text:p text:style-name="P41"/>
      <text:p text:style-name="P42">(2)<text:tab/>The addition of a footpath commencing from grid reference 4943, 1004 and proceeding diagonally across the field in a south-east direction with a width of 1.5 metres to grid reference 4945, 1003 and then proceeding in a north-east direction to grid reference 4946, 1004 and then proceeding south to Felpham Leisure Centre (grid reference 4946, 1003) as shown on the attached plan numbered 01800.</text:p>
      <text:p text:style-name="P43"/>
      <text:soft-page-break/>
      <text:p text:style-name="P44">(3)<text:tab/>The addition of a footpath commencing from grid reference 4943, 1004 and forming a circular walk around the field with a width of 1.5 metres until it terminates at grid reference 4943, 1004 as shown on the attached plan numbered 01800.</text:p>
      <text:p text:style-name="P45"/>
      <text:p text:style-name="P46">The effect of the proposed modification(s) would be to:</text:p>
      <text:p text:style-name="P47"/>
      <text:p text:style-name="P48">• Delete the text after “A footpath commencing from Brooks Lane” at paragraph (1) in Part I of the Order Schedule and insert: “(grid reference SU 4942, 1003) and proceeding in a north-east direction with a width of 1.5 metres to grid reference SU 4943, 1003 as shown on the attached plan numbered 01800.”</text:p>
      <text:p text:style-name="P49"/>
      <text:p text:style-name="P50">• Delete the text after “A footpath commencing from grid reference” at paragraph (2) in Part I of the Order Schedule and insert: “SU 4943, 1003 and proceeding diagonally across the field in a south-east direction with a width of 1.5 metres to grid reference SU 4945, 1003 and then proceeding in a north-east direction to grid reference SU 4946, 1003 and then proceeding south to Felpham Leisure Centre (grid reference SU 4946, 1002) as shown on the attached plan numbered 01800.”</text:p>
      <text:p text:style-name="P51"/>
      <text:p text:style-name="P52">• Delete the text after “A footpath commencing from grid reference” at paragraph (3) in Part I of the Order Schedule and insert: “SU 4943, 1003 and forming a circular walk around the field with a width of 1.5 metres until it terminates at grid reference SU 4943, 1003 as shown on the attached plan numbered 01800.”</text:p>
      <text:p text:style-name="P53"/>
      <text:p text:style-name="P54">• Delete the text “A footpath commencing from Brooks Lane (grid reference 4942,1003) and proceeding diagonally across the field in a north-east direction with a width of 1.5 metres to Downview School (grid reference 4948, 1006)” in Part II of the Order Schedule and insert: “A footpath commencing from Brooks Lane (grid reference SU 4942,1003) and proceeding in a north-east direction with a width of 1.5 metres to grid reference SU 4943, 1003”.</text:p>
      <text:p text:style-name="P55"/>
      <text:p text:style-name="P56">• Delete the text “A footpath commencing from grid reference 4943, 1004 and proceeding diagonally across the field in a south-east direction with a width of 1.5 metres to grid reference 4945, 1003 and then proceeding in a north-east direction to grid reference 4946, 1004 and then proceeding south to Felpham Leisure Centre (grid reference 4946, 1003)” in Part II of the Order Schedule and insert: “A footpath commencing from grid reference SU 4943, 1003 and proceeding diagonally across the field in a south-east direction with a width of 1.5 metres to grid reference SU 4945, 1003 and then proceeding in a north-east direction to grid reference SU 4946, 1003<text:s/><text:soft-page-break/>and then proceeding south to Felpham Leisure Centre (grid reference SU 4946, 1002)”.</text:p>
      <text:p text:style-name="P57"/>
      <text:p text:style-name="P58">• Delete the text “A footpath commencing from grid reference 4943, 1004 and forming a circular walk around the field with a width of 1.5 metres until it terminates at grid reference 4943, 1004” in Part II of the Order Schedule and insert: “A footpath commencing from grid reference SU 4943, 1003 and forming a circular walk around the field with a width of 1.5 metres until it terminates at grid reference SU 4943, 1003”.</text:p>
      <text:p text:style-name="P59"/>
      <text:p text:style-name="P60">• On the Order plan add points A, B, C, E, F, F1, G, H and I.</text:p>
      <text:p text:style-name="P61"/>
      <text:p text:style-name="P62">• On the Order plan delete the section B-C-C1-C2-D.</text:p>
      <text:p text:style-name="P63"/>
      <text:p text:style-name="P64"><text:span text:style-name="T65">Any queries relating to this Order should be referred to<text:s/></text:span><text:span text:style-name="T66">Mike Edwards</text:span><text:span text:style-name="T67"><text:s/>by email:<text:s/></text:span><text:span text:style-name="T68">michael.edwards</text:span><text:span text:style-name="T69">@planninginspectorate.gov.uk quoting reference number<text:s/></text:span><text:span text:style-name="T70">ROW/3291419M1</text:span><text:span text:style-name="T71"><text:s/></text:span><text:span text:style-name="T72">on all correspondence. Alternatively, queries may be sent in writing to The Planning Inspectorate, Rights of Way Section, Room 3/A Eagle Wing, Temple Quay House, 2 The Square, Temple Quay, Bristol, BS1 6PN. <text:s/>Telephone:<text:s/></text:span><text:span text:style-name="T73">0303 444<text:s/></text:span><text:span text:style-name="T74">5344</text:span></text:p>
      <text:p text:style-name="P75"/>
      <text:p text:style-name="P76"><text:span text:style-name="T77">Any person wishing to view the statements of case and other documents relating to this Order may do so by appointment at<text:s/></text:span><text:span text:style-name="T78">West Sussex County Council, County Hall, West Street, Chichester, West Sussex, PO19 1RQ</text:span><text:span text:style-name="T79">. Contact Georgia Hickland on<text:s/></text:span><text:a xlink:href="mailto:Georgia.hickland@westsussex.gov.uk" office:target-frame-name="_top" xlink:show="replace"><text:span text:style-name="T80">Georgia.hickland@westsussex.gov.uk</text:span></text:a><text:span text:style-name="T81"><text:s/>or on<text:s/></text:span><text:span text:style-name="T82">01243 777100</text:span><text:span text:style-name="T83"><text:s/>for more information.</text:span></text:p>
      <text:p text:style-name="P84"/>
      <text:p text:style-name="P85">Timetable for sending in<text:s/>statements of case<text:s/></text:p>
      <text:p text:style-name="P86"/>
      <text:p text:style-name="P87">Within 8<text:s/>weeks of the start date<text:s/>[by 5 December 2023]</text:p>
      <text:p text:style-name="P88"/>
      <text:p text:style-name="P89"><text:span text:style-name="T90">The Order Making Authority</text:span><text:span text:style-name="T91">, the applicant and</text:span><text:span text:style-name="T92"><text:s/></text:span><text:span text:style-name="T93">e</text:span><text:span text:style-name="T94">veryone who has made an objection or representation<text:s/></text:span><text:span text:style-name="T95">following the proposed modifications and anyone who wishes to give evidence at the Hearing must ensure<text:s/></text:span><text:span text:style-name="T96">their statement of case</text:span><text:span text:style-name="T97"><text:note text:note-class="footnote" text:id="_ftn0"><text:note-citation>1</text:note-citation><text:note-body><text:p text:style-name="P98"><text:s/>If you wish to make a legal submission, this should be submitted at the same time as your statement of case. <text:s/>Otherwise legal submissions will have to be submitted in writing on the day of the hearing.</text:p></text:note-body></text:note></text:span><text:span text:style-name="T99"><text:s/></text:span><text:span text:style-name="T100">is received by<text:s/></text:span><text:span text:style-name="T101">the Secretary of State. <text:s/>As soon as possible after receiving it the Secretary of State will send a<text:s/></text:span><text:span text:style-name="T102">full<text:s/></text:span><text:span text:style-name="T103">copy</text:span><text:span text:style-name="T104"><text:s/>to the Authority. <text:s/>Copies</text:span><text:span text:style-name="T105"><text:s/></text:span><text:span text:style-name="T106">(excluding copies of any supporting documents - these will be available to view at the Authority’s offices) will also be sent<text:s/></text:span><text:span text:style-name="T107">to everyone who has made<text:s/></text:span><text:span text:style-name="T108">an objection or representation following the proposed modifications,<text:s/></text:span><text:span text:style-name="T109">the applicant</text:span><text:span text:style-name="T110"><text:s/>and anyone else who has previously written to us in respect of the Order.</text:span><text:span text:style-name="T111"><text:s text:c="2"/></text:span></text:p>
      <text:p text:style-name="P112"/>
      <text:soft-page-break/>
      <text:p text:style-name="P113">All parties must keep to the timetable set out above and ensure that statements of case are received by the Secretary of State on time. <text:s/>Late documents will be returned.<text:s/></text:p>
      <text:p text:style-name="P114"/>
      <text:p text:style-name="P115">We cannot accept any inflammatory, discriminatory or abusive comments. <text:s/>Any documents containing such comments will be returned</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10-04T09:50:00Z</meta:creation-date>
    <dc:date>2023-10-04T09:50:00Z</dc:date>
    <meta:template xlink:href="Normal.dotm" xlink:type="simple"/>
    <meta:editing-cycles>2</meta:editing-cycles>
    <meta:editing-duration>PT0S</meta:editing-duration>
    <meta:document-statistic meta:page-count="4" meta:paragraph-count="14" meta:word-count="1055" meta:character-count="7058" meta:row-count="50" meta:non-whitespace-character-count="6017"/>
  </office:meta>
</office:document-meta>
</file>