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05694444444444cm"/>
    </style:style>
    <style:style style:name="co2" style:family="table-column">
      <style:table-column-properties fo:break-before="auto" style:column-width="3.79236111111111cm"/>
    </style:style>
    <style:style style:name="co3" style:family="table-column">
      <style:table-column-properties fo:break-before="auto" style:column-width="7.95513888888889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51555555555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_official_hospit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2">
            <text:p>Accompanied by spouse, family member or frien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ke Astel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vonne Lair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24T12:52:52Z</meta:creation-date>
    <dc:date>2023-10-24T12:53:35Z</dc:date>
    <meta:user-defined meta:name="_MarkAsFinal" meta:value-type="boolean">true</meta:user-defined>
  </office:meta>
</office:document-meta>
</file>