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D9D9D9" fo:background-color="#FFFFFF"/>
    </style:style>
    <style:style style:name="ce5" style:family="table-cell" style:parent-style-name="Default" style:data-style-name="N36"/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-top="thin solid #F2F2F2" fo:border-bottom="thin solid #F2F2F2" fo:border-left="none" fo:border-right="thin solid #F2F2F2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7.53180555555556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6.36763888888889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47347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senior_officials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2">
            <text:p>Start date of trip</text:p>
          </table:table-cell>
          <table:table-cell office:value-type="string" table:style-name="ce3">
            <text:p>Duration of Visit (in 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3">
            <text:p>Accomodation/Meals</text:p>
          </table:table-cell>
          <table:table-cell office:value-type="string" table:style-name="ce3">
            <text:p>Other (including hospitality given)</text:p>
          </table:table-cell>
          <table:table-cell office:value-type="string" table:style-name="ce3">
            <text:p>Total cost, including all visas, accommodation, travel, meals etc. (£)</text:p>
          </table:table-cell>
          <table:table-cell office:value-type="string" table:style-name="ce3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ike Astell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Nil</text:p>
          </table:table-cell>
          <table:table-cell office:value-type="string" table:style-name="ce5">
            <text:p>Ni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">
            <text:p>Yvonne Laird</text:p>
          </table:table-cell>
          <table:table-cell office:value-type="date" office:date-value="2023-08-08T00:00:00" table:style-name="ce6">
            <text:p>08/08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panies House Fee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3" table:style-name="ce5">
            <text:p>13.0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vonne Laird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in to KCS</text:p>
          </table:table-cell>
          <table:table-cell office:value-type="string" table:style-name="ce1">
            <text:p>To attend SCC meeting and HCA in KCS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.8" table:style-name="ce5">
            <text:p>28.8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vonne Laird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rking at Train Station to travel to KCS</text:p>
          </table:table-cell>
          <table:table-cell office:value-type="string" table:style-name="ce1">
            <text:p>To attend SCC meeting and HCA in KCS</text:p>
          </table:table-cell>
          <table:table-cell office:value-type="string" table:style-name="ce1">
            <text:p>Private own 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.6" table:style-name="ce5">
            <text:p>9.6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4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2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number-rows-repeated="3" table:style-name="ro3">
          <table:table-cell table:style-name="ce1"/>
          <table:table-cell table:style-name="ce4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2"/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4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4"/>
          <table:table-cell table:style-name="ce7"/>
          <table:table-cell table:number-columns-repeated="6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4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3" table:style-name="ro3">
          <table:table-cell/>
          <table:table-cell table:style-name="ce2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10-24T12:49:11Z</meta:creation-date>
    <dc:date>2023-10-24T12:50:07Z</dc:date>
    <meta:user-defined meta:name="_MarkAsFinal" meta:value-type="boolean">true</meta:user-defined>
  </office:meta>
</office:document-meta>
</file>