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4.83305555555556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5.16819444444444cm"/>
    </style:style>
    <style:style style:name="co6" style:family="table-column">
      <style:table-column-properties fo:break-before="auto" style:column-width="8.66069444444445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500_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073.03" table:style-name="ce1">
            <text:p>1073.03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eqxnkvopo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2.6" table:style-name="ce1">
            <text:p>552.6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Mouser Electronic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901febwxfsyd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gkaomscad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09.97" table:style-name="ce1">
            <text:p>1609.97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hxagiarbt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icoiuxcna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60.5" table:style-name="ce1">
            <text:p>1760.5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kjytjlkqv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68.12" table:style-name="ce1">
            <text:p>2568.12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lgrsucbqi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356.94" table:style-name="ce1">
            <text:p>2356.94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lhvtwbkcr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57.95" table:style-name="ce1">
            <text:p>1157.95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oxkxkywdd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21.1999999999998" table:style-name="ce1">
            <text:p>2221.2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Clr*ap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pbysawbxs</text:p>
          </table:table-cell>
          <table:table-cell office:value-type="string" table:style-name="ce1">
            <text:p>Organizations, Membership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707.72" table:style-name="ce1">
            <text:p>1707.72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quorwvwut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4106.66" table:style-name="ce1">
            <text:p>4106.66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qzjnrhxmf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3.87" table:style-name="ce1">
            <text:p>613.87</text:p>
          </table:table-cell>
          <table:table-cell office:value-type="date" office:date-value="2023-08-31T00:00:00" table:style-name="ce2">
            <text:p>31-Aug-23</text:p>
          </table:table-cell>
          <table:table-cell office:value-type="string" table:style-name="ce1">
            <text:p>Bt Business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1syidtvwnt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1539.31" table:style-name="ce1">
            <text:p>1539.31</text:p>
          </table:table-cell>
          <table:table-cell office:value-type="date" office:date-value="2023-08-30T00:00:00" table:style-name="ce2">
            <text:p>30-Aug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31detdclqx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91.26" table:style-name="ce1">
            <text:p>1791.26</text:p>
          </table:table-cell>
          <table:table-cell office:value-type="date" office:date-value="2023-08-30T00:00:00" table:style-name="ce2">
            <text:p>30-Aug-23</text:p>
          </table:table-cell>
          <table:table-cell office:value-type="string" table:style-name="ce1">
            <text:p>Nick Greer Antique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831kdwttwdnq</text:p>
          </table:table-cell>
          <table:table-cell office:value-type="string" table:style-name="ce1">
            <text:p>Antique Sales, Repairs, and Restoration Servic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630.89" table:style-name="ce1">
            <text:p>630.89</text:p>
          </table:table-cell>
          <table:table-cell office:value-type="date" office:date-value="2023-08-30T00:00:00" table:style-name="ce2">
            <text:p>30-Aug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31pnriwnnue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995.09" table:style-name="ce1">
            <text:p>3995.09</text:p>
          </table:table-cell>
          <table:table-cell office:value-type="date" office:date-value="2023-08-30T00:00:00" table:style-name="ce2">
            <text:p>30-Aug-23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31rbwgtuxgb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24.73" table:style-name="ce1">
            <text:p>1024.73</text:p>
          </table:table-cell>
          <table:table-cell office:value-type="date" office:date-value="2023-08-30T00:00:00" table:style-name="ce2">
            <text:p>30-Aug-23</text:p>
          </table:table-cell>
          <table:table-cell office:value-type="string" table:style-name="ce1">
            <text:p>Dh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31rfbfzxuxy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752.33" table:style-name="ce1">
            <text:p>752.33</text:p>
          </table:table-cell>
          <table:table-cell office:value-type="date" office:date-value="2023-08-30T00:00:00" table:style-name="ce2">
            <text:p>30-Aug-23</text:p>
          </table:table-cell>
          <table:table-cell office:value-type="string" table:style-name="ce1">
            <text:p>Stone Hard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31wubbeyilw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68.21" table:style-name="ce1">
            <text:p>1168.21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apkqsyckf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ckivokeug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90.89" table:style-name="ce1">
            <text:p>1490.89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drrvnrglf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313.1499999999996" table:style-name="ce1">
            <text:p>4313.15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eumyxhoyd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20.6" table:style-name="ce1">
            <text:p>2420.6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hokuvxixt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486.4" table:style-name="ce1">
            <text:p>2486.4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J L 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jmldtnadh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1183.27" table:style-name="ce1">
            <text:p>1183.27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mxjykwlwp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896.96" table:style-name="ce1">
            <text:p>3896.96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njbshemfc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4992" table:style-name="ce1">
            <text:p>4992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qnkmqtkvc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976.51" table:style-name="ce1">
            <text:p>976.51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qxyvmvzil</text:p>
          </table:table-cell>
          <table:table-cell office:value-type="string" table:style-name="ce1">
            <text:p>Drapery, Upholstery, and Window Covering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399.04" table:style-name="ce1">
            <text:p>2399.04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rebnnhjxi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40.4000000000001" table:style-name="ce1">
            <text:p>1040.4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sxwsohuxu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451.58" table:style-name="ce1">
            <text:p>2451.58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tjjnmjwnk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57.8" table:style-name="ce1">
            <text:p>1357.8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tqwmsjtls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14.4" table:style-name="ce1">
            <text:p>1814.4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unmgelsrw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301.65" table:style-name="ce1">
            <text:p>2301.65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wepjjffmm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86.28" table:style-name="ce1">
            <text:p>986.28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wjebilxsc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26.4" table:style-name="ce1">
            <text:p>1626.4</text:p>
          </table:table-cell>
          <table:table-cell office:value-type="date" office:date-value="2023-08-28T00:00:00" table:style-name="ce2">
            <text:p>28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9yfllbeadl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219.3" table:style-name="ce1">
            <text:p>4219.3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dtuiptiiv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1998.8" table:style-name="ce1">
            <text:p>11998.8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Learning Poo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irujtrqol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4219.3" table:style-name="ce1">
            <text:p>4219.3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kgliwlkym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04.77" table:style-name="ce1">
            <text:p>804.77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lvbtruiku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59.83" table:style-name="ce1">
            <text:p>2859.83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msmrzuerf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39.8" table:style-name="ce1">
            <text:p>4539.8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Www.Powertoolmate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nhyfcxrwi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219.3" table:style-name="ce1">
            <text:p>4219.3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okxriufaq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821.14" table:style-name="ce1">
            <text:p>8821.14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scsyoyit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32.88" table:style-name="ce1">
            <text:p>5532.88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ssiwupdll</text:p>
          </table:table-cell>
          <table:table-cell office:value-type="string" table:style-name="ce1">
            <text:p>Office, School Supply, and 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2231.1999999999998" table:style-name="ce1">
            <text:p>2231.2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Clr*shop.Highsecur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utgxfzkub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J &amp; K Auto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uxgbtqjbw</text:p>
          </table:table-cell>
          <table:table-cell office:value-type="string" table:style-name="ce1">
            <text:p>Automotive Body Repair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364.71" table:style-name="ce1">
            <text:p>1364.71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Hobs Reprographics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vnwvhrukk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5951.9" table:style-name="ce1">
            <text:p>5951.9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vzloymdsq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03.07" table:style-name="ce1">
            <text:p>1403.07</text:p>
          </table:table-cell>
          <table:table-cell office:value-type="date" office:date-value="2023-08-25T00:00:00" table:style-name="ce2">
            <text:p>25-Aug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6zrbflgtxf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769.66" table:style-name="ce1">
            <text:p>3769.66</text:p>
          </table:table-cell>
          <table:table-cell office:value-type="date" office:date-value="2023-08-24T00:00:00" table:style-name="ce2">
            <text:p>24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5dnvsjgprb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65.6" table:style-name="ce1">
            <text:p>1665.6</text:p>
          </table:table-cell>
          <table:table-cell office:value-type="date" office:date-value="2023-08-24T00:00:00" table:style-name="ce2">
            <text:p>24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5grydlsclu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729.6" table:style-name="ce1">
            <text:p>729.6</text:p>
          </table:table-cell>
          <table:table-cell office:value-type="date" office:date-value="2023-08-24T00:00:00" table:style-name="ce2">
            <text:p>24-Aug-23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5ncobxsido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045.91" table:style-name="ce1">
            <text:p>3045.91</text:p>
          </table:table-cell>
          <table:table-cell office:value-type="date" office:date-value="2023-08-24T00:00:00" table:style-name="ce2">
            <text:p>24-Aug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5sgojdjvo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55.2" table:style-name="ce1">
            <text:p>955.2</text:p>
          </table:table-cell>
          <table:table-cell office:value-type="date" office:date-value="2023-08-24T00:00:00" table:style-name="ce2">
            <text:p>24-Aug-23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5shfsimrvr</text:p>
          </table:table-cell>
          <table:table-cell office:value-type="string" table:style-name="ce1">
            <text:p>Office, School Supply, and 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99.28" table:style-name="ce1">
            <text:p>599.28</text:p>
          </table:table-cell>
          <table:table-cell office:value-type="date" office:date-value="2023-08-24T00:00:00" table:style-name="ce2">
            <text:p>24-Aug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5ttwlikvrw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73.8000000000002" table:style-name="ce1">
            <text:p>2173.8</text:p>
          </table:table-cell>
          <table:table-cell office:value-type="date" office:date-value="2023-08-24T00:00:00" table:style-name="ce2">
            <text:p>24-Aug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5uxsfaudvh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004.8" table:style-name="ce1">
            <text:p>3004.8</text:p>
          </table:table-cell>
          <table:table-cell office:value-type="date" office:date-value="2023-08-24T00:00:00" table:style-name="ce2">
            <text:p>24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5vhpiyctuw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date" office:date-value="2023-08-24T00:00:00" table:style-name="ce2">
            <text:p>24-Aug-23</text:p>
          </table:table-cell>
          <table:table-cell office:value-type="string" table:style-name="ce1">
            <text:p>Sr Supply Chain Consu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5xbaviumxp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98.72" table:style-name="ce1">
            <text:p>698.72</text:p>
          </table:table-cell>
          <table:table-cell office:value-type="date" office:date-value="2023-08-24T00:00:00" table:style-name="ce2">
            <text:p>24-Aug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5yemqunbgt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date" office:date-value="2023-08-24T00:00:00" table:style-name="ce2">
            <text:p>24-Aug-23</text:p>
          </table:table-cell>
          <table:table-cell office:value-type="string" table:style-name="ce1">
            <text:p>12 Volt Plan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5ytptypplx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Www.Totalacces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btrcyjraq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bvwhvhbhz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2.49" table:style-name="ce1">
            <text:p>542.49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Up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dtoblgbqs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673.3" table:style-name="ce1">
            <text:p>673.3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fonmpdxwz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32.67" table:style-name="ce1">
            <text:p>1132.67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hyexdwvd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20.77" table:style-name="ce1">
            <text:p>720.77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Vink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jtyozuxmw</text:p>
          </table:table-cell>
          <table:table-cell office:value-type="string" table:style-name="ce1">
            <text:p>Other Construction Material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ldysjoeuh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778" table:style-name="ce1">
            <text:p>2778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lsbkkorrx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Airda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pevuymkgk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1620.1" table:style-name="ce1">
            <text:p>1620.1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swrucsjsu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uoumpkjpv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94.03" table:style-name="ce1">
            <text:p>994.03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vpguwrwlk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2.48" table:style-name="ce1">
            <text:p>692.48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Vwg-Milton Keyn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yqccclbme</text:p>
          </table:table-cell>
          <table:table-cell office:value-type="string" table:style-name="ce1">
            <text:p>Motor Vehicle Supplies and New Part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63.4299999999998" table:style-name="ce1">
            <text:p>2463.43</text:p>
          </table:table-cell>
          <table:table-cell office:value-type="date" office:date-value="2023-08-23T00:00:00" table:style-name="ce2">
            <text:p>23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4zzdxiqhus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3.41999999999996" table:style-name="ce1">
            <text:p>523.42</text:p>
          </table:table-cell>
          <table:table-cell office:value-type="date" office:date-value="2023-08-22T00:00:00" table:style-name="ce2">
            <text:p>22-Aug-23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3cwgydepxq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9.97" table:style-name="ce1">
            <text:p>539.97</text:p>
          </table:table-cell>
          <table:table-cell office:value-type="date" office:date-value="2023-08-22T00:00:00" table:style-name="ce2">
            <text:p>22-Aug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3gwwxamfqu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083.6" table:style-name="ce1">
            <text:p>7083.6</text:p>
          </table:table-cell>
          <table:table-cell office:value-type="date" office:date-value="2023-08-22T00:00:00" table:style-name="ce2">
            <text:p>22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3lvjhawyqn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date" office:date-value="2023-08-22T00:00:00" table:style-name="ce2">
            <text:p>22-Aug-23</text:p>
          </table:table-cell>
          <table:table-cell office:value-type="string" table:style-name="ce1">
            <text:p>St John Ambulan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3rwrahqenh</text:p>
          </table:table-cell>
          <table:table-cell office:value-type="string" table:style-name="ce1">
            <text:p>Organizations, Charitable and Social Service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82.78" table:style-name="ce1">
            <text:p>582.78</text:p>
          </table:table-cell>
          <table:table-cell office:value-type="date" office:date-value="2023-08-22T00:00:00" table:style-name="ce2">
            <text:p>22-Aug-23</text:p>
          </table:table-cell>
          <table:table-cell office:value-type="string" table:style-name="ce1">
            <text:p>Rh Commercial Vehicle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3tuxrdflim</text:p>
          </table:table-cell>
          <table:table-cell office:value-type="string" table:style-name="ce1">
            <text:p>Automotive Service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2953.85" table:style-name="ce1">
            <text:p>2953.85</text:p>
          </table:table-cell>
          <table:table-cell office:value-type="date" office:date-value="2023-08-22T00:00:00" table:style-name="ce2">
            <text:p>22-Aug-23</text:p>
          </table:table-cell>
          <table:table-cell office:value-type="string" table:style-name="ce1">
            <text:p>Sq *victoria Jerram Lim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3uonlqfkoy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890.4" table:style-name="ce1">
            <text:p>3890.4</text:p>
          </table:table-cell>
          <table:table-cell office:value-type="date" office:date-value="2023-08-22T00:00:00" table:style-name="ce2">
            <text:p>22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3wrgdevrxv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736.8" table:style-name="ce1">
            <text:p>3736.8</text:p>
          </table:table-cell>
          <table:table-cell office:value-type="date" office:date-value="2023-08-22T00:00:00" table:style-name="ce2">
            <text:p>22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3yemwkvvnp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047.5999999999999" table:style-name="ce1">
            <text:p>1047.6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bgkspsltw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8661.6" table:style-name="ce1">
            <text:p>8661.6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dkrnqrpxe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918.01" table:style-name="ce1">
            <text:p>918.01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Marshall Skod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dumetihka</text:p>
          </table:table-cell>
          <table:table-cell office:value-type="string" table:style-name="ce1">
            <text:p>Automobile Sales, Service, Repairs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2133.85" table:style-name="ce1">
            <text:p>2133.85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eihkireel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8976" table:style-name="ce1">
            <text:p>8976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fnfekvcjr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042.47" table:style-name="ce1">
            <text:p>2042.47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fpsduahhf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083.6" table:style-name="ce1">
            <text:p>7083.6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irdyxevpc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111.42" table:style-name="ce1">
            <text:p>1111.42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lpfpfudvn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17.27" table:style-name="ce1">
            <text:p>1017.27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pgoqmojqy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96.12" table:style-name="ce1">
            <text:p>2396.12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Total Computer Netwo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prdjdvbyp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pxthvjgjv</text:p>
          </table:table-cell>
          <table:table-cell office:value-type="string" table:style-name="ce1">
            <text:p>Hardware Equipment and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qdjiwwbsj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qtrwfgnej</text:p>
          </table:table-cell>
          <table:table-cell office:value-type="string" table:style-name="ce1">
            <text:p>Other Direct Marketing-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38.27" table:style-name="ce1">
            <text:p>538.27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sgelgzidr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776.03" table:style-name="ce1">
            <text:p>776.03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tpujhygym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wwtcixcly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16.36" table:style-name="ce1">
            <text:p>2016.36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xkjluzwkx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769.6" table:style-name="ce1">
            <text:p>2769.6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xumlzsviq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3-08-21T00:00:00" table:style-name="ce2">
            <text:p>21-Aug-23</text:p>
          </table:table-cell>
          <table:table-cell office:value-type="string" table:style-name="ce1">
            <text:p>Www.Leeds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22ztvswkbmm</text:p>
          </table:table-cell>
          <table:table-cell office:value-type="string" table:style-name="ce1">
            <text:p>Colleges, Universities, Professional School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505.85" table:style-name="ce1">
            <text:p>2505.85</text:p>
          </table:table-cell>
          <table:table-cell office:value-type="date" office:date-value="2023-08-18T00:00:00" table:style-name="ce2">
            <text:p>18-Aug-23</text:p>
          </table:table-cell>
          <table:table-cell office:value-type="string" table:style-name="ce1">
            <text:p>Ourisman Honda Of Bethesd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819eeyyfurej</text:p>
          </table:table-cell>
          <table:table-cell office:value-type="string" table:style-name="ce1">
            <text:p>Automobile Sales, Service, Repairs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847.2" table:style-name="ce1">
            <text:p>847.2</text:p>
          </table:table-cell>
          <table:table-cell office:value-type="date" office:date-value="2023-08-18T00:00:00" table:style-name="ce2">
            <text:p>18-Aug-23</text:p>
          </table:table-cell>
          <table:table-cell office:value-type="string" table:style-name="ce1">
            <text:p>Domekleen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9emmdpqrnd</text:p>
          </table:table-cell>
          <table:table-cell office:value-type="string" table:style-name="ce1">
            <text:p>Cleaning and Maintenance, Janitorial Services</text:p>
          </table:table-cell>
          <table:table-cell office:value-type="string" table:style-name="ce1">
            <text:p>Facilities Maintenance</text:p>
          </table:table-cell>
          <table:table-cell table:number-columns-repeated="16377"/>
        </table:table-row>
        <table:table-row table:style-name="ro1">
          <table:table-cell office:value-type="float" office:value="1028.04" table:style-name="ce1">
            <text:p>1028.04</text:p>
          </table:table-cell>
          <table:table-cell office:value-type="date" office:date-value="2023-08-18T00:00:00" table:style-name="ce2">
            <text:p>18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9extsckkqr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35.42999999999995" table:style-name="ce1">
            <text:p>635.43</text:p>
          </table:table-cell>
          <table:table-cell office:value-type="date" office:date-value="2023-08-18T00:00:00" table:style-name="ce2">
            <text:p>18-Aug-23</text:p>
          </table:table-cell>
          <table:table-cell office:value-type="string" table:style-name="ce1">
            <text:p>Aa Coins And Pin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819htpfoadfp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date" office:date-value="2023-08-18T00:00:00" table:style-name="ce2">
            <text:p>18-Aug-23</text:p>
          </table:table-cell>
          <table:table-cell office:value-type="string" table:style-name="ce1">
            <text:p>Www.Phoenixhs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9mrxfldkrq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8-18T00:00:00" table:style-name="ce2">
            <text:p>18-Aug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9rscrpnsfs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86.88" table:style-name="ce1">
            <text:p>986.88</text:p>
          </table:table-cell>
          <table:table-cell office:value-type="date" office:date-value="2023-08-18T00:00:00" table:style-name="ce2">
            <text:p>18-Aug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9udtcdjchx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date" office:date-value="2023-08-18T00:00:00" table:style-name="ce2">
            <text:p>18-Aug-23</text:p>
          </table:table-cell>
          <table:table-cell office:value-type="string" table:style-name="ce1">
            <text:p>Jade Tyres Ll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9urzsfwvlb</text:p>
          </table:table-cell>
          <table:table-cell office:value-type="string" table:style-name="ce1">
            <text:p>Automotive Tire Store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502.63" table:style-name="ce1">
            <text:p>502.63</text:p>
          </table:table-cell>
          <table:table-cell office:value-type="date" office:date-value="2023-08-18T00:00:00" table:style-name="ce2">
            <text:p>18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819zqycsenru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741.53" table:style-name="ce1">
            <text:p>2741.53</text:p>
          </table:table-cell>
          <table:table-cell office:value-type="date" office:date-value="2023-08-17T00:00:00" table:style-name="ce2">
            <text:p>17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30818ibrxhmxnf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date" office:date-value="2023-08-17T00:00:00" table:style-name="ce2">
            <text:p>17-Aug-23</text:p>
          </table:table-cell>
          <table:table-cell office:value-type="string" table:style-name="ce1">
            <text:p>Www.Cip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8jpbquigue</text:p>
          </table:table-cell>
          <table:table-cell office:value-type="string" table:style-name="ce1">
            <text:p>Clubs Country Clubs, Membership</text:p>
          </table:table-cell>
          <table:table-cell office:value-type="string" table:style-name="ce1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534.4" table:style-name="ce1">
            <text:p>534.4</text:p>
          </table:table-cell>
          <table:table-cell office:value-type="date" office:date-value="2023-08-17T00:00:00" table:style-name="ce2">
            <text:p>17-Aug-23</text:p>
          </table:table-cell>
          <table:table-cell office:value-type="string" table:style-name="ce1">
            <text:p>The Sandwich Shac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8lbifdrnrf</text:p>
          </table:table-cell>
          <table:table-cell office:value-type="string" table:style-name="ce1">
            <text:p>Quick Payment Service-Fast-Food 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4333.08" table:style-name="ce1">
            <text:p>4333.08</text:p>
          </table:table-cell>
          <table:table-cell office:value-type="date" office:date-value="2023-08-17T00:00:00" table:style-name="ce2">
            <text:p>17-Aug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8pvzgjdaiq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416.4" table:style-name="ce1">
            <text:p>3416.4</text:p>
          </table:table-cell>
          <table:table-cell office:value-type="date" office:date-value="2023-08-17T00:00:00" table:style-name="ce2">
            <text:p>17-Aug-23</text:p>
          </table:table-cell>
          <table:table-cell office:value-type="string" table:style-name="ce1">
            <text:p>Revolution Event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8rgllwdtch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695.07" table:style-name="ce1">
            <text:p>695.07</text:p>
          </table:table-cell>
          <table:table-cell office:value-type="date" office:date-value="2023-08-17T00:00:00" table:style-name="ce2">
            <text:p>17-Aug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8whfxiivcw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724.41" table:style-name="ce1">
            <text:p>1724.41</text:p>
          </table:table-cell>
          <table:table-cell office:value-type="date" office:date-value="2023-08-17T00:00:00" table:style-name="ce2">
            <text:p>17-Aug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8wivijwobh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41.53" table:style-name="ce1">
            <text:p>2741.53</text:p>
          </table:table-cell>
          <table:table-cell office:value-type="date" office:date-value="2023-08-17T00:00:00" table:style-name="ce2">
            <text:p>17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30818wvjbhanyw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4916.3999999999996" table:style-name="ce1">
            <text:p>4916.4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Arthur J Gallagh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algeizydc</text:p>
          </table:table-cell>
          <table:table-cell office:value-type="string" table:style-name="ce1">
            <text:p>Insurance Sales, Underwriting, and Premium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3.29" table:style-name="ce1">
            <text:p>543.29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Sumup *teeslock Con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bvtilqwxp</text:p>
          </table:table-cell>
          <table:table-cell office:value-type="string" table:style-name="ce1">
            <text:p>General Contractors, Residential and Commercia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Carters Entertainmen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cekewgsus</text:p>
          </table:table-cell>
          <table:table-cell office:value-type="string" table:style-name="ce1">
            <text:p>Amusement Parks, Carnivals, Circuses</text:p>
          </table:table-cell>
          <table:table-cell office:value-type="string" table:style-name="ce1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geewguihy</text:p>
          </table:table-cell>
          <table:table-cell office:value-type="string" table:style-name="ce1">
            <text:p>Schools, Business and Secretarial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639.89" table:style-name="ce1">
            <text:p>639.89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Clr*shop.Highsecur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ibkffqpoh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38.3" table:style-name="ce1">
            <text:p>3038.3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qbgkbgsdq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15.8399999999999" table:style-name="ce1">
            <text:p>1215.84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submjbjvy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27.4000000000001" table:style-name="ce1">
            <text:p>1027.4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Www.Ff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tfppfqoea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901.2" table:style-name="ce1">
            <text:p>3901.2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uvusbqbex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740.2" table:style-name="ce1">
            <text:p>2740.2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Car Flagpole C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H102620230817wqhgbfbtj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82.89" table:style-name="ce1">
            <text:p>882.89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xsdgqruyu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43.88" table:style-name="ce1">
            <text:p>2243.88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Www.Powertoolmate.Co.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ydjcrhsyp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85.07" table:style-name="ce1">
            <text:p>985.07</text:p>
          </table:table-cell>
          <table:table-cell office:value-type="date" office:date-value="2023-08-16T00:00:00" table:style-name="ce2">
            <text:p>16-Aug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7yuxhkfubq</text:p>
          </table:table-cell>
          <table:table-cell office:value-type="string" table:style-name="ce1">
            <text:p>Automotive Parts, Accessorie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7.25" table:style-name="ce1">
            <text:p>547.25</text:p>
          </table:table-cell>
          <table:table-cell office:value-type="date" office:date-value="2023-08-15T00:00:00" table:style-name="ce2">
            <text:p>15-Aug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6bhohbnctn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643.2" table:style-name="ce1">
            <text:p>3643.2</text:p>
          </table:table-cell>
          <table:table-cell office:value-type="date" office:date-value="2023-08-15T00:00:00" table:style-name="ce2">
            <text:p>15-Aug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6dbdujcopf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504.44" table:style-name="ce1">
            <text:p>504.44</text:p>
          </table:table-cell>
          <table:table-cell office:value-type="date" office:date-value="2023-08-15T00:00:00" table:style-name="ce2">
            <text:p>15-Aug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6pfptrjqrr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81" table:style-name="ce1">
            <text:p>5581</text:p>
          </table:table-cell>
          <table:table-cell office:value-type="date" office:date-value="2023-08-15T00:00:00" table:style-name="ce2">
            <text:p>15-Aug-23</text:p>
          </table:table-cell>
          <table:table-cell office:value-type="string" table:style-name="ce1">
            <text:p>Todd Research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6uezvcvfcg</text:p>
          </table:table-cell>
          <table:table-cell office:value-type="string" table:style-name="ce1">
            <text:p>Dental/Laboratory/Medical Equipment &amp; Supplies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1287.52" table:style-name="ce1">
            <text:p>1287.52</text:p>
          </table:table-cell>
          <table:table-cell office:value-type="date" office:date-value="2023-08-15T00:00:00" table:style-name="ce2">
            <text:p>15-Aug-23</text:p>
          </table:table-cell>
          <table:table-cell office:value-type="string" table:style-name="ce1">
            <text:p>Alexeter Technologie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816wslrgrkph</text:p>
          </table:table-cell>
          <table:table-cell office:value-type="string" table:style-name="ce1">
            <text:p>Other Commercial Equipmen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48.48" table:style-name="ce1">
            <text:p>2048.48</text:p>
          </table:table-cell>
          <table:table-cell office:value-type="date" office:date-value="2023-08-15T00:00:00" table:style-name="ce2">
            <text:p>15-Aug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6yjtrnevcx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10.25" table:style-name="ce1">
            <text:p>1510.25</text:p>
          </table:table-cell>
          <table:table-cell office:value-type="date" office:date-value="2023-08-14T00:00:00" table:style-name="ce2">
            <text:p>14-Aug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5cbuondvzq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84.45" table:style-name="ce1">
            <text:p>1684.45</text:p>
          </table:table-cell>
          <table:table-cell office:value-type="date" office:date-value="2023-08-14T00:00:00" table:style-name="ce2">
            <text:p>14-Aug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5fsloxmsit</text:p>
          </table:table-cell>
          <table:table-cell office:value-type="string" table:style-name="ce1">
            <text:p>Stationery, Office Supplies and Writing Paper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75.2" table:style-name="ce1">
            <text:p>775.2</text:p>
          </table:table-cell>
          <table:table-cell office:value-type="date" office:date-value="2023-08-14T00:00:00" table:style-name="ce2">
            <text:p>14-Aug-23</text:p>
          </table:table-cell>
          <table:table-cell office:value-type="string" table:style-name="ce1">
            <text:p>Plastic Former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5ggmrarrpg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9.72" table:style-name="ce1">
            <text:p>729.72</text:p>
          </table:table-cell>
          <table:table-cell office:value-type="date" office:date-value="2023-08-14T00:00:00" table:style-name="ce2">
            <text:p>14-Aug-23</text:p>
          </table:table-cell>
          <table:table-cell office:value-type="string" table:style-name="ce1">
            <text:p>Fire Det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5ichhtxhsk</text:p>
          </table:table-cell>
          <table:table-cell office:value-type="string" table:style-name="ce1">
            <text:p>Hardware Equipment and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date" office:date-value="2023-08-14T00:00:00" table:style-name="ce2">
            <text:p>14-Aug-23</text:p>
          </table:table-cell>
          <table:table-cell office:value-type="string" table:style-name="ce1">
            <text:p>Ashton Fi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5mifkyvxfx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8-14T00:00:00" table:style-name="ce2">
            <text:p>14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5nvavfvmmk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047.5999999999999" table:style-name="ce1">
            <text:p>1047.6</text:p>
          </table:table-cell>
          <table:table-cell office:value-type="date" office:date-value="2023-08-14T00:00:00" table:style-name="ce2">
            <text:p>14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5pfzniwwye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224.2600000000002" table:style-name="ce1">
            <text:p>2224.26</text:p>
          </table:table-cell>
          <table:table-cell office:value-type="date" office:date-value="2023-08-14T00:00:00" table:style-name="ce2">
            <text:p>14-Aug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5prtwvxgzh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13.8599999999999" table:style-name="ce1">
            <text:p>1113.86</text:p>
          </table:table-cell>
          <table:table-cell office:value-type="date" office:date-value="2023-08-14T00:00:00" table:style-name="ce2">
            <text:p>14-Aug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5ttqsuwohl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05.84" table:style-name="ce1">
            <text:p>2905.84</text:p>
          </table:table-cell>
          <table:table-cell office:value-type="date" office:date-value="2023-08-14T00:00:00" table:style-name="ce2">
            <text:p>14-Aug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5vktpcgbig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date" office:date-value="2023-08-14T00:00:00" table:style-name="ce2">
            <text:p>14-Aug-23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815wgowczwqe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echhxrimw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49.9" table:style-name="ce1">
            <text:p>949.9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eixrztgkw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eoosuxmjd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948.8" table:style-name="ce1">
            <text:p>7948.8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fjsuhqoln</text:p>
          </table:table-cell>
          <table:table-cell office:value-type="string" table:style-name="ce1">
            <text:p>Office and 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34.76" table:style-name="ce1">
            <text:p>1034.76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irhwkifu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40.35" table:style-name="ce1">
            <text:p>1740.35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jkqmlmnbn</text:p>
          </table:table-cell>
          <table:table-cell office:value-type="string" table:style-name="ce1">
            <text:p>Miscellaneous and Specialty Retail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610.8" table:style-name="ce1">
            <text:p>3610.8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kqmnnkmti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40.92" table:style-name="ce1">
            <text:p>1640.92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nzlyzwce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26.47" table:style-name="ce1">
            <text:p>726.47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pmwidvqou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thxttwlzb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26.27" table:style-name="ce1">
            <text:p>1726.27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wluaaiksu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03.24" table:style-name="ce1">
            <text:p>2003.24</text:p>
          </table:table-cell>
          <table:table-cell office:value-type="date" office:date-value="2023-08-11T00:00:00" table:style-name="ce2">
            <text:p>11-Aug-23</text:p>
          </table:table-cell>
          <table:table-cell office:value-type="string" table:style-name="ce1">
            <text:p>A L Dal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2yiehosny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cozwjwiue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32.4" table:style-name="ce1">
            <text:p>1832.4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cvutosgij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Www.Enfielddoor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fiqbesjov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24.20000000000005" table:style-name="ce1">
            <text:p>624.2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fmnvzeunl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19.17" table:style-name="ce1">
            <text:p>919.17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fqwbmdsgy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35.76" table:style-name="ce1">
            <text:p>1235.76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gqheqlfkh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96.16" table:style-name="ce1">
            <text:p>1396.16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jqdlnrzcj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Www.Actnow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lxwduieww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11.69" table:style-name="ce1">
            <text:p>1511.69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mafvfbpfi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nrjwqhsux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3.25" table:style-name="ce1">
            <text:p>543.25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qgbtyulqh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Www.Actnow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qiottkuma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978.99" table:style-name="ce1">
            <text:p>5978.99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rbxofqdzh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10.25" table:style-name="ce1">
            <text:p>1510.25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rchnrbhr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txnpghvkm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98.78" table:style-name="ce1">
            <text:p>998.78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vnpljngvs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68.78" table:style-name="ce1">
            <text:p>1068.78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xhbddfitu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Writing-Skill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xhwowsmci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Www.Archives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xnuckevzk</text:p>
          </table:table-cell>
          <table:table-cell office:value-type="string" table:style-name="ce1">
            <text:p>Organizations, Membership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731.51" table:style-name="ce1">
            <text:p>2731.51</text:p>
          </table:table-cell>
          <table:table-cell office:value-type="date" office:date-value="2023-08-10T00:00:00" table:style-name="ce2">
            <text:p>10-Aug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1yxbpmwhs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cbgrkkrkf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ceqvqferh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877.8" table:style-name="ce1">
            <text:p>3877.8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dyxrtylce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gsajrwaak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884" table:style-name="ce1">
            <text:p>4884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hvlcbiovw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956.46" table:style-name="ce1">
            <text:p>3956.46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iswofdule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ksuxbembn</text:p>
          </table:table-cell>
          <table:table-cell office:value-type="string" table:style-name="ce1">
            <text:p>Other Service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849.58" table:style-name="ce1">
            <text:p>5849.58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obcodfszb</text:p>
          </table:table-cell>
          <table:table-cell office:value-type="string" table:style-name="ce1">
            <text:p>Office, School Supply, and 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385.04" table:style-name="ce1">
            <text:p>1385.04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ssndovpun</text:p>
          </table:table-cell>
          <table:table-cell office:value-type="string" table:style-name="ce1">
            <text:p>Office, School Supply, and 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203.8399999999999" table:style-name="ce1">
            <text:p>1203.84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uoiplpmud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74.5" table:style-name="ce1">
            <text:p>874.5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Www.Metalfloo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wwjxtbdth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084" table:style-name="ce1">
            <text:p>15084</text:p>
          </table:table-cell>
          <table:table-cell office:value-type="date" office:date-value="2023-08-09T00:00:00" table:style-name="ce2">
            <text:p>09-Aug-23</text:p>
          </table:table-cell>
          <table:table-cell office:value-type="string" table:style-name="ce1">
            <text:p>Envosor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10yrnrpijbq</text:p>
          </table:table-cell>
          <table:table-cell office:value-type="string" table:style-name="ce1">
            <text:p>Equipment, Furniture, and Home Furnishings Stores<text:s/>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498.3" table:style-name="ce1">
            <text:p>3498.3</text:p>
          </table:table-cell>
          <table:table-cell office:value-type="date" office:date-value="2023-08-08T00:00:00" table:style-name="ce2">
            <text:p>08-Aug-23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9dmmffikre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51.58" table:style-name="ce1">
            <text:p>2451.58</text:p>
          </table:table-cell>
          <table:table-cell office:value-type="date" office:date-value="2023-08-08T00:00:00" table:style-name="ce2">
            <text:p>08-Aug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9mbumytnui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23-08-08T00:00:00" table:style-name="ce2">
            <text:p>08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9ppuyhvvzw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3.35" table:style-name="ce1">
            <text:p>543.35</text:p>
          </table:table-cell>
          <table:table-cell office:value-type="date" office:date-value="2023-08-08T00:00:00" table:style-name="ce2">
            <text:p>08-Aug-23</text:p>
          </table:table-cell>
          <table:table-cell office:value-type="string" table:style-name="ce1">
            <text:p>Sumup *teeslock Con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9rrxzmmitq</text:p>
          </table:table-cell>
          <table:table-cell office:value-type="string" table:style-name="ce1">
            <text:p>General Contractors, Residential and Commercia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date" office:date-value="2023-08-08T00:00:00" table:style-name="ce2">
            <text:p>08-Aug-23</text:p>
          </table:table-cell>
          <table:table-cell office:value-type="string" table:style-name="ce1">
            <text:p>Www.Phoenixhs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9yceurucsg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date" office:date-value="2023-08-08T00:00:00" table:style-name="ce2">
            <text:p>08-Aug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9yidkgvhhj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84.41" table:style-name="ce1">
            <text:p>884.41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boptmcnte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Advanced Nd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bwcqosebn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72" table:style-name="ce1">
            <text:p>3072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bxcvuokxy</text:p>
          </table:table-cell>
          <table:table-cell office:value-type="string" table:style-name="ce1">
            <text:p>Other Commercial Equipmen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90.89" table:style-name="ce1">
            <text:p>990.89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fjxaxwgcw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867.64" table:style-name="ce1">
            <text:p>8867.64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gwanvscqg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Pallettruckwarehou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hjwrbqhl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34.85" table:style-name="ce1">
            <text:p>534.85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hkbecbucf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887.01" table:style-name="ce1">
            <text:p>7887.01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igiknhfwe</text:p>
          </table:table-cell>
          <table:table-cell office:value-type="string" table:style-name="ce1">
            <text:p>Office, School Supply, and 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03.58" table:style-name="ce1">
            <text:p>503.58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jqmyjvoek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Technical Train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khtzisnqr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051.18" table:style-name="ce1">
            <text:p>3051.18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lceacpeqo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600.49" table:style-name="ce1">
            <text:p>1600.49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Lockertek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ojhdsyopl</text:p>
          </table:table-cell>
          <table:table-cell office:value-type="string" table:style-name="ce1">
            <text:p>Office and 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426.78" table:style-name="ce1">
            <text:p>3426.78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rohwnwwwt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uheaibwip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xllmyouen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86.03" table:style-name="ce1">
            <text:p>986.03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xmxnfqkfq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48.6400000000001" table:style-name="ce1">
            <text:p>1048.64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xrcccymrf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xvsffkgxr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573.13" table:style-name="ce1">
            <text:p>573.13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yulexsihl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date" office:date-value="2023-08-07T00:00:00" table:style-name="ce2">
            <text:p>07-Aug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8zslcnulxt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20.47" table:style-name="ce1">
            <text:p>3020.47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awsrvcqb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cugroxdhe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cuqjumzjr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2764.8" table:style-name="ce1">
            <text:p>2764.8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gkhmsfnnq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Armada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immykryek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ivgldthbw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1966.44" table:style-name="ce1">
            <text:p>1966.44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jeclklegu</text:p>
          </table:table-cell>
          <table:table-cell office:value-type="string" table:style-name="ce1">
            <text:p>Architectural, Engineering, and Surveying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30.5" table:style-name="ce1">
            <text:p>830.5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jsckcsiln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631.79999999999995" table:style-name="ce1">
            <text:p>631.8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ktmsevkhd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15.5999999999999" table:style-name="ce1">
            <text:p>1115.6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Clr*shop.Highsecur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lcavbxlwy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727.57" table:style-name="ce1">
            <text:p>3727.57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orslrjavu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qcyivwcwp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64.49" table:style-name="ce1">
            <text:p>6064.49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Applied Satellite Tec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qjuenxhxn</text:p>
          </table:table-cell>
          <table:table-cell office:value-type="string" table:style-name="ce1">
            <text:p>Computer Network/Information Services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1946.97" table:style-name="ce1">
            <text:p>1946.97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Salesforce.Com Emea 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sksgaojdr</text:p>
          </table:table-cell>
          <table:table-cell office:value-type="string" table:style-name="ce1">
            <text:p>Computer Program, System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561.6" table:style-name="ce1">
            <text:p>3561.6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tpdeipvwt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7276.74" table:style-name="ce1">
            <text:p>7276.74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vohypozeu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xgywwhkgs</text:p>
          </table:table-cell>
          <table:table-cell office:value-type="string" table:style-name="ce1">
            <text:p>Other Industrial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79.2" table:style-name="ce1">
            <text:p>1279.2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Zoro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xifgkukfd</text:p>
          </table:table-cell>
          <table:table-cell office:value-type="string" table:style-name="ce1">
            <text:p>Hardware Equipment and 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62.12" table:style-name="ce1">
            <text:p>1962.12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xwshxtcfa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1.46" table:style-name="ce1">
            <text:p>711.46</text:p>
          </table:table-cell>
          <table:table-cell office:value-type="date" office:date-value="2023-08-04T00:00:00" table:style-name="ce2">
            <text:p>04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5zdkqrtybz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date" office:date-value="2023-08-03T00:00:00" table:style-name="ce2">
            <text:p>03-Aug-23</text:p>
          </table:table-cell>
          <table:table-cell office:value-type="string" table:style-name="ce1">
            <text:p>Zilic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4iowarnpaa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8-03T00:00:00" table:style-name="ce2">
            <text:p>03-Aug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4kjgabbhlf</text:p>
          </table:table-cell>
          <table:table-cell office:value-type="string" table:style-name="ce1">
            <text:p>Consulting, Management, and PR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date" office:date-value="2023-08-03T00:00:00" table:style-name="ce2">
            <text:p>03-Aug-23</text:p>
          </table:table-cell>
          <table:table-cell office:value-type="string" table:style-name="ce1">
            <text:p>Cleave &amp; Company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4lwomofkrm</text:p>
          </table:table-cell>
          <table:table-cell office:value-type="string" table:style-name="ce1">
            <text:p>Clock, Jewelry, Watch, and Silverware Store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date" office:date-value="2023-08-03T00:00:00" table:style-name="ce2">
            <text:p>03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4mvcbvdvtj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date" office:date-value="2023-08-03T00:00:00" table:style-name="ce2">
            <text:p>03-Aug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4oojzeoija</text:p>
          </table:table-cell>
          <table:table-cell office:value-type="string" table:style-name="ce1">
            <text:p>Other Business Services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1878.41" table:style-name="ce1">
            <text:p>1878.41</text:p>
          </table:table-cell>
          <table:table-cell office:value-type="date" office:date-value="2023-08-03T00:00:00" table:style-name="ce2">
            <text:p>03-Aug-23</text:p>
          </table:table-cell>
          <table:table-cell office:value-type="string" table:style-name="ce1">
            <text:p>Www.Adiscon.Com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30804tpxljrick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23-08-03T00:00:00" table:style-name="ce2">
            <text:p>03-Aug-23</text:p>
          </table:table-cell>
          <table:table-cell office:value-type="string" table:style-name="ce1">
            <text:p>J &amp; K Auto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4yjhpmvqfu</text:p>
          </table:table-cell>
          <table:table-cell office:value-type="string" table:style-name="ce1">
            <text:p>Automotive Body Repair Shops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4462.3999999999996" table:style-name="ce1">
            <text:p>4462.4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Clr*shop.Highsecur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begbodjpb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62.25" table:style-name="ce1">
            <text:p>1262.25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Paragon Restorati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cewglmulx</text:p>
          </table:table-cell>
          <table:table-cell office:value-type="string" table:style-name="ce1">
            <text:p>Other Schools and Educational Service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742.3" table:style-name="ce1">
            <text:p>2742.3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dkvoiebkw</text:p>
          </table:table-cell>
          <table:table-cell office:value-type="string" table:style-name="ce1">
            <text:p>Schools, Business and Secretarial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1548.9" table:style-name="ce1">
            <text:p>1548.9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ecuctxwgq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18.05" table:style-name="ce1">
            <text:p>918.05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Hunters-Wholesal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eiwohliuu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803frufpiruy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719.98" table:style-name="ce1">
            <text:p>719.98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hlbxheswi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674.2" table:style-name="ce1">
            <text:p>3674.2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ktgpasin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48.7600000000002" table:style-name="ce1">
            <text:p>2548.76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loupggvsn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rrvviqhml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318.92" table:style-name="ce1">
            <text:p>9318.92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vjkqxvppm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674.2" table:style-name="ce1">
            <text:p>3674.2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vyfoexfe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48.26" table:style-name="ce1">
            <text:p>5448.26</text:p>
          </table:table-cell>
          <table:table-cell office:value-type="date" office:date-value="2023-08-02T00:00:00" table:style-name="ce2">
            <text:p>02-Aug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3wgfqdvnvi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421.6" table:style-name="ce1">
            <text:p>8421.6</text:p>
          </table:table-cell>
          <table:table-cell office:value-type="date" office:date-value="2023-08-01T00:00:00" table:style-name="ce2">
            <text:p>01-Aug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802enxwcxnrw</text:p>
          </table:table-cell>
          <table:table-cell office:value-type="string" table:style-name="ce1">
            <text:p>Electronic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date" office:date-value="2023-08-01T00:00:00" table:style-name="ce2">
            <text:p>01-Aug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2ntnfmzqmd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98.99" table:style-name="ce1">
            <text:p>1098.99</text:p>
          </table:table-cell>
          <table:table-cell office:value-type="date" office:date-value="2023-08-01T00:00:00" table:style-name="ce2">
            <text:p>01-Aug-23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2pkxmecomo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42.08" table:style-name="ce1">
            <text:p>1342.08</text:p>
          </table:table-cell>
          <table:table-cell office:value-type="date" office:date-value="2023-08-01T00:00:00" table:style-name="ce2">
            <text:p>01-Aug-23</text:p>
          </table:table-cell>
          <table:table-cell office:value-type="string" table:style-name="ce1">
            <text:p>Safety Training Woodw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2rcjlaaxej</text:p>
          </table:table-cell>
          <table:table-cell office:value-type="string" table:style-name="ce1">
            <text:p>Lumber &amp; Building Material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date" office:date-value="2023-08-01T00:00:00" table:style-name="ce2">
            <text:p>01-Aug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2sgrsmsplt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95.44" table:style-name="ce1">
            <text:p>1495.44</text:p>
          </table:table-cell>
          <table:table-cell office:value-type="date" office:date-value="2023-08-01T00:00:00" table:style-name="ce2">
            <text:p>01-Aug-23</text:p>
          </table:table-cell>
          <table:table-cell office:value-type="string" table:style-name="ce1">
            <text:p>Tim Jon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2tymigpxql</text:p>
          </table:table-cell>
          <table:table-cell office:value-type="string" table:style-name="ce1">
            <text:p>Camera and Photographic Supply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215.02" table:style-name="ce1">
            <text:p>2215.02</text:p>
          </table:table-cell>
          <table:table-cell office:value-type="date" office:date-value="2023-08-01T00:00:00" table:style-name="ce2">
            <text:p>01-Aug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2ujwhztjop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date" office:date-value="2023-08-01T00:00:00" table:style-name="ce2">
            <text:p>01-Aug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2wstbwxaks</text:p>
          </table:table-cell>
          <table:table-cell office:value-type="string" table:style-name="ce1">
            <text:p>Electrical Parts and 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35.94" table:style-name="ce1">
            <text:p>835.94</text:p>
          </table:table-cell>
          <table:table-cell office:value-type="date" office:date-value="2023-08-01T00:00:00" table:style-name="ce2">
            <text:p>01-Aug-23</text:p>
          </table:table-cell>
          <table:table-cell office:value-type="string" table:style-name="ce1">
            <text:p>Clr*shop.Highsecur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2wzlfehulv</text:p>
          </table:table-cell>
          <table:table-cell office:value-type="string" table:style-name="ce1">
            <text:p>Detective Agencies, Protective Agencies, Security<text:s/>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84.25" table:style-name="ce1">
            <text:p>1384.25</text:p>
          </table:table-cell>
          <table:table-cell office:value-type="date" office:date-value="2023-08-01T00:00:00" table:style-name="ce2">
            <text:p>01-Aug-23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802zihuejnfk</text:p>
          </table:table-cell>
          <table:table-cell office:value-type="string" table:style-name="ce1">
            <text:p>Computers, Computer Peripheral Equipment, 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</table:table>
      <table:database-ranges>
        <table:database-range table:target-range-address="FCDO_Services_spend_over_500_Au.A1:FCDO_Services_spend_over_500_Au.G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4T11:24:46Z</meta:creation-date>
    <dc:date>2023-10-24T12:20:26Z</dc:date>
    <meta:user-defined meta:name="_MarkAsFinal" meta:value-type="boolean">true</meta:user-defined>
  </office:meta>
</office:document-meta>
</file>