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562in" style:use-optimal-column-width="false"/>
    </style:style>
    <style:style style:name="TableColumn3" style:family="table-column">
      <style:table-column-properties style:column-width="4.1347in" style:use-optimal-column-width="false"/>
    </style:style>
    <style:style style:name="TableColumn4" style:family="table-column">
      <style:table-column-properties style:column-width="1.575in" style:use-optimal-column-width="false"/>
    </style:style>
    <style:style style:name="Table1" style:family="table" style:master-page-name="MP0">
      <style:table-properties style:width="6.9659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ext-autospace="none"/>
      <style:text-properties style:font-name="Arial" style:font-name-complex="Arial"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style:text-autospace="none"/>
      <style:text-properties style:font-name="Arial" style:font-name-complex="Arial"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style:text-autospace="none"/>
      <style:text-properties style:font-name="Arial" style:font-name-complex="Arial" fo:font-size="11pt" style:font-size-asian="11pt" style:font-size-complex="11pt"/>
    </style:style>
    <style:style style:name="P16" style:parent-style-name="Normal" style:family="paragraph">
      <style:paragraph-properties fo:text-align="center" fo:margin-bottom="0.0833in"/>
      <style:text-properties style:font-name="Arial" style:font-name-complex="Arial" fo:font-weight="bold" style:font-weight-asian="bold" fo:color="#000000" fo:language="en" fo:country="US" style:language-asian="en" style:country-asian="US"/>
    </style:style>
    <style:style style:name="P17" style:parent-style-name="Normal" style:family="paragraph">
      <style:paragraph-properties fo:text-align="center" fo:margin-bottom="0.0833in"/>
    </style:style>
    <style:style style:name="T18"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19" style:parent-style-name="DefaultParagraphFont" style:family="text">
      <style:text-properties style:font-name="Arial" style:font-name-complex="Arial" style:text-position="super 63.6%" fo:font-size="11pt" style:font-size-asian="11pt" style:font-size-complex="11pt" fo:language="en" fo:country="US" style:language-asian="en" style:country-asian="US"/>
    </style:style>
    <style:style style:name="T20"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21"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22"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2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5" style:parent-style-name="Normal" style:family="paragraph">
      <style:paragraph-properties fo:margin-right="-0.5in">
        <style:tab-stops>
          <style:tab-stop style:type="left" style:position="0.5in"/>
        </style:tab-stops>
      </style:paragraph-properties>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2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2" style:parent-style-name="Normal" style:family="paragraph">
      <style:paragraph-properties fo:margin-right="-0.5in">
        <style:tab-stops>
          <style:tab-stop style:type="left" style:position="0.5in"/>
        </style:tab-stops>
      </style:paragraph-properties>
      <style:text-properties style:font-name="Arial" style:font-name-complex="Arial" fo:color="#00877C" fo:font-size="11pt" style:font-size-asian="11pt" style:font-size-complex="11pt"/>
    </style:style>
    <style:style style:name="P33" style:parent-style-name="Normal" style:family="paragraph">
      <style:paragraph-properties fo:margin-right="-0.5in">
        <style:tab-stops>
          <style:tab-stop style:type="left" style:position="0.5in"/>
        </style:tab-stops>
      </style:paragraph-properties>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3" style:parent-style-name="Normal" style:family="paragraph">
      <style:paragraph-properties fo:margin-right="-0.5in">
        <style:tab-stops>
          <style:tab-stop style:type="left" style:position="0.5in"/>
        </style:tab-stops>
      </style:paragraph-properties>
    </style:style>
    <style:style style:name="T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margin-right="-0.5in">
        <style:tab-stops>
          <style:tab-stop style:type="left" style:position="0.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0"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margin-right="-0.5in">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P62"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4" style:parent-style-name="Normal" style:family="paragraph">
      <style:paragraph-properties fo:margin-right="-0.5in">
        <style:tab-stops>
          <style:tab-stop style:type="left" style:position="0.5in"/>
        </style:tab-stops>
      </style:paragraph-properties>
      <style:text-properties style:font-name="Arial" style:font-name-complex="Arial" fo:font-size="11pt" style:font-size-asian="11pt" style:font-size-complex="11pt"/>
    </style:style>
    <style:style style:name="P65" style:parent-style-name="Normal" style:family="paragraph">
      <style:paragraph-properties fo:margin-right="-0.5in">
        <style:tab-stops>
          <style:tab-stop style:type="left" style:position="0.5in"/>
        </style:tab-stops>
      </style:paragraph-properties>
    </style:style>
    <style:style style:name="T66"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2">
            <text:p text:style-name="P13"/>
          </table:table-cell>
          <table:table-cell table:style-name="TableCell14">
            <text:p text:style-name="P15"/>
          </table:table-cell>
        </table:table-row>
      </table:table>
      <text:p text:style-name="P16">SLC<text:s/>Disabled Students<text:s/>Stakeholder Group</text:p>
      <text:p text:style-name="P17"><text:span text:style-name="T18">14</text:span><text:span text:style-name="T19"><text:s/></text:span><text:span text:style-name="T20">August</text:span><text:span text:style-name="T21"><text:s/>2023</text:span><text:span text:style-name="T22"><text:tab/></text:span></text:p>
      <text:p text:style-name="P23">Bringing the meeting forward from 5 September to<text:s/>discuss<text:s/>the DSA announcement<text:s/>meant<text:s/>that DfE were unable to attend on this occasion.<text:s/>Answers to questions were provided as widely as possible, depending on<text:s/>commercial sensitivity, and further responses would be shared<text:s/>when available.</text:p>
      <text:p text:style-name="P24"/>
      <text:p text:style-name="P25"><text:span text:style-name="T26">DSA Service Operational update</text:span></text:p>
      <text:p text:style-name="P27">Volumes of<text:s/>SFE<text:s/>applications were almost in line year on year,<text:s/>with approximately half still to be received. Eligible application<text:s/>volumes<text:s/>were slightly higher.<text:s/>At this stage of the year, it appeared that we had received more<text:s/>applications from<text:s/>students with autism and mental health conditions, which was mirrored in SFW. However, this had also been the case in previous years and it was likely that the disability profile would continue to shift and align with previous years’ trends as more applications were processed.</text:p>
      <text:p text:style-name="P28"/>
      <text:p text:style-name="P29">Late applications<text:s/>– submitted<text:s/>during the last 14 weeks of a course, received late and outside the 9-month time limit, and<text:s/>received<text:s/>after the end of the academic year<text:s/>–<text:s/>did not allow sufficient time for a full needs assessment. These students received<text:s/>recommendations in terms of support<text:s/>instead.</text:p>
      <text:p text:style-name="P30"/>
      <text:p text:style-name="P31">SFW applications for 23/24 were 12% ahead year on year. SLC was entering peak processing but<text:s/>there were<text:s/>no reportable issues. <text:s/>Customer call volumes stood at 35k for the cycle.</text:p>
      <text:p text:style-name="P32"/>
      <text:p text:style-name="P33"><text:span text:style-name="T34">DSA Customer Survey update</text:span></text:p>
      <text:p text:style-name="P35">Since the last survey update in November 2022, satisfaction levels had risen<text:s/>slightly<text:s/>with<text:s/>the<text:s/>DSA<text:s/>process,<text:s/>needs assessments,<text:s/>and AT. There were no<text:s/>significant variations between<text:s/>SFE and SFW. <text:s/>Although overall satisfaction with the DSA process had increased, considerably<text:s/>more work<text:s/>was still needed, particularly for students with multiple disabilities.</text:p>
      <text:p text:style-name="P36"/>
      <text:p text:style-name="P37">SLC was keen to increase<text:s/>earlier<text:s/>awareness<text:s/>of DSA, and to address challenges in obtaining and submitting medical evidence.</text:p>
      <text:p text:style-name="P38"/>
      <text:p text:style-name="P39">Under<text:s/>the new DSA model,<text:s/>the<text:s/>framework<text:s/>suppliers would provide<text:s/>extensive performance data<text:s/>to<text:s/>SLC. <text:s/>SLC would continue to own and issue the<text:s/>customer satisfaction<text:s/>survey, and wanted to ensure ongoing improvement.<text:s/>The student voice<text:s/>was still important to SLC alongside the data from the framework suppliers.</text:p>
      <text:p text:style-name="P40"/>
      <text:p text:style-name="P41">The default mode for<text:s/>remote<text:s/>needs assessments was and should be via video call.<text:s/>Concerns around assessment modes should be mitigated by the contractual obligation to offer choice in the framework. <text:s/>Customers must be provided with information by the suppliers to help them make an informed choice, and SLC would audit this.</text:p>
      <text:p text:style-name="P42"/>
      <text:p text:style-name="P43"><text:span text:style-name="T44">Framework Completion</text:span></text:p>
      <text:p text:style-name="P45">The framework had been completed in July, and work on the detailed design process was ongoing with the<text:s/>framework<text:s/>suppliers. SLC was focused on a seamless transition and intended to go live with both suppliers at the same time. Progress was being monitored through milestones and checkpoints. An FAQ document was being built and maintained, and<text:s/>would expand as new<text:s/>questions were received.<text:s/>The new suppliers had fully embraced each KPI designed to<text:s/>evaluate supplier performance.</text:p>
      <text:p text:style-name="P46"/>
      <text:soft-page-break/>
      <text:p text:style-name="P47">NMH was not covered in the framework agreement<text:s/>but<text:s/>measures<text:s/>would be<text:s/>in<text:s/>place to manage potential conflicts of interest and to safeguard<text:s/>the<text:s/>fair<text:s/>award<text:s/>of NMH. Guidance to providers on how recommendations should be made was being drafted in collaboration with DfE<text:s/>and WG.<text:s/>This guidance would also address<text:s/>focussing on the needs of students, for example, being cognisant of student preference and whether it would be beneficial to include the HEP NMH supplier as one of the quotes. It would also cover the<text:s/>nuances between SFE and SFW requirements.</text:p>
      <text:p text:style-name="P48"/>
      <text:p text:style-name="P49">Ensuring that the most appropriate NMH providers were chosen was critical<text:s/>to ensuring that the considerable knowledge, expertise, and specialism of smaller providers were not lost from the sector. <text:s/></text:p>
      <text:p text:style-name="P50"/>
      <text:p text:style-name="P51">In addition to data from the new providers,<text:s/>SLC was planning to<text:s/>monitor<text:s/>customer experience through student voice, metrics, and<text:s/>field-based experience.</text:p>
      <text:p text:style-name="P52"/>
      <text:p text:style-name="P53">Members felt that the transition<text:s/>to the new model<text:s/>was an opportunity to get NMH provision right. <text:s/></text:p>
      <text:p text:style-name="P54"/>
      <text:p text:style-name="P55">Decisions on NMH provider selection would continue to be based on price and via the two-quote system.</text:p>
      <text:p text:style-name="P56"/>
      <text:p text:style-name="P57"><text:span text:style-name="T58">Welsh Government update</text:span></text:p>
      <text:p text:style-name="P59">No policy changes were currently being worked on, and revisions on next year’s guidance were underway.</text:p>
      <text:p text:style-name="P60"/>
      <text:p text:style-name="P61">Hidden DSA costs</text:p>
      <text:p text:style-name="P62"/>
      <text:p text:style-name="P63">Any changes to the DSA entitlement were subject to DfE Policy.<text:s/>SLC operationalised<text:s/>DfE Policy<text:s/>but did not influence<text:s/>it. <text:s/></text:p>
      <text:p text:style-name="P64"/>
      <text:p text:style-name="P65"><text:span text:style-name="T66">Next meeting: <text:s/>31 October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harChar" style:display-name="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harCharCharCharChar" style:display-name="Char Char 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CharChar1" style:display-name="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fo:language="en" fo:country="GB" style:language-asian="en" style:country-asian="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fo:language="en" fo:country="GB" style:language-asian="en" style:country-asian="GB"/>
    </style:style>
    <style:style style:name="CharCharCharCharChar1" style:display-name="Char Char Char Char Char1"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fo:hyphenate="false"/>
    </style:style>
    <style:style style:name="indentedbullet" style:display-name="indented bullet" style:family="paragraph" style:parent-style-name="ListParagraph" style:list-style-name="LFO1">
      <style:paragraph-properties style:text-autospace="none"/>
      <style:text-properties style:font-name="Arial" fo:hyphenate="false"/>
    </style:style>
    <style:style style:name="ListParagraphChar" style:display-name="List Paragraph Char" style:family="text">
      <style:text-properties style:font-name="Calibri" style:font-name-asian="Times New Roman" style:font-name-complex="Times New Roman" fo:font-size="11pt" style:font-size-asian="11pt" style:font-size-complex="11pt"/>
    </style:style>
    <style:style style:name="indentedbulletChar" style:display-name="indented bullet Char" style:family="text">
      <style:text-properties style:font-name="Arial" style:font-name-asian="Times New Roman" style:font-name-complex="Times New Roman" fo:font-size="11pt" style:font-size-asian="11pt" style:font-size-complex="11pt"/>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Heading4Char" style:display-name="Heading 4 Char" style:family="text">
      <style:text-properties fo:font-weight="bold" style:font-weight-asian="bold" style:font-weight-complex="bold" fo:font-size="12pt" style:font-size-asian="12pt" style:font-size-complex="12pt"/>
    </style:style>
    <style:style style:name="UnresolvedMention" style:display-name="Unresolved Mention" style:family="text">
      <style:text-properties fo:color="#605E5C" fo:background-color="#E1DFDD"/>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fo:font-weight="bold" style:font-weight-asian="bold" style:font-weight-complex="bold" fo:font-size="13pt" style:font-size-asian="13pt" style:font-size-complex="13pt"/>
    </style:style>
    <style:style style:name="HTMLTypewriter" style:display-name="HTML Typewriter" style:family="text">
      <style:text-properties style:font-name="Courier New" style:font-name-asian="Calibri" style:font-name-complex="Courier New" fo:font-size="10pt" style:font-size-asian="10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fo:font-size="12pt" style:font-size-asian="12pt"/>
    </style:style>
    <style:style style:name="WW_CharLFO1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1166in"/>
      </style:footer-style>
    </style:page-layout>
    <style:style style:name="T8" style:parent-style-name="DefaultParagraphFont" style:family="text">
      <style:text-properties style:font-name="Arial" style:font-name-complex="Arial" fo:font-weight="bold" style:font-weight-asian="bold"/>
    </style:style>
    <style:style style:name="P9" style:parent-style-name="Normal" style:family="paragraph">
      <style:paragraph-properties fo:text-align="center"/>
      <style:text-properties style:font-name="Calibri" style:font-name-complex="Calibri" fo:color="#000000" fo:font-size="11pt" style:font-size-asian="11pt"/>
    </style:style>
    <style:style style:name="T10" style:parent-style-name="DefaultParagraphFont" style:family="text">
      <style:text-properties style:font-name="Arial" style:font-name-complex="Arial" fo:font-weight="bold" style:font-weight-asian="bold"/>
    </style:style>
    <style:style style:name="P11" style:parent-style-name="Footer"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8"><draw:frame draw:z-index="251657728" draw:id="id0" draw:style-name="a0" draw:name="MSIPCMbcab4c38b3df37bfe874c691" text:anchor-type="paragraph" svg:x="0in" svg:y="0.20833in" svg:width="8.5in" svg:height="0.29931in" style:rel-width="scale" style:rel-height="scale"><draw:text-box><text:p text:style-name="P9">OFFICIAL</text:p></draw:text-box><svg:title/><svg:desc>{"HashCode":1838272672,"Height":792.0,"Width":612.0,"Placement":"Header","Index":"Primary","Section":1,"Top":0.0,"Left":0.0}</svg:desc></draw:frame></text:span><text:span text:style-name="T10"><draw:frame draw:style-name="a1" draw:name="Picture 1" text:anchor-type="as-char" svg:x="0in" svg:y="0in" svg:width="1.625in" svg:height="0.88194in" style:rel-width="scale" style:rel-height="scale"><draw:image xlink:href="media/image1.png" xlink:type="simple" xlink:show="embed" xlink:actuate="onLoad"/><svg:title/><svg:desc/></draw:frame></text:span></text:p>
      </style:header>
      <style:footer>
        <text:p text:style-name="P11"><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lc</meta:initial-creator>
    <dc:creator>Nicole Ferguson</dc:creator>
    <meta:creation-date>2023-10-24T11:19:00Z</meta:creation-date>
    <dc:date>2023-10-24T11:19:00Z</dc:date>
    <meta:print-date>2018-12-03T11:27:00Z</meta:print-date>
    <meta:template xlink:href="Normal" xlink:type="simple"/>
    <meta:editing-cycles>2</meta:editing-cycles>
    <meta:editing-duration>PT180S</meta:editing-duration>
    <meta:user-defined meta:name="ContentTypeId">0x01010098C0791C75697A4FA59C12B4FF7A0281</meta:user-defined>
    <meta:user-defined meta:name="MSIP_Label_7bbd37d9-d9ac-4b79-83be-bb7da6ab464c_Enabled">true</meta:user-defined>
    <meta:user-defined meta:name="MSIP_Label_7bbd37d9-d9ac-4b79-83be-bb7da6ab464c_SetDate">2023-04-25T16:04:54Z</meta:user-defined>
    <meta:user-defined meta:name="MSIP_Label_7bbd37d9-d9ac-4b79-83be-bb7da6ab464c_Method">Privileged</meta:user-defined>
    <meta:user-defined meta:name="MSIP_Label_7bbd37d9-d9ac-4b79-83be-bb7da6ab464c_Name">OFFICIAL</meta:user-defined>
    <meta:user-defined meta:name="MSIP_Label_7bbd37d9-d9ac-4b79-83be-bb7da6ab464c_SiteId">4c6898a9-8fca-42f9-aa92-82cb3e252bc6</meta:user-defined>
    <meta:user-defined meta:name="MSIP_Label_7bbd37d9-d9ac-4b79-83be-bb7da6ab464c_ActionId">92917861-5259-4243-95f0-6e63381fd907</meta:user-defined>
    <meta:user-defined meta:name="MSIP_Label_7bbd37d9-d9ac-4b79-83be-bb7da6ab464c_ContentBits">3</meta:user-defined>
    <meta:document-statistic meta:page-count="2" meta:paragraph-count="8" meta:word-count="658" meta:character-count="4403" meta:row-count="31" meta:non-whitespace-character-count="3753"/>
  </office:meta>
</office:document-meta>
</file>