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5.5245cm"/>
    </style:style>
    <style:style style:name="co2" style:family="table-column">
      <style:table-column-properties fo:break-before="auto" style:column-width="8.27616666666667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11.514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4.826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14.6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24" style:family="table-cell" style:parent-style-name="Default" style:data-style-name="N0">
      <style:text-properties fo:color="#000000" style:font-name="Arial" style:font-name-asian="Arial" style:font-name-complex="Arial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  <style:map style:condition="of:is-true-formula(NOT(ISERROR(SEARCH(&quot;Amber&quot;;[.B1]))))" style:apply-style-name="cf1" style:base-cell-address="Cases.B1"/>
      <style:map style:condition="of:is-true-formula(NOT(ISERROR(SEARCH(&quot;Green&quot;;[.B1]))))" style:apply-style-name="cf2" style:base-cell-address="Cases.B1"/>
      <style:map style:condition="of:is-true-formula(NOT(ISERROR(SEARCH(&quot;Red&quot;;[.B1]))))" style:apply-style-name="cf3" style:base-cell-address="Cases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s" table:style-name="ta1">
        <table:table-column table:style-name="co1" table:number-columns-repeated="2" table:default-cell-style-name="ce10"/>
        <table:table-column table:style-name="co1" table:default-cell-style-name="ce11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2" table:default-cell-style-name="ce10"/>
        <table:table-column table:style-name="co5" table:number-columns-repeated="16374" table:default-cell-style-name="ce10"/>
        <table:table-row table:style-name="ro1">
          <table:table-cell office:value-type="string" table:style-name="ce8">
            <text:p>Case</text:p>
          </table:table-cell>
          <table:table-cell office:value-type="string" table:style-name="ce25">
            <text:p>Reference</text:p>
          </table:table-cell>
          <table:table-cell office:value-type="string" table:style-name="ce1">
            <text:p>Legislation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v Offen</text:p>
          </table:table-cell>
          <table:table-cell office:value-type="string" table:style-name="ce26">
            <text:p>[2001] 1 WLR 253</text:p>
          </table:table-cell>
          <table:table-cell office:value-type="string" table:style-name="ce2">
            <text:p>s.2 Crime (Sentences) Act 1997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Goode vs Martin</text:p>
          </table:table-cell>
          <table:table-cell office:value-type="string" table:style-name="ce27">
            <text:p>[2001] EWCA Civ 1899</text:p>
          </table:table-cell>
          <table:table-cell office:value-type="string" table:style-name="ce3">
            <text:p>Rule 17.4(2) Civil Procedure Rules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Cachia v Faluyi</text:p>
          </table:table-cell>
          <table:table-cell office:value-type="string" table:style-name="ce27">
            <text:p>[2001] EWCA Civ 998</text:p>
          </table:table-cell>
          <table:table-cell office:value-type="string" table:style-name="ce2">
            <text:p>s.2(3) Fatal Accidents Act 1976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(Lichniak) v Secretary of State for the Home Department</text:p>
          </table:table-cell>
          <table:table-cell office:value-type="string" table:style-name="ce27">
            <text:p>[2001] EWHC Admin 294</text:p>
          </table:table-cell>
          <table:table-cell office:value-type="string" table:style-name="ce2">
            <text:p>s 9(1) Criminal Appeal</text:p>
            <text:p>Act 1968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O’Hagan v Rea</text:p>
          </table:table-cell>
          <table:table-cell office:value-type="string" table:style-name="ce27">
            <text:p>[2001] SLT (Sh Ct) 30</text:p>
          </table:table-cell>
          <table:table-cell office:value-type="string" table:style-name="ce2">
            <text:p>s 42(1)(c) Education (Scotland) Act 198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Scottish Criminal Cases Review Commission, Petitioners</text:p>
          </table:table-cell>
          <table:table-cell office:value-type="string" table:style-name="ce27">
            <text:p>[2001] SLT 1198</text:p>
          </table:table-cell>
          <table:table-cell office:value-type="string" table:style-name="ce2">
            <text:p>s 8 Contempt of Court<text:s/></text:p>
            <text:p>Act 1981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v A (No 2)</text:p>
          </table:table-cell>
          <table:table-cell office:value-type="string" table:style-name="ce27">
            <text:p>[2001] UKHL 25</text:p>
          </table:table-cell>
          <table:table-cell office:value-type="string" table:style-name="ce2">
            <text:p>s.41 Youth Justice and Criminal Evidence Act 1999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v Lambert<text:s/></text:p>
          </table:table-cell>
          <table:table-cell office:value-type="string" table:style-name="ce25">
            <text:p>[2001] UKHL 37</text:p>
          </table:table-cell>
          <table:table-cell office:value-type="string" table:style-name="ce2">
            <text:p>s.28 Misuse of Drugs Act 1971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v Carass<text:s/></text:p>
          </table:table-cell>
          <table:table-cell office:value-type="string" table:style-name="ce27">
            <text:p>[2002] 1 WLR 1714</text:p>
          </table:table-cell>
          <table:table-cell office:value-type="string" table:style-name="ce2">
            <text:p>s.206 Insolvency Act 1986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Interbrew SA v Financial Times</text:p>
          </table:table-cell>
          <table:table-cell office:value-type="string" table:style-name="ce27">
            <text:p>[2002] EWCA Civ 274</text:p>
          </table:table-cell>
          <table:table-cell office:value-type="string" table:style-name="ce2">
            <text:p>s.10 Contempt of Court Act 1981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(Wooder) v Feggetter<text:s/></text:p>
          </table:table-cell>
          <table:table-cell office:value-type="string" table:style-name="ce25">
            <text:p>[2002] EWCA Civ 554</text:p>
          </table:table-cell>
          <table:table-cell office:value-type="string" table:style-name="ce2">
            <text:p>s.132 Mental Health Act 1983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Fox v HM Customs and Excise<text:s/></text:p>
          </table:table-cell>
          <table:table-cell office:value-type="string" table:style-name="ce28">
            <text:p>[2002] EWHC 1244 (Admin)</text:p>
          </table:table-cell>
          <table:table-cell office:value-type="string" table:style-name="ce2">
            <text:p>s.141(1)(b) Customs and Excise Management Act 1979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(Van Hoogstraten) v Governor of Belmarsh Prison<text:s/></text:p>
          </table:table-cell>
          <table:table-cell office:value-type="string" table:style-name="ce25">
            <text:p>[2002] EWHC 1965 Admin</text:p>
          </table:table-cell>
          <table:table-cell office:value-type="string" table:style-name="ce2">
            <text:p>Rule 2(1) Prison Rules 1999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Foyle, Carlingford and Irish Lights Commission v</text:p>
            <text:p>McGillion</text:p>
          </table:table-cell>
          <table:table-cell office:value-type="string" table:style-name="ce25">
            <text:p>[2002] NICA 3</text:p>
          </table:table-cell>
          <table:table-cell office:value-type="string" table:style-name="ce2">
            <text:p>Art 146(9) Magistrates’ Courts (Northern Ireland) Order 1981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Wood v Secretary of State for Work and Pensions</text:p>
          </table:table-cell>
          <table:table-cell office:value-type="string" table:style-name="ce25">
            <text:p>[2003] EWCA Civ 53</text:p>
          </table:table-cell>
          <table:table-cell office:value-type="string" table:style-name="ce2">
            <text:p>s.12(9) Social Security Act 1998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PW &amp; Co v Milton Gate Investments<text:s/></text:p>
          </table:table-cell>
          <table:table-cell office:value-type="string" table:style-name="ce25">
            <text:p>[2003] EWHC 1994 (Ch)</text:p>
          </table:table-cell>
          <table:table-cell office:value-type="string" table:style-name="ce2">
            <text:p>ss.141 and 142 Law of Property Act 1925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(B) v Secretary of State for Foreign and Commonwealth Affairs</text:p>
          </table:table-cell>
          <table:table-cell office:value-type="string" table:style-name="ce28">
            <text:p>[2004] EWCA Civ 1344</text:p>
          </table:table-cell>
          <table:table-cell office:value-type="string" table:style-name="ce2">
            <text:p>s 6(1) HRA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Attorney General’s Reference (no 1 of 2004)</text:p>
          </table:table-cell>
          <table:table-cell office:value-type="string" table:style-name="ce27">
            <text:p>[2004] EWCA Crim 1025</text:p>
          </table:table-cell>
          <table:table-cell office:value-type="string" table:style-name="ce3">
            <text:p>ss. 352, 357 Insolvency Act 1986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(Sim) v Parole Board<text:s/></text:p>
          </table:table-cell>
          <table:table-cell office:value-type="string" table:style-name="ce25">
            <text:p>[2003] EWCA Civ 1845</text:p>
          </table:table-cell>
          <table:table-cell office:value-type="string" table:style-name="ce2">
            <text:p>s.44A(4) Criminal Justice Act 1991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(Middleton) v West Somerset Coroner<text:s/></text:p>
          </table:table-cell>
          <table:table-cell office:value-type="string" table:style-name="ce28">
            <text:p>[2004] UKHL 10</text:p>
          </table:table-cell>
          <table:table-cell office:value-type="string" table:style-name="ce2">
            <text:p>s.11(5) Coroners Act<text:s/></text:p>
            <text:p/>
            <text:p>Rule 36(1) Coroners Rules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Ghaidan v Godin-Mendoza<text:s/></text:p>
          </table:table-cell>
          <table:table-cell office:value-type="string" table:style-name="ce28">
            <text:p>[2004] UKHL 30</text:p>
          </table:table-cell>
          <table:table-cell office:value-type="string" table:style-name="ce2">
            <text:p>Sch 1(2) Rent Act 1977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Sheldrake v DPP<text:s/></text:p>
          </table:table-cell>
          <table:table-cell office:value-type="string" table:style-name="ce25">
            <text:p>[2004] UKHL 43</text:p>
          </table:table-cell>
          <table:table-cell office:value-type="string" table:style-name="ce2">
            <text:p>s 11(2) Terrorism Act 2000: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">
            <text:p>Cream Holdings Ltd v Banerjee</text:p>
          </table:table-cell>
          <table:table-cell office:value-type="string" table:style-name="ce28">
            <text:p>[2004] UKHL 44</text:p>
          </table:table-cell>
          <table:table-cell office:value-type="string" table:style-name="ce4">
            <text:p>s 12(3) HRA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v Holding<text:s/></text:p>
          </table:table-cell>
          <table:table-cell office:value-type="string" table:style-name="ce28">
            <text:p>[2005] EWCA Crim 3185</text:p>
          </table:table-cell>
          <table:table-cell office:value-type="string" table:style-name="ce2">
            <text:p>s.75 Representation of the People Act 1983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Culnane v Morris<text:s/></text:p>
          </table:table-cell>
          <table:table-cell office:value-type="string" table:style-name="ce27">
            <text:p>[2005] EWHC 2438 (QB)</text:p>
          </table:table-cell>
          <table:table-cell office:value-type="string" table:style-name="ce2">
            <text:p>s.10 Defamation Act 1952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Beaulane Properties v Palmer<text:s/></text:p>
          </table:table-cell>
          <table:table-cell office:value-type="string" table:style-name="ce26">
            <text:p>[2005] EWHC 817 (Ch)</text:p>
          </table:table-cell>
          <table:table-cell office:value-type="string" table:style-name="ce2">
            <text:p>s.75 Land Registration Act 1925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(Hammond) v Secretary of State for the Home Department<text:s/></text:p>
          </table:table-cell>
          <table:table-cell office:value-type="string" table:style-name="ce25">
            <text:p>[2005] UKHL 69</text:p>
          </table:table-cell>
          <table:table-cell office:value-type="string" table:style-name="ce2">
            <text:p>Sch 22(11) Criminal Justice Act 2003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(MB) v Secretary of State for the Home Department<text:s/></text:p>
          </table:table-cell>
          <table:table-cell office:value-type="string" table:style-name="ce28">
            <text:p>[2006] EWCA Civ 1140</text:p>
          </table:table-cell>
          <table:table-cell office:value-type="string" table:style-name="ce2">
            <text:p>s.11(2) Prevention of Terrorism Act 2005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e Webster (A Child)</text:p>
          </table:table-cell>
          <table:table-cell office:value-type="string" table:style-name="ce25">
            <text:p>[2006] EWHC 2733 (Fam)</text:p>
          </table:table-cell>
          <table:table-cell office:value-type="string" table:style-name="ce2">
            <text:p>ss 97(2) and (4) Children</text:p>
            <text:p>Act 1989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(O) v Harrow Crown Court<text:s/></text:p>
          </table:table-cell>
          <table:table-cell office:value-type="string" table:style-name="ce25">
            <text:p>[2006] UKHL 42</text:p>
          </table:table-cell>
          <table:table-cell office:value-type="string" table:style-name="ce2">
            <text:p>s.25 Criminal Justice and Public Order Act 1994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v Keogh<text:s/></text:p>
          </table:table-cell>
          <table:table-cell office:value-type="string" table:style-name="ce25">
            <text:p>[2007] EWCA Crim 528</text:p>
          </table:table-cell>
          <table:table-cell office:value-type="string" table:style-name="ce2">
            <text:p>ss.2(3) and 3(4) Official Secrets Act 1989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Connolly v Director of Public Prosecutions</text:p>
          </table:table-cell>
          <table:table-cell office:value-type="string" table:style-name="ce25">
            <text:p>[2007] EWHC 237 (Admin)</text:p>
          </table:table-cell>
          <table:table-cell office:value-type="string" table:style-name="ce2">
            <text:p>s 1 Malicious Communications Act 1988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DS v HM Advocate</text:p>
          </table:table-cell>
          <table:table-cell office:value-type="string" table:style-name="ce25">
            <text:p>[2007] UKPC D1, 2007 SC (PC) 1</text:p>
          </table:table-cell>
          <table:table-cell office:value-type="string" table:style-name="ce2">
            <text:p>ss 274(1)(c), 275, 275A</text:p>
            <text:p>Criminal Procedure</text:p>
            <text:p>(Scotland) Act 1995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v Video Appeals</text:p>
            <text:p>Committee of the British Board of Film Classification</text:p>
          </table:table-cell>
          <table:table-cell office:value-type="string" table:style-name="ce25">
            <text:p>[2008] EWHC 203 (Admin)</text:p>
          </table:table-cell>
          <table:table-cell office:value-type="string" table:style-name="ce2">
            <text:p>s 4A(1) Video</text:p>
            <text:p>Recordings Act 1984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Director of Public Prosecutions v Wright</text:p>
          </table:table-cell>
          <table:table-cell office:value-type="string" table:style-name="ce25">
            <text:p>[2009] EWHC 105 (Admin)</text:p>
          </table:table-cell>
          <table:table-cell office:value-type="string" table:style-name="ce2">
            <text:p>s.101 Magistrates Court Act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Miller v Bull<text:s/></text:p>
          </table:table-cell>
          <table:table-cell office:value-type="string" table:style-name="ce28">
            <text:p>[2009] EWHC 2640 (QB)</text:p>
          </table:table-cell>
          <table:table-cell office:value-type="string" table:style-name="ce2">
            <text:p>Rules 6 and 19 of the Election Petition Rules 196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v Briggs-Price</text:p>
          </table:table-cell>
          <table:table-cell office:value-type="string" table:style-name="ce28">
            <text:p>[2009] UKHL 19</text:p>
          </table:table-cell>
          <table:table-cell office:value-type="string" table:style-name="ce2">
            <text:p>s.2(8) Drug Trafficking Act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Watkins v Woolas</text:p>
          </table:table-cell>
          <table:table-cell office:value-type="string" table:style-name="ce25">
            <text:p>[2010] EWHC 2702 (QB),</text:p>
          </table:table-cell>
          <table:table-cell office:value-type="string" table:style-name="ce2">
            <text:p>s 106(1) Representation</text:p>
            <text:p>of the People Act 1983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Manchester City Council v Pinnock</text:p>
          </table:table-cell>
          <table:table-cell office:value-type="string" table:style-name="ce25">
            <text:p>[2010] UKSC 45</text:p>
          </table:table-cell>
          <table:table-cell office:value-type="string" table:style-name="ce2">
            <text:p>s 143D(2) Housing Act</text:p>
            <text:p>1996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Principal Reporter v K</text:p>
          </table:table-cell>
          <table:table-cell office:value-type="string" table:style-name="ce28">
            <text:p>[2010] UKSC 56</text:p>
          </table:table-cell>
          <table:table-cell office:value-type="string" table:style-name="ce2">
            <text:p>s.93(2) Children (Scotland) Act 1995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Thomas v Bridgend County Borough Council</text:p>
          </table:table-cell>
          <table:table-cell office:value-type="string" table:style-name="ce25">
            <text:p>[2011] EWCA Civ 862</text:p>
          </table:table-cell>
          <table:table-cell office:value-type="string" table:style-name="ce2">
            <text:p>s 19(3) Land</text:p>
            <text:p>Compensation Act 1973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Hounslow London Borough Council v Powell</text:p>
          </table:table-cell>
          <table:table-cell office:value-type="string" table:style-name="ce25">
            <text:p>[2011] UKSC 8</text:p>
          </table:table-cell>
          <table:table-cell office:value-type="string" table:style-name="ce2">
            <text:p>s 127(2) Housing Act</text:p>
            <text:p>1996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Bosher v Commissioners for Her Majesty’s Revenue and</text:p>
            <text:p>Customs</text:p>
          </table:table-cell>
          <table:table-cell office:value-type="string" table:style-name="ce25">
            <text:p>[2012] UKFTT 631 (TC ),</text:p>
          </table:table-cell>
          <table:table-cell office:value-type="string" table:style-name="ce2">
            <text:p>s 100B(2)(a)(iii) Taxes</text:p>
            <text:p>Management Act 197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Pomiechowski v District Court of Legnica, Poland</text:p>
          </table:table-cell>
          <table:table-cell office:value-type="string" table:style-name="ce25">
            <text:p>[2012] UKSC 20</text:p>
          </table:table-cell>
          <table:table-cell office:value-type="string" table:style-name="ce2">
            <text:p>ss 26(4), 103(9) and</text:p>
            <text:p>108(4) Extradition Act</text:p>
            <text:p>2003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 v Waya</text:p>
            <text:p/>
            <text:p>See also R v Ahmad<text:s/></text:p>
          </table:table-cell>
          <table:table-cell office:value-type="string" table:style-name="ce27">
            <text:p>[2012] UKSC 51</text:p>
            <text:p/>
            <text:p>[2014] UKSC 36</text:p>
          </table:table-cell>
          <table:table-cell office:value-type="string" table:style-name="ce2">
            <text:p>Proceeds of Crime Act 2002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Mba v Merton LBC<text:s/></text:p>
          </table:table-cell>
          <table:table-cell office:value-type="string" table:style-name="ce26">
            <text:p>[2013] EWCA Civ 1562<text:s/></text:p>
          </table:table-cell>
          <table:table-cell office:value-type="string" table:style-name="ce2">
            <text:p>Employment Equality (Religion or Belief) Regulations 2003, reg.3(1)(b)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Adesina v Nursing and Midwifery Council<text:s/></text:p>
          </table:table-cell>
          <table:table-cell office:value-type="string" table:style-name="ce25">
            <text:p>[2013] EWCA Civ 818</text:p>
          </table:table-cell>
          <table:table-cell office:value-type="string" table:style-name="ce2">
            <text:p>Art. 29(10) of the Nursing and Midwifery Order (2001) 2002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O'Kane v Revenue and Customs Commissioners</text:p>
          </table:table-cell>
          <table:table-cell office:value-type="string" table:style-name="ce27">
            <text:p>[2013] UKFTT 307 (TC)<text:s/></text:p>
          </table:table-cell>
          <table:table-cell office:value-type="string" table:style-name="ce2">
            <text:p>s.59C Taxes Management Act 1970,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Blackburn (t/a Cornish Moorland Honey) v Revenue and Customs Commissioners<text:s/></text:p>
          </table:table-cell>
          <table:table-cell office:value-type="string" table:style-name="ce26">
            <text:p>[2013] UKFTT 525 (TC)<text:s/></text:p>
          </table:table-cell>
          <table:table-cell office:value-type="string" table:style-name="ce2">
            <text:p>Regulation 25A(6) Value Added Tax (Amendment) (No. 4) Regulations 2009/2978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Warren v Care Fertility (Northampton) Ltd<text:s/></text:p>
          </table:table-cell>
          <table:table-cell office:value-type="string" table:style-name="ce27">
            <text:p>[2014] EWHC 602 (Fam)</text:p>
          </table:table-cell>
          <table:table-cell office:value-type="string" table:style-name="ce2">
            <text:p>Human Fertilisation and Embryology Act 1990 and Regs 4 and 7 Human Fertilisation and Embryology (Statutory Storage Period for Embryos and Gametes) Regulations 2009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. v McGreechan (Ryan)<text:s/></text:p>
          </table:table-cell>
          <table:table-cell office:value-type="string" table:style-name="ce27">
            <text:p>[2014] NICA 5</text:p>
          </table:table-cell>
          <table:table-cell office:value-type="string" table:style-name="ce2">
            <text:p>s.159(1)(c) of the Criminal Justice Act 1988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An Application by HM for Judicial Review v In the Matter of Articles 32 and 36 of the Mental Health (Northern Ireland) Order 1986</text:p>
          </table:table-cell>
          <table:table-cell office:value-type="string" table:style-name="ce27">
            <text:p>[2014] NIQB 43</text:p>
          </table:table-cell>
          <table:table-cell office:value-type="string" table:style-name="ce2">
            <text:p>Arts 32 and 36 Mental Health (Northern Ireland) Order 1986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Nas &amp; Co Ltd v Revenue and Customs Commissioners<text:s/></text:p>
          </table:table-cell>
          <table:table-cell office:value-type="string" table:style-name="ce25">
            <text:p>[2014] UKFTT 50 (TC)</text:p>
          </table:table-cell>
          <table:table-cell office:value-type="string" table:style-name="ce2">
            <text:p>S.16(4) of the Finance Act 1994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In re Z (Children) (DNA Profiles: Disclosure)</text:p>
          </table:table-cell>
          <table:table-cell office:value-type="string" table:style-name="ce28">
            <text:p>[2015] EWCA Civ 34</text:p>
          </table:table-cell>
          <table:table-cell office:value-type="string" table:style-name="ce2">
            <text:p>s.22 Police and Criminal Evidence Act 1984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">
            <text:p>The Financial Conduct Authority v Da Vinci Invest Limited</text:p>
          </table:table-cell>
          <table:table-cell office:value-type="string" table:style-name="ce27">
            <text:p>[2015] EWHC 2401 (Ch)</text:p>
          </table:table-cell>
          <table:table-cell office:value-type="string" table:style-name="ce2">
            <text:p>s.129 Financial Services and Markets Act 2000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Stevenson v General Optical Council<text:s/></text:p>
          </table:table-cell>
          <table:table-cell office:value-type="string" table:style-name="ce27">
            <text:p>[2015] EWHC 3099 (Admin)</text:p>
          </table:table-cell>
          <table:table-cell office:value-type="string" table:style-name="ce2">
            <text:p>S.23G(3) of the Opticians Act 1989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2">
            <text:p>R (Fox) v Secretary of State for Education</text:p>
          </table:table-cell>
          <table:table-cell office:value-type="string" table:style-name="ce29">
            <text:p>[2015] EWHC 3404 (Admin)</text:p>
          </table:table-cell>
          <table:table-cell office:value-type="string" table:style-name="ce12">
            <text:p>Education Act 2002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Westfoot Investments Ltd v European Property Holdings Inc</text:p>
          </table:table-cell>
          <table:table-cell office:value-type="string" table:style-name="ce25">
            <text:p>[2015] SLT (Sh Ct) 201</text:p>
            <text:p/>
          </table:table-cell>
          <table:table-cell office:value-type="string" table:style-name="ce2">
            <text:p>S.5(1) of the Heritable Securities (Scotland) Act 1894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PML Accounting Ltd v Revenue and Customs Commissioners [2015] UKFTT 440 (TC)</text:p>
          </table:table-cell>
          <table:table-cell office:value-type="string" table:style-name="ce27">
            <text:p>[2015] UKFTT 440 (TC)</text:p>
          </table:table-cell>
          <table:table-cell office:value-type="string" table:style-name="ce2">
            <text:p>Sch.36 of the Finance Act 2008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e W (A Child) (Care Proceedings: Non-Party Appeal)<text:s/></text:p>
          </table:table-cell>
          <table:table-cell office:value-type="string" table:style-name="ce27">
            <text:p>[2016] EWCA Civ 1140<text:s/></text:p>
          </table:table-cell>
          <table:table-cell office:value-type="string" table:style-name="ce2">
            <text:p><text:s/>s.31K Matrimonial and Family Proceedings Act 1984,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Fessal v Revenue and Customs Commissioners</text:p>
          </table:table-cell>
          <table:table-cell office:value-type="string" table:style-name="ce27">
            <text:p>[2016] UKFTT 285 (TC)<text:s/></text:p>
          </table:table-cell>
          <table:table-cell office:value-type="string" table:style-name="ce2">
            <text:p>s.29 Taxes Management Act 1970,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e R and E (Children)</text:p>
          </table:table-cell>
          <table:table-cell office:value-type="string" table:style-name="ce27">
            <text:p>[2017] 3 WLUK 606<text:s/></text:p>
          </table:table-cell>
          <table:table-cell office:value-type="string" table:style-name="ce2">
            <text:p>s.28 Adoption and Children Act 2002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Wandsworth LBC v Vining</text:p>
          </table:table-cell>
          <table:table-cell office:value-type="string" table:style-name="ce27">
            <text:p>[2017] EWCA Civ 1092<text:s/></text:p>
          </table:table-cell>
          <table:table-cell office:value-type="string" table:style-name="ce20">
            <text:p>s.280 Trade Union and Labour Relations (Consolidation) Act 1992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Hand v George</text:p>
          </table:table-cell>
          <table:table-cell office:value-type="string" table:style-name="ce27">
            <text:p>[2017] EWHC 533 (Ch)<text:s/></text:p>
          </table:table-cell>
          <table:table-cell office:value-type="string" table:style-name="ce2">
            <text:p>sch. 2(6) Adoption Act 1976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Smyth's Application for Judicial Review, Re<text:s/></text:p>
          </table:table-cell>
          <table:table-cell office:value-type="string" table:style-name="ce26">
            <text:p>[2017] NIQB 55</text:p>
          </table:table-cell>
          <table:table-cell office:value-type="string" table:style-name="ce2">
            <text:p>Marriage (Northern Ireland) Order 2003/413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C v Governing Body of a School</text:p>
          </table:table-cell>
          <table:table-cell office:value-type="string" table:style-name="ce27">
            <text:p>[2018] UKUT 269 (AAC)<text:s/></text:p>
          </table:table-cell>
          <table:table-cell office:value-type="string" table:style-name="ce2">
            <text:p>Equality Act 2010 (Disability) Regulations 2010, reg. 4(1)(c)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e JC Druce Settlement<text:s/></text:p>
          </table:table-cell>
          <table:table-cell office:value-type="string" table:style-name="ce27">
            <text:p>[2019] EWHC 3701 (Ch)<text:s/></text:p>
          </table:table-cell>
          <table:table-cell office:value-type="string" table:style-name="ce2">
            <text:p>s.19 Family Law Reform Act 1987,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Gilham v Ministry of Justice</text:p>
          </table:table-cell>
          <table:table-cell office:value-type="string" table:style-name="ce27">
            <text:p>[2019] UKSC 44<text:s/></text:p>
          </table:table-cell>
          <table:table-cell office:value-type="string" table:style-name="ce2">
            <text:p>s.230(3)(b) Employment Rights Act 1996,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Pierhead Drinks Ltd v Revenue and Customs Commissioners</text:p>
          </table:table-cell>
          <table:table-cell office:value-type="string" table:style-name="ce27">
            <text:p>[2019] UKUT 7 (TCC)<text:s/></text:p>
          </table:table-cell>
          <table:table-cell office:value-type="string" table:style-name="ce2">
            <text:p>s.11(2) Tribunals, Courts and Enforcement Act 2007, and/or the Tribunal Procedure (Upper Tribunal) Rules 2008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Re X (Parental Order: Death of Intended Parent Prior to Birth)</text:p>
          </table:table-cell>
          <table:table-cell office:value-type="string" table:style-name="ce27">
            <text:p>[2020] EWFC 39<text:s/></text:p>
          </table:table-cell>
          <table:table-cell office:value-type="string" table:style-name="ce2">
            <text:p><text:s/>s.54 Human Fertilisation and Embryology Act 2008,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5">
            <text:p>Re A (Surrogacy: s.54 Criteria)<text:s/></text:p>
          </table:table-cell>
          <table:table-cell office:value-type="string" table:style-name="ce30">
            <text:p>[2020] EWHC 1426 (Fam)<text:s/></text:p>
          </table:table-cell>
          <table:table-cell office:value-type="string" table:style-name="ce5">
            <text:p>s.54 Human Fertilisation and Embryology Act 2008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5">
            <text:p>Scottow v Crown Prosecution Service</text:p>
          </table:table-cell>
          <table:table-cell office:value-type="string" table:style-name="ce30">
            <text:p>[2020] EWHC 3421 (Admin)</text:p>
          </table:table-cell>
          <table:table-cell office:value-type="string" table:style-name="ce5">
            <text:p>s.127 Communications Act 2003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5">
            <text:p>O’Donnell v Department for Communities</text:p>
          </table:table-cell>
          <table:table-cell office:value-type="string" table:style-name="ce30">
            <text:p>[2020] NICA 36<text:s/></text:p>
          </table:table-cell>
          <table:table-cell office:value-type="string" table:style-name="ce5">
            <text:p>ss.29(1)(d) and 30(1) Pensions Act (Northern Ireland) 2015,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3">
            <text:p>Ms A v Ms B, The Local Authority E (By her Children's Guardian)</text:p>
          </table:table-cell>
          <table:table-cell office:value-type="string" table:style-name="ce31">
            <text:p>[2021] EWFC 45</text:p>
          </table:table-cell>
          <table:table-cell office:value-type="string" table:style-name="ce13">
            <text:p>ss 51 and 144 Adoption and Children Act 2020,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4">
            <text:p>Cumbria, Northumberland Tyne and Wear NHS Foundation Trust v EG</text:p>
          </table:table-cell>
          <table:table-cell office:value-type="string" table:style-name="ce32">
            <text:p>[2021] EWHC 2990 (Fam)</text:p>
          </table:table-cell>
          <table:table-cell office:value-type="string" table:style-name="ce14">
            <text:p>s.72(1)(b)(i) <text:s/>Mental Health Act 1983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">
            <text:p>AVIVA INSURANCE LIMITED vs THE SECRETARY OF STATE FOR WORK AND</text:p>
            <text:p>PENSIONS<text:s/></text:p>
          </table:table-cell>
          <table:table-cell office:value-type="string" table:style-name="ce33">
            <text:p>[2021] EWHC 30 (Admin)</text:p>
          </table:table-cell>
          <table:table-cell office:value-type="string" table:style-name="ce5">
            <text:p>Social Security (Recovery of Benefits) Act 1997,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4">
            <text:p>R. (on the application of Vanriel) v Secretary of State for the Home Department</text:p>
          </table:table-cell>
          <table:table-cell office:value-type="string" table:style-name="ce32">
            <text:p>[2021] EWHC 3415 (Admin)</text:p>
          </table:table-cell>
          <table:table-cell office:value-type="string" table:style-name="ce14">
            <text:p>Sch.1 para.1(2)(a) British Nationality Act 1981<text:s/>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4">
            <text:p>Director of Public Prosecutions v Ziegler and others</text:p>
          </table:table-cell>
          <table:table-cell office:value-type="string" table:style-name="ce32">
            <text:p>[2021] UKSC 23</text:p>
          </table:table-cell>
          <table:table-cell office:value-type="string" table:style-name="ce15">
            <text:p><text:s/>s.137 Highways Act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R. (on the application of Jwanczuk) v Secretary of State for Work and Pensions</text:p>
          </table:table-cell>
          <table:table-cell office:value-type="string" table:style-name="ce10">
            <text:p>[2022] EWHC 2298 (Admin)</text:p>
          </table:table-cell>
          <table:table-cell office:value-type="string" table:style-name="ce11">
            <text:p>s.31 Pensions Act 201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Jennings v</text:p>
            <text:p>Human Fertilisation and Embryology Authority<text:s/></text:p>
          </table:table-cell>
          <table:table-cell office:value-type="string" table:style-name="ce21">
            <text:p>[2022] EWHC 1619 (Fam)</text:p>
          </table:table-cell>
          <table:table-cell office:value-type="string" table:style-name="ce17">
            <text:p>Sch 3 Human Fertilisation and Embryology Act 1990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R (on the application of Bowen) v Kent County Council</text:p>
          </table:table-cell>
          <table:table-cell office:value-type="string" table:style-name="ce22">
            <text:p>[2023] EWHC 1261 (Admin)</text:p>
          </table:table-cell>
          <table:table-cell office:value-type="string" table:style-name="ce11">
            <text:p>390(4)(a) of the Education Act 1996</text:p>
          </table:table-cell>
          <table:table-cell table:number-columns-repeated="16381" table:style-name="ce10"/>
        </table:table-row>
        <table:table-row table:style-name="ro5">
          <table:table-cell table:style-name="ce11"/>
          <table:table-cell table:style-name="ce23"/>
          <table:table-cell table:style-name="ce11"/>
          <table:table-cell table:number-columns-repeated="16381" table:style-name="ce10"/>
        </table:table-row>
        <table:table-row table:number-rows-repeated="2" table:style-name="ro5">
          <table:table-cell table:style-name="ce10"/>
          <table:table-cell table:style-name="ce24"/>
          <table:table-cell table:number-columns-repeated="2" table:style-name="ce11"/>
          <table:table-cell table:number-columns-repeated="16380"/>
        </table:table-row>
        <table:table-row table:number-rows-repeated="1048491" table:style-name="ro6">
          <table:table-cell/>
          <table:table-cell table:style-name="ce24"/>
          <table:table-cell table:number-columns-repeated="16382"/>
        </table:table-row>
      </table:table>
      <table:database-ranges>
        <table:database-range table:target-range-address="Cases.A1:Cases.C83" table:name="Table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000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>Ingram, Kenny</dc:creator>
    <meta:creation-date>2022-03-10T09:32:09Z</meta:creation-date>
    <dc:date>2023-10-24T10:21:52Z</dc:date>
    <meta:user-defined meta:name="ContentTypeId">0x0101005168E2A165E4AC429138C352DAC50608</meta:user-defined>
    <meta:user-defined meta:name="Order" meta:value-type="float">19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  <meta:user-defined meta:name="MediaServiceImageTags"/>
  </office:meta>
</office:document-meta>
</file>