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4LVL3" text:bullet-char="">
        <style:list-level-properties text:space-before="0.3937in" text:min-label-width="0in" text:list-level-position-and-space-mode="label-alignment">
          <style:list-level-label-alignment text:label-followed-by="listtab" fo:margin-left="0.1972in" fo:text-indent="0.1965in"/>
        </style:list-level-properties>
        <style:text-properties style:font-name="Wingdings"/>
      </text:list-level-style-bullet>
      <text:list-level-style-number text:level="4"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5"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6"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9"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number text:level="2"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6"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7"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9"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3LVL3" text:bullet-char="">
        <style:list-level-properties text:space-before="0.3937in" text:min-label-width="0in" text:list-level-position-and-space-mode="label-alignment">
          <style:list-level-label-alignment text:label-followed-by="listtab" fo:margin-left="0.1972in" fo:text-indent="0.1965in"/>
        </style:list-level-properties>
        <style:text-properties style:font-name="Symbol"/>
      </text:list-level-style-bullet>
      <text:list-level-style-number text:level="4"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5"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6"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9"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BodyText" style:master-page-name="MP0" style:family="paragraph">
      <style:paragraph-properties/>
    </style:style>
    <style:style style:name="T2" style:parent-style-name="Largesubtitle" style:family="text">
      <style:text-properties style:font-name="Arial" style:font-name-complex="Arial" fo:font-weight="bold" style:font-weight-asian="bold" style:font-weight-complex="bold" style:use-window-font-color="true" style:font-size-complex="18pt" fo:language="cy" fo:country="GB"/>
    </style:style>
    <style:style style:name="T3" style:parent-style-name="Largesubtitle" style:family="text">
      <style:text-properties style:font-name="Arial" style:font-name-complex="Arial" fo:font-weight="bold" style:font-weight-asian="bold" style:font-weight-complex="bold" style:use-window-font-color="true" style:font-size-complex="18pt" fo:language="cy" fo:country="GB"/>
    </style:style>
    <style:style style:name="T4" style:parent-style-name="Largesubtitle" style:family="text">
      <style:text-properties style:font-name="Arial" style:font-name-complex="Arial" style:use-window-font-color="true" fo:font-size="16pt" style:font-size-asian="16pt" style:font-size-complex="16pt" fo:language="cy" fo:country="GB"/>
    </style:style>
    <style:style style:name="T5"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6pt" style:font-size-asian="16pt" style:font-size-complex="16pt" style:text-underline-type="single" style:text-underline-style="solid" style:text-underline-width="auto" style:text-underline-mode="continuous" fo:language="cy" fo:country="GB"/>
    </style:style>
    <style:style style:name="T6" style:parent-style-name="Largesubtitle" style:family="text">
      <style:text-properties style:font-name="Arial" style:font-name-complex="Arial" style:use-window-font-color="true" fo:font-size="16pt" style:font-size-asian="16pt" style:font-size-complex="16pt" fo:language="cy" fo:country="GB"/>
    </style:style>
    <style:style style:name="T7"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6pt" style:font-size-asian="16pt" style:font-size-complex="16pt" style:text-underline-type="single" style:text-underline-style="solid" style:text-underline-width="auto" style:text-underline-mode="continuous" fo:language="cy" fo:country="GB"/>
    </style:style>
    <style:style style:name="T8" style:parent-style-name="Largesubtitle" style:family="text">
      <style:text-properties style:font-name="Arial" style:font-name-complex="Arial" style:use-window-font-color="true" fo:font-size="16pt" style:font-size-asian="16pt" style:font-size-complex="16pt" fo:language="cy" fo:country="GB"/>
    </style:style>
    <style:style style:name="T9"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6pt" style:font-size-asian="16pt" style:font-size-complex="16pt" style:text-underline-type="single" style:text-underline-style="solid" style:text-underline-width="auto" style:text-underline-mode="continuous" fo:language="cy" fo:country="GB"/>
    </style:style>
    <style:style style:name="T10" style:parent-style-name="Largesubtitle" style:family="text">
      <style:text-properties style:font-name="Arial" style:font-name-complex="Arial" style:use-window-font-color="true" fo:font-size="16pt" style:font-size-asian="16pt" style:font-size-complex="16pt" fo:language="cy" fo:country="GB"/>
    </style:style>
    <style:style style:name="T11" style:parent-style-name="Largesubtitle" style:family="text">
      <style:text-properties style:font-name="Arial" style:font-name-complex="Arial" fo:font-style="italic" style:font-style-asian="italic" style:font-style-complex="italic" style:use-window-font-color="true" fo:font-size="16pt" style:font-size-asian="16pt" style:font-size-complex="16pt" fo:language="cy" fo:country="GB"/>
    </style:style>
    <style:style style:name="T12" style:parent-style-name="Largesubtitle" style:family="text">
      <style:text-properties style:font-name="Arial" style:font-name-complex="Arial" fo:font-style="italic" style:font-style-asian="italic" style:font-style-complex="italic" style:use-window-font-color="true" fo:font-size="16pt" style:font-size-asian="16pt" style:font-size-complex="16pt" fo:language="cy" fo:country="GB"/>
    </style:style>
    <style:style style:name="T13" style:parent-style-name="Largesubtitle" style:family="text">
      <style:text-properties style:font-name="Arial" style:font-name-complex="Arial" fo:font-style="italic" style:font-style-asian="italic" style:font-style-complex="italic" style:use-window-font-color="true" fo:font-size="16pt" style:font-size-asian="16pt" style:font-size-complex="16pt" fo:language="cy" fo:country="GB"/>
    </style:style>
    <style:style style:name="T14" style:parent-style-name="Largesubtitle" style:family="text">
      <style:text-properties style:font-name="Arial" style:font-name-complex="Arial" fo:font-style="italic" style:font-style-asian="italic" style:font-style-complex="italic" style:use-window-font-color="true" fo:font-size="16pt" style:font-size-asian="16pt" style:font-size-complex="16pt" fo:language="cy" fo:country="GB"/>
    </style:style>
    <style:style style:name="T15" style:parent-style-name="Largesubtitle" style:family="text">
      <style:text-properties style:font-name="Arial" style:font-name-complex="Arial" fo:font-style="italic" style:font-style-asian="italic" style:font-style-complex="italic" style:use-window-font-color="true" fo:font-size="16pt" style:font-size-asian="16pt" style:font-size-complex="16pt" fo:language="cy" fo:country="GB"/>
    </style:style>
    <style:style style:name="T16" style:parent-style-name="Largesubtitle" style:family="text">
      <style:text-properties style:font-name="Arial" style:font-name-complex="Arial" style:use-window-font-color="true" fo:font-size="16pt" style:font-size-asian="16pt" style:font-size-complex="16pt" fo:language="cy" fo:country="GB"/>
    </style:style>
    <style:style style:name="T17" style:parent-style-name="Largesubtitle" style:family="text">
      <style:text-properties style:font-name="Arial" style:font-name-complex="Arial" fo:font-style="italic" style:font-style-asian="italic" style:font-style-complex="italic" style:use-window-font-color="true" fo:font-size="16pt" style:font-size-asian="16pt" style:font-size-complex="16pt" fo:language="cy" fo:country="GB"/>
    </style:style>
    <style:style style:name="T18" style:parent-style-name="Largesubtitle" style:family="text">
      <style:text-properties style:font-name="Arial" style:font-name-complex="Arial" fo:font-style="italic" style:font-style-asian="italic" style:font-style-complex="italic" style:use-window-font-color="true" fo:font-size="16pt" style:font-size-asian="16pt" style:font-size-complex="16pt" fo:language="cy" fo:country="GB"/>
    </style:style>
    <style:style style:name="T19" style:parent-style-name="Largesubtitle" style:family="text">
      <style:text-properties style:font-name="Arial" style:font-name-complex="Arial" fo:font-style="italic" style:font-style-asian="italic" style:font-style-complex="italic" style:use-window-font-color="true" fo:font-size="16pt" style:font-size-asian="16pt" style:font-size-complex="16pt" fo:language="cy" fo:country="GB"/>
    </style:style>
    <style:style style:name="T20" style:parent-style-name="Largesubtitle" style:family="text">
      <style:text-properties style:font-name="Arial" style:font-name-complex="Arial" fo:font-style="italic" style:font-style-asian="italic" style:font-style-complex="italic" style:use-window-font-color="true" fo:font-size="16pt" style:font-size-asian="16pt" style:font-size-complex="16pt" fo:language="cy" fo:country="GB"/>
    </style:style>
    <style:style style:name="T21" style:parent-style-name="Largesubtitle" style:family="text">
      <style:text-properties style:font-name="Arial" style:font-name-complex="Arial" fo:font-style="italic" style:font-style-asian="italic" style:font-style-complex="italic" style:use-window-font-color="true" fo:font-size="16pt" style:font-size-asian="16pt" style:font-size-complex="16pt" fo:language="cy" fo:country="GB"/>
    </style:style>
    <style:style style:name="T22" style:parent-style-name="Largesubtitle" style:family="text">
      <style:text-properties style:font-name="Arial" style:use-window-font-color="true" fo:font-size="22pt" style:font-size-asian="22pt" style:font-size-complex="22pt" fo:language="cy" fo:country="GB"/>
    </style:style>
    <style:style style:name="P23" style:parent-style-name="Normal" style:family="paragraph">
      <style:paragraph-properties fo:margin-top="0.0833in" fo:margin-bottom="0.0833in"/>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top="0.0833in" fo:margin-bottom="0.0833in"/>
    </style:style>
    <style:style style:name="T26" style:parent-style-name="Largesubtitle" style:family="text">
      <style:text-properties style:font-name="Arial" style:use-window-font-color="true" fo:font-size="22pt" style:font-size-asian="22pt" style:font-size-complex="22pt" fo:language="cy" fo:country="GB"/>
    </style:style>
    <style:style style:name="T27" style:parent-style-name="DefaultParagraphFont" style:family="text">
      <style:text-properties style:use-window-font-color="true"/>
    </style:style>
    <style:style style:name="P28" style:parent-style-name="BodyText" style:family="paragraph">
      <style:text-properties style:use-window-font-color="true"/>
    </style:style>
    <style:style style:name="P29" style:parent-style-name="BodyText" style:family="paragraph">
      <style:text-properties style:use-window-font-color="true"/>
    </style:style>
    <style:style style:name="P30" style:parent-style-name="BodyText" style:family="paragraph">
      <style:text-properties fo:font-weight="bold" style:font-weight-asian="bold" style:font-weight-complex="bold" style:use-window-font-color="true"/>
    </style:style>
    <style:style style:name="P31" style:parent-style-name="BodyText" style:list-style-name="LFO17" style:family="paragraph"/>
    <style:style style:name="T32" style:parent-style-name="DefaultParagraphFont" style:family="text">
      <style:text-properties style:use-window-font-color="true"/>
    </style:style>
    <style:style style:name="T33"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4"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5"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6"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7"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8" style:parent-style-name="DefaultParagraphFont" style:family="text">
      <style:text-properties style:use-window-font-color="true"/>
    </style:style>
    <style:style style:name="T39"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40"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41"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42" style:parent-style-name="DefaultParagraphFont" style:family="text">
      <style:text-properties style:use-window-font-color="true"/>
    </style:style>
    <style:style style:name="P43" style:parent-style-name="BodyText" style:family="paragraph">
      <style:paragraph-properties fo:text-indent="0.5in"/>
    </style:style>
    <style:style style:name="T44"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5"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6"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7" style:parent-style-name="DefaultParagraphFont" style:family="text">
      <style:text-properties style:use-window-font-color="true"/>
    </style:style>
    <style:style style:name="T48" style:parent-style-name="DefaultParagraphFont" style:family="text">
      <style:text-properties style:use-window-font-color="true"/>
    </style:style>
    <style:style style:name="P49" style:parent-style-name="BodyText" style:family="paragraph">
      <style:paragraph-properties fo:margin-left="0.5in">
        <style:tab-stops/>
      </style:paragraph-properties>
    </style:style>
    <style:style style:name="T50"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1"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2" style:parent-style-name="DefaultParagraphFont" style:family="text">
      <style:text-properties fo:font-weight="bold" style:font-weight-asian="bold" style:font-weight-complex="bold" fo:font-style="italic" style:font-style-asian="italic" style:font-style-complex="italic" style:use-window-font-color="true"/>
    </style:style>
    <style:style style:name="T53" style:parent-style-name="DefaultParagraphFont" style:family="text">
      <style:text-properties style:use-window-font-color="true"/>
    </style:style>
    <style:style style:name="T54" style:parent-style-name="DefaultParagraphFont" style:family="text">
      <style:text-properties style:use-window-font-color="true"/>
    </style:style>
    <style:style style:name="T55" style:parent-style-name="DefaultParagraphFont" style:family="text">
      <style:text-properties style:use-window-font-color="true"/>
    </style:style>
    <style:style style:name="P56" style:parent-style-name="BodyText" style:list-style-name="LFO18" style:family="paragraph"/>
    <style:style style:name="T57" style:parent-style-name="DefaultParagraphFont" style:family="text">
      <style:text-properties style:use-window-font-color="true"/>
    </style:style>
    <style:style style:name="T58" style:parent-style-name="DefaultParagraphFont" style:family="text">
      <style:text-properties fo:font-style="italic" style:font-style-asian="italic" style:font-style-complex="italic" style:use-window-font-color="true"/>
    </style:style>
    <style:style style:name="T59" style:parent-style-name="DefaultParagraphFont" style:family="text">
      <style:text-properties style:use-window-font-color="true"/>
    </style:style>
    <style:style style:name="T60" style:parent-style-name="DefaultParagraphFont" style:family="text">
      <style:text-properties style:use-window-font-color="true"/>
    </style:style>
    <style:style style:name="P61" style:parent-style-name="BodyText" style:list-style-name="LFO18" style:family="paragraph">
      <style:text-properties style:use-window-font-color="true"/>
    </style:style>
    <style:style style:name="P62" style:parent-style-name="BodyText" style:list-style-name="LFO18" style:family="paragraph">
      <style:text-properties style:use-window-font-color="true"/>
    </style:style>
    <style:style style:name="P63" style:parent-style-name="BodyText" style:list-style-name="LFO18" style:family="paragraph">
      <style:text-properties style:use-window-font-color="true"/>
    </style:style>
    <style:style style:name="P64" style:parent-style-name="BodyText" style:list-style-name="LFO18" style:family="paragraph">
      <style:text-properties style:use-window-font-color="true"/>
    </style:style>
    <style:style style:name="P65" style:parent-style-name="BodyText" style:list-style-name="LFO18" style:family="paragraph">
      <style:text-properties style:use-window-font-color="true"/>
    </style:style>
    <style:style style:name="T66"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7" style:parent-style-name="DefaultParagraphFont"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rynqvb" style:family="text">
      <style:text-properties fo:font-style="italic" style:font-style-asian="italic" style:font-style-complex="italic"/>
    </style:style>
    <style:style style:name="P71" style:parent-style-name="BodyText" style:family="paragraph">
      <style:text-properties fo:font-style="italic" style:font-style-asian="italic"/>
    </style:style>
    <style:style style:name="P72" style:parent-style-name="BodyText" style:family="paragraph">
      <style:paragraph-properties fo:text-align="center"/>
      <style:text-properties fo:font-weight="bold" style:font-weight-asian="bold" style:font-weight-complex="bold" style:use-window-font-color="true" fo:font-size="14pt" style:font-size-asian="14pt" style:font-size-complex="14pt"/>
    </style:style>
    <style:style style:name="P73" style:parent-style-name="Normal" style:family="paragraph">
      <style:paragraph-properties fo:break-before="page" fo:margin-top="0in" fo:margin-bottom="0.1111in" fo:line-height="107%"/>
      <style:text-properties fo:font-weight="bold" style:font-weight-asian="bold" style:font-weight-complex="bold" fo:color="#F62B44" fo:font-size="14pt" style:font-size-asian="14pt" style:font-size-complex="14pt" style:text-underline-type="single" style:text-underline-style="solid" style:text-underline-width="auto" style:text-underline-mode="continuous"/>
    </style:style>
    <style:style style:name="P74" style:parent-style-name="BodyText" style:family="paragraph">
      <style:paragraph-properties fo:text-align="center"/>
    </style:style>
    <style:style style:name="T75" style:parent-style-name="DefaultParagraphFont" style:family="text">
      <style:text-properties fo:language="cy" fo:country="GB"/>
    </style:style>
    <style:style style:name="T76" style:parent-style-name="DefaultParagraphFont" style:family="text">
      <style:text-properties fo:language="cy" fo:country="GB"/>
    </style:style>
    <style:style style:name="T77" style:parent-style-name="Hyperlink" style:family="text">
      <style:text-properties fo:font-weight="normal" style:font-weight-asian="normal" style:font-weight-complex="normal"/>
    </style:style>
    <style:style style:name="T78" style:parent-style-name="DefaultParagraphFont" style:family="text">
      <style:text-properties style:font-name="Arial" style:font-name-asian="SimHei" style:use-window-font-color="true" style:letter-kerning="true" fo:font-size="11pt" style:font-size-asian="11pt" style:language-asian="cy" style:country-asian="GB"/>
    </style:style>
    <style:style style:name="T79" style:parent-style-name="Hyperlink" style:family="text">
      <style:text-properties fo:font-weight="normal" style:font-weight-asian="normal" style:font-weight-complex="normal"/>
    </style:style>
    <style:style style:name="T80" style:parent-style-name="DefaultParagraphFont" style:family="text">
      <style:text-properties fo:font-weight="normal" style:font-weight-asian="normal" style:font-weight-complex="normal"/>
    </style:style>
    <style:style style:name="T81" style:parent-style-name="Hyperlink" style:family="text">
      <style:text-properties fo:font-weight="normal" style:font-weight-asian="normal" style:font-weight-complex="normal"/>
    </style:style>
    <style:style style:name="T82" style:parent-style-name="DefaultParagraphFont" style:family="text">
      <style:text-properties style:font-name="Arial" style:font-name-asian="SimHei" style:use-window-font-color="true" style:letter-kerning="true" fo:font-size="11pt" style:font-size-asian="11pt" style:language-asian="cy" style:country-asian="GB"/>
    </style:style>
    <style:style style:name="T83" style:parent-style-name="Hyperlink" style:family="text">
      <style:text-properties fo:font-weight="normal" style:font-weight-asian="normal" style:font-weight-complex="normal"/>
    </style:style>
    <style:style style:name="T84" style:parent-style-name="DefaultParagraphFont" style:family="text">
      <style:text-properties fo:font-weight="normal" style:font-weight-asian="normal" style:font-weight-complex="normal"/>
    </style:style>
    <style:style style:name="T85" style:parent-style-name="Hyperlink" style:family="text">
      <style:text-properties fo:font-weight="normal" style:font-weight-asian="normal" style:font-weight-complex="normal"/>
    </style:style>
    <style:style style:name="T86" style:parent-style-name="DefaultParagraphFont" style:family="text">
      <style:text-properties style:font-name="Arial" style:font-name-asian="SimHei" style:use-window-font-color="true" style:letter-kerning="true" fo:font-size="11pt" style:font-size-asian="11pt" style:language-asian="cy" style:country-asian="GB"/>
    </style:style>
    <style:style style:name="T87" style:parent-style-name="Hyperlink" style:family="text">
      <style:text-properties fo:font-weight="normal" style:font-weight-asian="normal" style:font-weight-complex="normal"/>
    </style:style>
    <style:style style:name="T88" style:parent-style-name="DefaultParagraphFont" style:family="text">
      <style:text-properties fo:font-weight="normal" style:font-weight-asian="normal" style:font-weight-complex="normal"/>
    </style:style>
    <style:style style:name="T89" style:parent-style-name="Hyperlink" style:family="text">
      <style:text-properties fo:font-weight="normal" style:font-weight-asian="normal" style:font-weight-complex="normal"/>
    </style:style>
    <style:style style:name="T90" style:parent-style-name="DefaultParagraphFont" style:family="text">
      <style:text-properties style:font-name="Arial" style:font-name-asian="SimHei" style:use-window-font-color="true" style:letter-kerning="true" fo:font-size="11pt" style:font-size-asian="11pt" style:language-asian="cy" style:country-asian="GB"/>
    </style:style>
    <style:style style:name="T91" style:parent-style-name="Hyperlink" style:family="text">
      <style:text-properties fo:font-weight="normal" style:font-weight-asian="normal" style:font-weight-complex="normal"/>
    </style:style>
    <style:style style:name="T92" style:parent-style-name="DefaultParagraphFont" style:family="text">
      <style:text-properties fo:font-weight="normal" style:font-weight-asian="normal" style:font-weight-complex="normal"/>
    </style:style>
    <style:style style:name="T93" style:parent-style-name="Hyperlink" style:family="text">
      <style:text-properties fo:font-weight="normal" style:font-weight-asian="normal" style:font-weight-complex="normal"/>
    </style:style>
    <style:style style:name="T94" style:parent-style-name="DefaultParagraphFont" style:family="text">
      <style:text-properties style:font-name="Arial" style:font-name-asian="SimHei" style:use-window-font-color="true" style:letter-kerning="true" fo:font-size="11pt" style:font-size-asian="11pt" style:language-asian="cy" style:country-asian="GB"/>
    </style:style>
    <style:style style:name="T95" style:parent-style-name="Hyperlink" style:family="text">
      <style:text-properties fo:font-weight="normal" style:font-weight-asian="normal" style:font-weight-complex="normal"/>
    </style:style>
    <style:style style:name="T96" style:parent-style-name="DefaultParagraphFont" style:family="text">
      <style:text-properties fo:font-weight="normal" style:font-weight-asian="normal" style:font-weight-complex="normal"/>
    </style:style>
    <style:style style:name="T97" style:parent-style-name="Hyperlink" style:family="text">
      <style:text-properties fo:font-weight="normal" style:font-weight-asian="normal" style:font-weight-complex="normal"/>
    </style:style>
    <style:style style:name="T98" style:parent-style-name="DefaultParagraphFont" style:family="text">
      <style:text-properties style:font-name="Arial" style:font-name-asian="SimHei" style:use-window-font-color="true" style:letter-kerning="true" fo:font-size="11pt" style:font-size-asian="11pt" style:language-asian="cy" style:country-asian="GB"/>
    </style:style>
    <style:style style:name="T99" style:parent-style-name="Hyperlink" style:family="text">
      <style:text-properties fo:font-weight="normal" style:font-weight-asian="normal" style:font-weight-complex="normal"/>
    </style:style>
    <style:style style:name="T100" style:parent-style-name="DefaultParagraphFont" style:family="text">
      <style:text-properties fo:font-weight="normal" style:font-weight-asian="normal" style:font-weight-complex="normal"/>
    </style:style>
    <style:style style:name="T101" style:parent-style-name="Hyperlink" style:family="text">
      <style:text-properties fo:font-weight="normal" style:font-weight-asian="normal" style:font-weight-complex="normal"/>
    </style:style>
    <style:style style:name="T102" style:parent-style-name="DefaultParagraphFont" style:family="text">
      <style:text-properties style:font-name="Arial" style:font-name-asian="SimHei" style:use-window-font-color="true" style:letter-kerning="true" fo:font-size="11pt" style:font-size-asian="11pt" style:language-asian="cy" style:country-asian="GB"/>
    </style:style>
    <style:style style:name="T103" style:parent-style-name="Hyperlink" style:family="text">
      <style:text-properties fo:font-weight="normal" style:font-weight-asian="normal" style:font-weight-complex="normal"/>
    </style:style>
    <style:style style:name="T104" style:parent-style-name="DefaultParagraphFont" style:family="text">
      <style:text-properties fo:font-weight="normal" style:font-weight-asian="normal" style:font-weight-complex="normal"/>
    </style:style>
    <style:style style:name="T105" style:parent-style-name="Hyperlink" style:family="text">
      <style:text-properties fo:font-weight="normal" style:font-weight-asian="normal" style:font-weight-complex="normal"/>
    </style:style>
    <style:style style:name="T106" style:parent-style-name="DefaultParagraphFont" style:family="text">
      <style:text-properties style:font-name="Arial" style:font-name-asian="SimHei" style:use-window-font-color="true" style:letter-kerning="true" fo:font-size="11pt" style:font-size-asian="11pt" style:language-asian="cy" style:country-asian="GB"/>
    </style:style>
    <style:style style:name="T107" style:parent-style-name="Hyperlink" style:family="text">
      <style:text-properties fo:font-weight="normal" style:font-weight-asian="normal" style:font-weight-complex="normal"/>
    </style:style>
    <style:style style:name="T108" style:parent-style-name="DefaultParagraphFont" style:family="text">
      <style:text-properties fo:font-weight="normal" style:font-weight-asian="normal" style:font-weight-complex="normal"/>
    </style:style>
    <style:style style:name="T109" style:parent-style-name="Hyperlink" style:family="text">
      <style:text-properties fo:font-weight="normal" style:font-weight-asian="normal" style:font-weight-complex="normal"/>
    </style:style>
    <style:style style:name="T110" style:parent-style-name="DefaultParagraphFont" style:family="text">
      <style:text-properties style:font-name="Arial" style:font-name-asian="SimHei" style:use-window-font-color="true" style:letter-kerning="true" fo:font-size="11pt" style:font-size-asian="11pt" style:language-asian="cy" style:country-asian="GB"/>
    </style:style>
    <style:style style:name="T111" style:parent-style-name="Hyperlink" style:family="text">
      <style:text-properties fo:font-weight="normal" style:font-weight-asian="normal" style:font-weight-complex="normal"/>
    </style:style>
    <style:style style:name="T112" style:parent-style-name="DefaultParagraphFont" style:family="text">
      <style:text-properties fo:font-weight="normal" style:font-weight-asian="normal" style:font-weight-complex="normal"/>
    </style:style>
    <style:style style:name="T113" style:parent-style-name="DefaultParagraphFont" style:family="text">
      <style:text-properties fo:font-weight="normal" style:font-weight-asian="normal" style:font-weight-complex="normal"/>
    </style:style>
    <style:style style:name="T114" style:parent-style-name="Hyperlink" style:family="text">
      <style:text-properties fo:font-weight="normal" style:font-weight-asian="normal" style:font-weight-complex="normal"/>
    </style:style>
    <style:style style:name="T115" style:parent-style-name="DefaultParagraphFont" style:family="text">
      <style:text-properties fo:font-weight="normal" style:font-weight-asian="normal" style:font-weight-complex="normal"/>
    </style:style>
    <style:style style:name="T116" style:parent-style-name="Hyperlink" style:family="text">
      <style:text-properties fo:font-weight="normal" style:font-weight-asian="normal" style:font-weight-complex="normal"/>
    </style:style>
    <style:style style:name="T117" style:parent-style-name="DefaultParagraphFont" style:family="text">
      <style:text-properties fo:font-weight="normal" style:font-weight-asian="normal" style:font-weight-complex="normal"/>
    </style:style>
    <style:style style:name="P118"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119" style:parent-style-name="Normal" style:family="paragraph">
      <style:paragraph-properties fo:break-before="page" fo:margin-top="0in" fo:margin-bottom="0.1111in" fo:line-height="107%"/>
    </style:style>
    <style:style style:name="T120" style:parent-style-name="Largesubtitle" style:family="text">
      <style:text-properties style:font-name="Arial" style:use-window-font-color="true" fo:font-size="11pt" style:font-size-asian="11pt" style:font-size-complex="11pt" fo:language="cy" fo:country="GB"/>
    </style:style>
    <style:style style:name="T121" style:parent-style-name="Largesubtitle" style:family="text">
      <style:text-properties style:font-name="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22" style:parent-style-name="Largesubtitle" style:family="text">
      <style:text-properties style:font-name="Arial" style:use-window-font-color="true" fo:font-size="11pt" style:font-size-asian="11pt" style:font-size-complex="11pt" fo:language="cy" fo:country="GB"/>
    </style:style>
    <style:style style:name="T123" style:parent-style-name="Largesubtitle" style:family="text">
      <style:text-properties style:font-name="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24" style:parent-style-name="Largesubtitle" style:family="text">
      <style:text-properties style:font-name="Arial" style:use-window-font-color="true" fo:font-size="11pt" style:font-size-asian="11pt" style:font-size-complex="11pt" fo:language="cy" fo:country="GB"/>
    </style:style>
    <style:style style:name="T125" style:parent-style-name="Largesubtitle" style:family="text">
      <style:text-properties style:font-name="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26" style:parent-style-name="Largesubtitle" style:family="text">
      <style:text-properties style:font-name="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cy" fo:country="GB"/>
    </style:style>
    <style:style style:name="T127" style:parent-style-name="Largesubtitle" style:family="text">
      <style:text-properties style:font-name="Arial" style:use-window-font-color="true" fo:font-size="11pt" style:font-size-asian="11pt" style:font-size-complex="11pt" fo:language="cy" fo:country="GB"/>
    </style:style>
    <style:style style:name="T128" style:parent-style-name="Largesubtitle" style:family="text">
      <style:text-properties style:font-name="Arial" fo:font-style="italic" style:font-style-asian="italic" style:use-window-font-color="true" fo:font-size="11pt" style:font-size-asian="11pt" style:font-size-complex="11pt" fo:language="cy" fo:country="GB"/>
    </style:style>
    <style:style style:name="T129"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30"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31"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32" style:parent-style-name="Largesubtitle" style:family="text">
      <style:text-properties style:font-name="Arial" fo:font-weight="bold" style:font-weight-asian="bold" style:font-weight-complex="bold" fo:font-style="italic" style:font-style-asian="italic" style:use-window-font-color="true" fo:font-size="11pt" style:font-size-asian="11pt" style:font-size-complex="11pt" style:text-underline-type="single" style:text-underline-style="solid" style:text-underline-width="auto" style:text-underline-mode="continuous" fo:language="cy" fo:country="GB"/>
    </style:style>
    <style:style style:name="T133" style:parent-style-name="Largesubtitle" style:family="text">
      <style:text-properties style:font-name="Arial" fo:font-weight="bold" style:font-weight-asian="bold" style:font-weight-complex="bold" fo:font-style="italic" style:font-style-asian="italic" style:use-window-font-color="true" fo:font-size="11pt" style:font-size-asian="11pt" style:font-size-complex="11pt" style:text-underline-type="single" style:text-underline-style="solid" style:text-underline-width="auto" style:text-underline-mode="continuous" fo:language="cy" fo:country="GB"/>
    </style:style>
    <style:style style:name="T134" style:parent-style-name="Largesubtitle" style:family="text">
      <style:text-properties style:font-name="Arial" fo:font-weight="bold" style:font-weight-asian="bold" style:font-weight-complex="bold" fo:font-style="italic" style:font-style-asian="italic" style:use-window-font-color="true" fo:font-size="11pt" style:font-size-asian="11pt" style:font-size-complex="11pt" style:text-underline-type="single" style:text-underline-style="solid" style:text-underline-width="auto" style:text-underline-mode="continuous" fo:language="cy" fo:country="GB"/>
    </style:style>
    <style:style style:name="T135" style:parent-style-name="Largesubtitle" style:family="text">
      <style:text-properties style:font-name="Arial" fo:font-weight="bold" style:font-weight-asian="bold" style:font-weight-complex="bold" fo:font-style="italic" style:font-style-asian="italic" style:use-window-font-color="true" fo:font-size="11pt" style:font-size-asian="11pt" style:font-size-complex="11pt" style:text-underline-type="single" style:text-underline-style="solid" style:text-underline-width="auto" style:text-underline-mode="continuous" fo:language="cy" fo:country="GB"/>
    </style:style>
    <style:style style:name="T136" style:parent-style-name="Largesubtitle" style:family="text">
      <style:text-properties style:font-name="Arial" fo:font-weight="bold" style:font-weight-asian="bold" style:font-weight-complex="bold" fo:font-style="italic" style:font-style-asian="italic" style:use-window-font-color="true" fo:font-size="11pt" style:font-size-asian="11pt" style:font-size-complex="11pt" style:text-underline-type="single" style:text-underline-style="solid" style:text-underline-width="auto" style:text-underline-mode="continuous" fo:language="cy" fo:country="GB"/>
    </style:style>
    <style:style style:name="T137" style:parent-style-name="Largesubtitle" style:family="text">
      <style:text-properties style:font-name="Arial" style:font-name-complex="Arial" style:use-window-font-color="true" fo:font-size="11pt" style:font-size-asian="11pt" style:font-size-complex="11pt" fo:language="cy" fo:country="GB"/>
    </style:style>
    <style:style style:name="T138" style:parent-style-name="Largesubtitle" style:family="text">
      <style:text-properties style:font-name="Arial" style:font-name-complex="Arial" style:use-window-font-color="true" fo:font-size="11pt" style:font-size-asian="11pt" style:font-size-complex="11pt" fo:language="cy" fo:country="GB"/>
    </style:style>
    <style:style style:name="T139" style:parent-style-name="Largesubtitle" style:family="text">
      <style:text-properties style:font-name="Arial" style:font-name-complex="Arial" style:use-window-font-color="true" fo:font-size="11pt" style:font-size-asian="11pt" style:font-size-complex="11pt" fo:language="cy" fo:country="GB"/>
    </style:style>
    <style:style style:name="T140" style:parent-style-name="Largesubtitle" style:family="text">
      <style:text-properties style:font-name="Arial" style:font-name-complex="Arial" style:use-window-font-color="true" fo:font-size="11pt" style:font-size-asian="11pt" style:font-size-complex="11pt" fo:language="cy" fo:country="GB"/>
    </style:style>
    <style:style style:name="T141" style:parent-style-name="Largesubtitle" style:family="text">
      <style:text-properties style:font-name="Arial" style:font-name-complex="Arial" style:use-window-font-color="true" fo:font-size="11pt" style:font-size-asian="11pt" style:font-size-complex="11pt" fo:language="cy" fo:country="GB"/>
    </style:style>
    <style:style style:name="T142" style:parent-style-name="Largesubtitle" style:family="text">
      <style:text-properties style:font-name="Arial" style:font-name-complex="Arial" style:use-window-font-color="true" fo:font-size="11pt" style:font-size-asian="11pt" style:font-size-complex="11pt" fo:language="cy" fo:country="GB"/>
    </style:style>
    <style:style style:name="T143" style:parent-style-name="Largesubtitle" style:family="text">
      <style:text-properties style:font-name="Arial" style:font-name-complex="Arial" style:use-window-font-color="true" fo:font-size="11pt" style:font-size-asian="11pt" style:font-size-complex="11pt" fo:language="cy" fo:country="GB"/>
    </style:style>
    <style:style style:name="T144" style:parent-style-name="Largesubtitle" style:family="text">
      <style:text-properties style:font-name="Arial" style:font-name-complex="Arial" style:use-window-font-color="true" fo:font-size="11pt" style:font-size-asian="11pt" style:font-size-complex="11pt" fo:language="cy" fo:country="GB"/>
    </style:style>
    <style:style style:name="T145" style:parent-style-name="Largesubtitle" style:family="text">
      <style:text-properties style:font-name="Arial" style:font-name-complex="Arial" style:use-window-font-color="true" fo:font-size="11pt" style:font-size-asian="11pt" style:font-size-complex="11pt" fo:language="cy" fo:country="GB"/>
    </style:style>
    <style:style style:name="T146"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47"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48"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49"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150" style:parent-style-name="Largesubtitle" style:family="text">
      <style:text-properties style:font-name="Arial" style:font-name-complex="Arial" style:use-window-font-color="true" fo:font-size="11pt" style:font-size-asian="11pt" style:font-size-complex="11pt" fo:language="cy" fo:country="GB"/>
    </style:style>
    <style:style style:name="T151"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52"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53"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54" style:parent-style-name="Largesubtitle" style:family="text">
      <style:text-properties style:font-name="Arial" style:use-window-font-color="true" fo:font-size="11pt" style:font-size-asian="11pt" style:font-size-complex="11pt" fo:language="cy" fo:country="GB"/>
    </style:style>
    <style:style style:name="T155" style:parent-style-name="Largesubtitle" style:family="text">
      <style:text-properties style:font-name="Arial" style:use-window-font-color="true" fo:font-size="11pt" style:font-size-asian="11pt" style:font-size-complex="11pt" fo:language="cy" fo:country="GB"/>
    </style:style>
    <style:style style:name="T156" style:parent-style-name="Largesubtitle" style:family="text">
      <style:text-properties style:font-name="Arial" style:font-name-complex="Arial" style:use-window-font-color="true" fo:font-size="11pt" style:font-size-asian="11pt" style:font-size-complex="11pt" fo:language="cy" fo:country="GB"/>
    </style:style>
    <style:style style:name="T157"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158"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59"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60"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61" style:parent-style-name="Largesubtitle" style:family="text">
      <style:text-properties style:font-name="Arial" style:font-name-complex="Arial" style:use-window-font-color="true" fo:font-size="11pt" style:font-size-asian="11pt" style:font-size-complex="11pt" fo:language="cy" fo:country="GB"/>
    </style:style>
    <style:style style:name="T162" style:parent-style-name="Largesubtitle" style:family="text">
      <style:text-properties style:font-name="Arial" style:font-name-complex="Arial" style:use-window-font-color="true" fo:font-size="11pt" style:font-size-asian="11pt" style:font-size-complex="11pt" fo:language="cy" fo:country="GB"/>
    </style:style>
    <style:style style:name="T163"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64"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65"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66" style:parent-style-name="Largesubtitle" style:family="text">
      <style:text-properties style:font-name="Arial" style:font-name-complex="Arial" style:use-window-font-color="true" fo:font-size="11pt" style:font-size-asian="11pt" style:font-size-complex="11pt" fo:language="cy" fo:country="GB"/>
    </style:style>
    <style:style style:name="T167"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168"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69"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70"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71" style:parent-style-name="Largesubtitle" style:family="text">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cy" fo:country="GB"/>
    </style:style>
    <style:style style:name="T172" style:parent-style-name="Largesubtitle" style:family="text">
      <style:text-properties style:font-name="Arial" style:font-name-complex="Arial" style:use-window-font-color="true" fo:font-size="11pt" style:font-size-asian="11pt" style:font-size-complex="11pt" fo:language="cy" fo:country="GB"/>
    </style:style>
    <style:style style:name="T173" style:parent-style-name="Largesubtitle" style:family="text">
      <style:text-properties style:font-name="Arial" style:font-name-complex="Arial" style:use-window-font-color="true" fo:font-size="11pt" style:font-size-asian="11pt" style:font-size-complex="11pt" fo:language="cy" fo:country="GB"/>
    </style:style>
    <style:style style:name="T174"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75"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76"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177" style:parent-style-name="Largesubtitle" style:family="text">
      <style:text-properties style:font-name="Arial" style:font-name-complex="Arial" style:use-window-font-color="true" fo:font-size="11pt" style:font-size-asian="11pt" style:font-size-complex="11pt" fo:language="cy" fo:country="GB"/>
    </style:style>
    <style:style style:name="T178" style:parent-style-name="Largesubtitle" style:family="text">
      <style:text-properties style:font-name="Arial" style:font-name-complex="Arial" style:use-window-font-color="true" fo:font-size="11pt" style:font-size-asian="11pt" style:font-size-complex="11pt" fo:language="cy" fo:country="GB"/>
    </style:style>
    <style:style style:name="T179" style:parent-style-name="Largesubtitle" style:family="text">
      <style:text-properties style:font-name="Arial" style:font-name-complex="Arial" style:use-window-font-color="true" fo:font-size="11pt" style:font-size-asian="11pt" style:font-size-complex="11pt" fo:language="cy" fo:country="GB"/>
    </style:style>
    <style:style style:name="T180" style:parent-style-name="Largesubtitle" style:family="text">
      <style:text-properties style:font-name="Arial" style:font-name-complex="Arial" style:use-window-font-color="true" fo:font-size="11pt" style:font-size-asian="11pt" style:font-size-complex="11pt" fo:language="cy" fo:country="GB"/>
    </style:style>
    <style:style style:name="T181" style:parent-style-name="Largesubtitle" style:family="text">
      <style:text-properties style:font-name="Arial" style:font-name-complex="Arial" style:use-window-font-color="true" fo:font-size="11pt" style:font-size-asian="11pt" style:font-size-complex="11pt" fo:language="cy" fo:country="GB"/>
    </style:style>
    <style:style style:name="T182" style:parent-style-name="Largesubtitle" style:family="text">
      <style:text-properties style:font-name="Arial" fo:font-weight="bold" style:font-weight-asian="bold" style:font-weight-complex="bold" fo:font-style="italic" style:font-style-asian="italic" style:use-window-font-color="true" fo:font-size="11pt" style:font-size-asian="11pt" style:font-size-complex="11pt" style:text-underline-type="single" style:text-underline-style="solid" style:text-underline-width="auto" style:text-underline-mode="continuous" fo:language="cy" fo:country="GB"/>
    </style:style>
    <style:style style:name="T183" style:parent-style-name="Largesubtitle" style:family="text">
      <style:text-properties style:font-name="Arial" fo:font-weight="bold" style:font-weight-asian="bold" style:font-weight-complex="bold" fo:font-style="italic" style:font-style-asian="italic" style:use-window-font-color="true" fo:font-size="11pt" style:font-size-asian="11pt" style:font-size-complex="11pt" style:text-underline-type="single" style:text-underline-style="solid" style:text-underline-width="auto" style:text-underline-mode="continuous" fo:language="cy" fo:country="GB"/>
    </style:style>
    <style:style style:name="T184" style:parent-style-name="Largesubtitle" style:family="text">
      <style:text-properties style:font-name="Arial" fo:font-weight="bold" style:font-weight-asian="bold" style:font-weight-complex="bold" fo:font-style="italic" style:font-style-asian="italic" style:use-window-font-color="true" fo:font-size="11pt" style:font-size-asian="11pt" style:font-size-complex="11pt" style:text-underline-type="single" style:text-underline-style="solid" style:text-underline-width="auto" style:text-underline-mode="continuous" fo:language="cy" fo:country="GB"/>
    </style:style>
    <style:style style:name="T185" style:parent-style-name="Largesubtitle" style:family="text">
      <style:text-properties style:font-name="Arial" style:use-window-font-color="true" fo:font-size="11pt" style:font-size-asian="11pt" style:font-size-complex="11pt" fo:language="cy" fo:country="GB"/>
    </style:style>
    <style:style style:name="T186" style:parent-style-name="Largesubtitle" style:family="text">
      <style:text-properties style:font-name="Arial" style:use-window-font-color="true" fo:font-size="11pt" style:font-size-asian="11pt" style:font-size-complex="11pt" fo:language="cy" fo:country="GB"/>
    </style:style>
    <style:style style:name="T187" style:parent-style-name="Largesubtitle" style:family="text">
      <style:text-properties style:font-name="Arial" style:font-name-complex="Arial" style:use-window-font-color="true" fo:font-size="11pt" style:font-size-asian="11pt" style:font-size-complex="11pt" fo:language="cy" fo:country="GB"/>
    </style:style>
    <style:style style:name="T188" style:parent-style-name="Largesubtitle" style:family="text">
      <style:text-properties style:font-name="Arial" style:font-name-complex="Arial" style:use-window-font-color="true" fo:font-size="11pt" style:font-size-asian="11pt" style:font-size-complex="11pt" fo:language="cy" fo:country="GB"/>
    </style:style>
    <style:style style:name="T189" style:parent-style-name="Largesubtitle" style:family="text">
      <style:text-properties style:font-name="Arial" style:font-name-complex="Arial" style:use-window-font-color="true" fo:font-size="11pt" style:font-size-asian="11pt" style:font-size-complex="11pt" fo:language="cy" fo:country="GB"/>
    </style:style>
    <style:style style:name="T190" style:parent-style-name="Largesubtitle" style:family="text">
      <style:text-properties style:font-name="Arial" style:font-name-complex="Arial" style:use-window-font-color="true" fo:font-size="11pt" style:font-size-asian="11pt" style:font-size-complex="11pt" fo:language="cy" fo:country="GB"/>
    </style:style>
    <style:style style:name="T191" style:parent-style-name="Largesubtitle" style:family="text">
      <style:text-properties style:font-name="Arial" style:font-name-complex="Arial" style:use-window-font-color="true" fo:font-size="11pt" style:font-size-asian="11pt" style:font-size-complex="11pt" fo:language="cy" fo:country="GB"/>
    </style:style>
    <style:style style:name="T192" style:parent-style-name="Largesubtitle" style:family="text">
      <style:text-properties style:font-name="Arial" style:font-name-complex="Arial" style:use-window-font-color="true" fo:font-size="11pt" style:font-size-asian="11pt" style:font-size-complex="11pt" fo:language="cy" fo:country="GB"/>
    </style:style>
    <style:style style:name="T193" style:parent-style-name="Largesubtitle" style:family="text">
      <style:text-properties style:font-name="Arial" style:font-name-complex="Arial" style:use-window-font-color="true" fo:font-size="11pt" style:font-size-asian="11pt" style:font-size-complex="11pt" fo:language="cy" fo:country="GB"/>
    </style:style>
    <style:style style:name="T194" style:parent-style-name="Largesubtitle" style:family="text">
      <style:text-properties style:font-name="Arial" style:font-name-complex="Arial" style:use-window-font-color="true" fo:font-size="11pt" style:font-size-asian="11pt" style:font-size-complex="11pt" fo:language="cy" fo:country="GB"/>
    </style:style>
    <style:style style:name="T195" style:parent-style-name="Largesubtitle" style:family="text">
      <style:text-properties style:font-name="Arial" style:font-name-complex="Arial" style:use-window-font-color="true" fo:font-size="11pt" style:font-size-asian="11pt" style:font-size-complex="11pt" fo:language="cy" fo:country="GB"/>
    </style:style>
    <style:style style:name="T196" style:parent-style-name="Largesubtitle" style:family="text">
      <style:text-properties style:font-name="Arial" style:font-name-complex="Arial" style:use-window-font-color="true" fo:font-size="11pt" style:font-size-asian="11pt" style:font-size-complex="11pt" fo:language="cy" fo:country="GB"/>
    </style:style>
    <style:style style:name="P197" style:parent-style-name="Normal" style:family="paragraph">
      <style:paragraph-properties fo:margin-top="0.0555in" fo:margin-bottom="0.0555in"/>
    </style:style>
    <style:style style:name="T198" style:parent-style-name="DefaultParagraphFont" style:family="text">
      <style:text-properties style:font-name="Arial" style:font-name-complex="Arial" style:use-window-font-color="true"/>
    </style:style>
    <style:style style:name="T199" style:parent-style-name="DefaultParagraphFont" style:family="text">
      <style:text-properties style:font-name="Arial" style:font-name-complex="Arial" style:use-window-font-color="true"/>
    </style:style>
    <style:style style:name="T200" style:parent-style-name="DefaultParagraphFont" style:family="text">
      <style:text-properties style:use-window-font-color="true"/>
    </style:style>
    <style:style style:name="T201" style:parent-style-name="Largesubtitle" style:family="text">
      <style:text-properties style:font-name="Arial" style:font-name-complex="Arial" style:use-window-font-color="true" fo:font-size="11pt" style:font-size-asian="11pt" style:font-size-complex="11pt" fo:language="cy" fo:country="GB"/>
    </style:style>
    <style:style style:name="T202" style:parent-style-name="Largesubtitle" style:family="text">
      <style:text-properties style:font-name="Arial" style:font-name-complex="Arial" style:use-window-font-color="true" fo:font-size="11pt" style:font-size-asian="11pt" style:font-size-complex="11pt" fo:language="cy" fo:country="GB"/>
    </style:style>
    <style:style style:name="T203" style:parent-style-name="Largesubtitle" style:family="text">
      <style:text-properties style:font-name="Arial" style:font-name-complex="Arial" style:use-window-font-color="true" fo:font-size="11pt" style:font-size-asian="11pt" style:font-size-complex="11pt" fo:language="cy" fo:country="GB"/>
    </style:style>
    <style:style style:name="T204" style:parent-style-name="Largesubtitle" style:family="text">
      <style:text-properties style:font-name="Arial" style:font-name-complex="Arial" style:use-window-font-color="true" fo:font-size="11pt" style:font-size-asian="11pt" style:font-size-complex="11pt" fo:language="cy" fo:country="GB"/>
    </style:style>
    <style:style style:name="T205" style:parent-style-name="Largesubtitle" style:family="text">
      <style:text-properties style:font-name="Arial" style:font-name-complex="Arial" style:use-window-font-color="true" fo:font-size="11pt" style:font-size-asian="11pt" style:font-size-complex="11pt" fo:language="cy" fo:country="GB"/>
    </style:style>
    <style:style style:name="T206" style:parent-style-name="Largesubtitle" style:family="text">
      <style:text-properties style:font-name="Arial" fo:font-weight="bold" style:font-weight-asian="bold" style:font-weight-complex="bold" fo:font-style="italic" style:font-style-asian="italic" style:use-window-font-color="true" fo:font-size="11pt" style:font-size-asian="11pt" style:font-size-complex="11pt" style:text-underline-type="single" style:text-underline-style="solid" style:text-underline-width="auto" style:text-underline-mode="continuous" fo:language="cy" fo:country="GB"/>
    </style:style>
    <style:style style:name="T207" style:parent-style-name="Largesubtitle" style:family="text">
      <style:text-properties style:font-name="Arial" fo:font-weight="bold" style:font-weight-asian="bold" style:font-weight-complex="bold" fo:font-style="italic" style:font-style-asian="italic" style:use-window-font-color="true" fo:font-size="11pt" style:font-size-asian="11pt" style:font-size-complex="11pt" style:text-underline-type="single" style:text-underline-style="solid" style:text-underline-width="auto" style:text-underline-mode="continuous" fo:language="cy" fo:country="GB"/>
    </style:style>
    <style:style style:name="T208" style:parent-style-name="Largesubtitle" style:family="text">
      <style:text-properties style:font-name="Arial" fo:font-weight="bold" style:font-weight-asian="bold" style:font-weight-complex="bold" fo:font-style="italic" style:font-style-asian="italic" style:use-window-font-color="true" fo:font-size="11pt" style:font-size-asian="11pt" style:font-size-complex="11pt" style:text-underline-type="single" style:text-underline-style="solid" style:text-underline-width="auto" style:text-underline-mode="continuous" fo:language="cy" fo:country="GB"/>
    </style:style>
    <style:style style:name="T209" style:parent-style-name="Largesubtitle" style:family="text">
      <style:text-properties style:font-name="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cy" fo:country="GB"/>
    </style:style>
    <style:style style:name="T210" style:parent-style-name="Largesubtitle" style:family="text">
      <style:text-properties style:font-name="Arial" style:use-window-font-color="true" fo:font-size="11pt" style:font-size-asian="11pt" style:font-size-complex="11pt" fo:language="cy" fo:country="GB"/>
    </style:style>
    <style:style style:name="T211" style:parent-style-name="Largesubtitle" style:family="text">
      <style:text-properties style:font-name="Arial" style:font-name-complex="Arial" style:use-window-font-color="true" fo:font-size="11pt" style:font-size-asian="11pt" style:font-size-complex="11pt" fo:language="cy" fo:country="GB"/>
    </style:style>
    <style:style style:name="T212" style:parent-style-name="Largesubtitle" style:family="text">
      <style:text-properties style:font-name="Arial" style:font-name-complex="Arial" style:use-window-font-color="true" fo:font-size="11pt" style:font-size-asian="11pt" style:font-size-complex="11pt" fo:language="cy" fo:country="GB"/>
    </style:style>
    <style:style style:name="T213" style:parent-style-name="Largesubtitle" style:family="text">
      <style:text-properties style:font-name="Arial" style:font-name-complex="Arial" style:use-window-font-color="true" fo:font-size="11pt" style:font-size-asian="11pt" style:font-size-complex="11pt" fo:language="cy" fo:country="GB"/>
    </style:style>
    <style:style style:name="T214" style:parent-style-name="Largesubtitle" style:family="text">
      <style:text-properties style:font-name="Arial" style:font-name-complex="Arial" style:use-window-font-color="true" fo:font-size="11pt" style:font-size-asian="11pt" style:font-size-complex="11pt" fo:language="cy" fo:country="GB"/>
    </style:style>
    <style:style style:name="T215" style:parent-style-name="Largesubtitle" style:family="text">
      <style:text-properties style:font-name="Arial" style:font-name-complex="Arial" style:use-window-font-color="true" fo:font-size="11pt" style:font-size-asian="11pt" style:font-size-complex="11pt" fo:language="cy" fo:country="GB"/>
    </style:style>
    <style:style style:name="T216" style:parent-style-name="Largesubtitle" style:family="text">
      <style:text-properties style:font-name="Arial" style:font-name-complex="Arial" style:use-window-font-color="true" fo:font-size="11pt" style:font-size-asian="11pt" style:font-size-complex="11pt" fo:language="cy" fo:country="GB"/>
    </style:style>
    <style:style style:name="T217" style:parent-style-name="Largesubtitle" style:family="text">
      <style:text-properties style:font-name="Arial" style:font-name-complex="Arial" style:use-window-font-color="true" fo:font-size="11pt" style:font-size-asian="11pt" style:font-size-complex="11pt" fo:language="cy" fo:country="GB"/>
    </style:style>
    <style:style style:name="T218" style:parent-style-name="Largesubtitle" style:family="text">
      <style:text-properties style:font-name="Arial" style:font-name-complex="Arial" style:use-window-font-color="true" fo:font-size="11pt" style:font-size-asian="11pt" style:font-size-complex="11pt" fo:language="cy" fo:country="GB"/>
    </style:style>
    <style:style style:name="T219" style:parent-style-name="Largesubtitle" style:family="text">
      <style:text-properties style:font-name="Arial" style:font-name-complex="Arial" style:use-window-font-color="true" fo:font-size="11pt" style:font-size-asian="11pt" style:font-size-complex="11pt" fo:language="cy" fo:country="GB"/>
    </style:style>
    <style:style style:name="T220" style:parent-style-name="Largesubtitle" style:family="text">
      <style:text-properties style:font-name="Arial" style:font-name-complex="Arial" style:use-window-font-color="true" fo:font-size="11pt" style:font-size-asian="11pt" style:font-size-complex="11pt" fo:language="cy" fo:country="GB"/>
    </style:style>
    <style:style style:name="T221" style:parent-style-name="Largesubtitle" style:family="text">
      <style:text-properties style:font-name="Arial" style:font-name-complex="Arial" style:use-window-font-color="true" fo:font-size="11pt" style:font-size-asian="11pt" style:font-size-complex="11pt" fo:language="cy" fo:country="GB"/>
    </style:style>
    <style:style style:name="T222" style:parent-style-name="Largesubtitle" style:family="text">
      <style:text-properties style:font-name="Arial" style:font-name-complex="Arial" style:use-window-font-color="true" fo:font-size="11pt" style:font-size-asian="11pt" style:font-size-complex="11pt" fo:language="cy" fo:country="GB"/>
    </style:style>
    <style:style style:name="T223" style:parent-style-name="Largesubtitle" style:family="text">
      <style:text-properties style:font-name="Arial" style:font-name-complex="Arial" style:use-window-font-color="true" fo:font-size="11pt" style:font-size-asian="11pt" style:font-size-complex="11pt" fo:language="cy" fo:country="GB"/>
    </style:style>
    <style:style style:name="T224" style:parent-style-name="Largesubtitle" style:family="text">
      <style:text-properties style:font-name="Arial" style:font-name-complex="Arial" style:use-window-font-color="true" fo:font-size="11pt" style:font-size-asian="11pt" style:font-size-complex="11pt" fo:language="cy" fo:country="GB"/>
    </style:style>
    <style:style style:name="T225" style:parent-style-name="Largesubtitle" style:family="text">
      <style:text-properties style:font-name="Arial" style:font-name-complex="Arial" style:use-window-font-color="true" fo:font-size="11pt" style:font-size-asian="11pt" style:font-size-complex="11pt" fo:language="cy" fo:country="GB"/>
    </style:style>
    <style:style style:name="T226" style:parent-style-name="Largesubtitle" style:family="text">
      <style:text-properties style:font-name="Arial" style:font-name-complex="Arial" style:use-window-font-color="true" fo:font-size="11pt" style:font-size-asian="11pt" style:font-size-complex="11pt" fo:language="cy" fo:country="GB"/>
    </style:style>
    <style:style style:name="T227" style:parent-style-name="Largesubtitle" style:family="text">
      <style:text-properties style:font-name="Arial" style:font-name-complex="Arial" style:use-window-font-color="true" fo:font-size="11pt" style:font-size-asian="11pt" style:font-size-complex="11pt" fo:language="cy" fo:country="GB"/>
    </style:style>
    <style:style style:name="T228" style:parent-style-name="Largesubtitle" style:family="text">
      <style:text-properties style:font-name="Arial" style:font-name-complex="Arial" style:use-window-font-color="true" fo:font-size="11pt" style:font-size-asian="11pt" style:font-size-complex="11pt" fo:language="cy" fo:country="GB"/>
    </style:style>
    <style:style style:name="T229" style:parent-style-name="BodyTextitalic" style:family="text">
      <style:text-properties style:use-window-font-color="true"/>
    </style:style>
    <style:style style:name="T230" style:parent-style-name="BodyTextitalic" style:family="text">
      <style:text-properties style:use-window-font-color="true"/>
    </style:style>
    <style:style style:name="T231" style:parent-style-name="BodyTextitalic" style:family="text">
      <style:text-properties style:use-window-font-color="true"/>
    </style:style>
    <style:style style:name="T232" style:parent-style-name="BodyTextitalic" style:family="text">
      <style:text-properties style:use-window-font-color="true"/>
    </style:style>
    <style:style style:name="T233" style:parent-style-name="BodyTextBold" style:family="text">
      <style:text-properties fo:font-weight="normal" style:font-weight-asian="normal" style:font-weight-complex="bold" fo:font-style="italic" style:font-style-asian="italic" style:font-style-complex="italic" style:use-window-font-color="true"/>
    </style:style>
    <style:style style:name="T234" style:parent-style-name="BodyTextBold" style:family="text">
      <style:text-properties fo:font-weight="normal" style:font-weight-asian="normal" style:font-weight-complex="bold" fo:font-style="italic" style:font-style-asian="italic" style:font-style-complex="italic" style:use-window-font-color="true"/>
    </style:style>
    <style:style style:name="T235" style:parent-style-name="BodyTextBold" style:family="text">
      <style:text-properties fo:font-weight="normal" style:font-weight-asian="normal" style:font-weight-complex="bold" fo:font-style="italic" style:font-style-asian="italic" style:font-style-complex="italic" style:use-window-font-color="true"/>
    </style:style>
    <style:style style:name="T236" style:parent-style-name="Largesubtitle" style:family="text">
      <style:text-properties style:font-name="Arial" style:font-name-complex="Arial" style:use-window-font-color="true" fo:font-size="11pt" style:font-size-asian="11pt" style:font-size-complex="11pt" fo:language="cy" fo:country="GB"/>
    </style:style>
    <style:style style:name="T237" style:parent-style-name="Largesubtitle" style:family="text">
      <style:text-properties style:font-name="Arial" style:font-name-complex="Arial" style:use-window-font-color="true" fo:font-size="11pt" style:font-size-asian="11pt" style:font-size-complex="11pt" fo:language="cy" fo:country="GB"/>
    </style:style>
    <style:style style:name="T238" style:parent-style-name="Largesubtitle" style:family="text">
      <style:text-properties style:font-name="Arial" style:font-name-complex="Arial" style:use-window-font-color="true" fo:font-size="11pt" style:font-size-asian="11pt" style:font-size-complex="11pt" fo:language="cy" fo:country="GB"/>
    </style:style>
    <style:style style:name="T239"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40" style:parent-style-name="Largesubtitle" style:family="text">
      <style:text-properties style:font-name="Arial" style:use-window-font-color="true" fo:font-size="22pt" style:font-size-asian="22pt" style:font-size-complex="16pt" fo:language="cy" fo:country="GB"/>
    </style:style>
    <style:style style:name="T241" style:parent-style-name="Largesubtitle" style:family="text">
      <style:text-properties style:font-name="Arial" style:use-window-font-color="true" fo:font-size="22pt" style:font-size-asian="22pt" style:font-size-complex="16pt" fo:language="cy" fo:country="GB"/>
    </style:style>
    <style:style style:name="T242"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43"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44"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P245" style:parent-style-name="BodyText" style:list-style-name="LFO27" style:family="paragraph"/>
    <style:style style:name="T246"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47"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P248" style:parent-style-name="BodyText" style:list-style-name="LFO27" style:family="paragraph"/>
    <style:style style:name="T249"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50"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P251" style:parent-style-name="BodyText" style:list-style-name="LFO27" style:family="paragraph"/>
    <style:style style:name="T252"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253"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54"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55"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56"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57"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58"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59"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60"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61"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62"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63"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64" style:parent-style-name="Largesubtitle" style:family="text">
      <style:text-properties style:font-name="Arial" fo:color="#00172D" fo:font-size="22pt" style:font-size-asian="22pt" style:font-size-complex="16pt" fo:language="cy" fo:country="GB"/>
    </style:style>
    <style:style style:name="T265"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266"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67"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68"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69" style:parent-style-name="Largesubtitle" style:family="text">
      <style:text-properties style:font-name="Arial" style:font-name-complex="Arial" style:use-window-font-color="true" fo:font-size="11pt" style:font-size-asian="11pt" style:font-size-complex="11pt" fo:language="cy" fo:country="GB"/>
    </style:style>
    <style:style style:name="T270" style:parent-style-name="Largesubtitle" style:family="text">
      <style:text-properties style:font-name="Arial" style:font-name-complex="Arial" style:use-window-font-color="true" fo:font-size="11pt" style:font-size-asian="11pt" style:font-size-complex="11pt" fo:language="cy" fo:country="GB"/>
    </style:style>
    <style:style style:name="T271"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72"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73"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74" style:parent-style-name="Largesubtitle" style:family="text">
      <style:text-properties style:font-name="Arial" style:font-name-complex="Arial" style:use-window-font-color="true" fo:font-size="11pt" style:font-size-asian="11pt" style:font-size-complex="11pt" fo:language="cy" fo:country="GB"/>
    </style:style>
    <style:style style:name="T275" style:parent-style-name="Largesubtitle" style:family="text">
      <style:text-properties style:font-name="Arial" style:font-name-complex="Arial" style:use-window-font-color="true" fo:font-size="11pt" style:font-size-asian="11pt" style:font-size-complex="11pt" fo:language="cy" fo:country="GB"/>
    </style:style>
    <style:style style:name="T276"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77"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78"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79"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80"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81"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82"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83" style:parent-style-name="Largesubtitle" style:family="text">
      <style:text-properties style:font-name="Arial" style:font-name-complex="Arial" style:use-window-font-color="true" fo:font-size="11pt" style:font-size-asian="11pt" style:font-size-complex="11pt" fo:language="cy" fo:country="GB"/>
    </style:style>
    <style:style style:name="T284" style:parent-style-name="Largesubtitle" style:family="text">
      <style:text-properties style:font-name="Arial" style:font-name-complex="Arial" style:use-window-font-color="true" fo:font-size="11pt" style:font-size-asian="11pt" style:font-size-complex="11pt" fo:language="cy" fo:country="GB"/>
    </style:style>
    <style:style style:name="T285"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286"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87"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88"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89" style:parent-style-name="Largesubtitle" style:family="text">
      <style:text-properties style:font-name="Arial" style:font-name-complex="Arial" style:use-window-font-color="true" fo:font-size="11pt" style:font-size-asian="11pt" style:font-size-complex="11pt" fo:language="cy" fo:country="GB"/>
    </style:style>
    <style:style style:name="T290" style:parent-style-name="Largesubtitle" style:family="text">
      <style:text-properties style:font-name="Arial" style:font-name-complex="Arial" style:use-window-font-color="true" fo:font-size="11pt" style:font-size-asian="11pt" style:font-size-complex="11pt" fo:language="cy" fo:country="GB"/>
    </style:style>
    <style:style style:name="T291" style:parent-style-name="Largesubtitle" style:family="text">
      <style:text-properties style:font-name="Arial" style:font-name-complex="Arial" style:use-window-font-color="true" fo:font-size="11pt" style:font-size-asian="11pt" style:font-size-complex="11pt" fo:language="cy" fo:country="GB"/>
    </style:style>
    <style:style style:name="T292"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93"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94"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295" style:parent-style-name="Largesubtitle" style:family="text">
      <style:text-properties style:font-name="Arial" style:font-name-complex="Arial" style:use-window-font-color="true" fo:font-size="11pt" style:font-size-asian="11pt" style:font-size-complex="11pt" fo:language="cy" fo:country="GB"/>
    </style:style>
    <style:style style:name="T296" style:parent-style-name="Largesubtitle" style:family="text">
      <style:text-properties style:font-name="Arial" style:font-name-complex="Arial" style:use-window-font-color="true" fo:font-size="11pt" style:font-size-asian="11pt" style:font-size-complex="11pt" fo:language="cy" fo:country="GB"/>
    </style:style>
    <style:style style:name="T297" style:parent-style-name="Largesubtitle" style:family="text">
      <style:text-properties style:font-name="Arial" style:font-name-complex="Arial" style:use-window-font-color="true" fo:font-size="11pt" style:font-size-asian="11pt" style:font-size-complex="11pt" fo:language="cy" fo:country="GB"/>
    </style:style>
    <style:style style:name="T298" style:parent-style-name="Largesubtitle" style:family="text">
      <style:text-properties style:font-name="Arial" style:font-name-complex="Arial" style:use-window-font-color="true" fo:font-size="11pt" style:font-size-asian="11pt" style:font-size-complex="11pt" fo:language="cy" fo:country="GB"/>
    </style:style>
    <style:style style:name="T299" style:parent-style-name="Largesubtitle" style:family="text">
      <style:text-properties style:font-name="Arial" style:font-name-complex="Arial" style:use-window-font-color="true" fo:font-size="11pt" style:font-size-asian="11pt" style:font-size-complex="11pt" fo:language="cy" fo:country="GB"/>
    </style:style>
    <style:style style:name="T300"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301"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02"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03"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04"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05" style:parent-style-name="BodyTextBold" style:family="text">
      <style:text-properties style:use-window-font-color="true" style:text-underline-type="single" style:text-underline-style="solid" style:text-underline-width="auto" style:text-underline-mode="continuous"/>
    </style:style>
    <style:style style:name="T306"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307"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308"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309"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310"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311"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312"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313"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314"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315"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316"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317"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18"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19"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320"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321"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322"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323"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24"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25"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26"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P327" style:parent-style-name="Normal" style:family="paragraph">
      <style:paragraph-properties fo:break-before="page" fo:margin-top="0in" fo:margin-bottom="0.1111in" fo:line-height="107%"/>
    </style:style>
    <style:style style:name="TableColumn329" style:family="table-column">
      <style:table-column-properties style:column-width="1.6701in"/>
    </style:style>
    <style:style style:name="TableColumn330" style:family="table-column">
      <style:table-column-properties style:column-width="5.409in"/>
    </style:style>
    <style:style style:name="Table328" style:family="table">
      <style:table-properties style:width="7.0791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T333" style:parent-style-name="BodyTextBold" style:family="text">
      <style:text-properties fo:font-weight="normal" style:font-weight-asian="normal" style:font-weight-complex="bold" style:use-window-font-color="true"/>
    </style:style>
    <style:style style:name="TableCell334" style:family="table-cell">
      <style:table-cell-properties fo:border="0.0069in solid #000000" style:writing-mode="lr-tb" fo:padding-top="0in" fo:padding-left="0.075in" fo:padding-bottom="0in" fo:padding-right="0.075in"/>
    </style:style>
    <style:style style:name="T335"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36"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37"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38"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T341" style:parent-style-name="BodyTextBold" style:family="text">
      <style:text-properties fo:font-weight="normal" style:font-weight-asian="normal" style:font-weight-complex="bold" style:use-window-font-color="true"/>
    </style:style>
    <style:style style:name="TableCell342" style:family="table-cell">
      <style:table-cell-properties fo:border="0.0069in solid #000000" style:writing-mode="lr-tb" fo:padding-top="0in" fo:padding-left="0.075in" fo:padding-bottom="0in" fo:padding-right="0.075in"/>
    </style:style>
    <style:style style:name="T343"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44"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45"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46"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T349" style:parent-style-name="BodyTextBold" style:family="text">
      <style:text-properties fo:font-weight="normal" style:font-weight-asian="normal" style:font-weight-complex="bold" style:use-window-font-color="true"/>
    </style:style>
    <style:style style:name="T350" style:parent-style-name="BodyTextBold" style:family="text">
      <style:text-properties style:font-weight-complex="bold" style:use-window-font-color="true"/>
    </style:style>
    <style:style style:name="T351" style:parent-style-name="BodyTextBold" style:family="text">
      <style:text-properties fo:font-weight="normal" style:font-weight-asian="normal" style:font-weight-complex="bold" style:use-window-font-color="true"/>
    </style:style>
    <style:style style:name="TableCell352" style:family="table-cell">
      <style:table-cell-properties fo:border="0.0069in solid #000000" style:writing-mode="lr-tb" fo:padding-top="0in" fo:padding-left="0.075in" fo:padding-bottom="0in" fo:padding-right="0.075in"/>
    </style:style>
    <style:style style:name="T353"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54"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55"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56"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57" style:parent-style-name="Largesubtitle" style:family="text">
      <style:text-properties style:font-name="Arial" style:font-name-complex="Arial" style:use-window-font-color="true" fo:font-size="11pt" style:font-size-asian="11pt" style:font-size-complex="11pt" fo:language="cy" fo:country="GB"/>
    </style:style>
    <style:style style:name="T358"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59"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60"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61" style:parent-style-name="Largesubtitle" style:family="text">
      <style:text-properties style:font-name="Arial" style:font-name-complex="Arial" style:use-window-font-color="true" fo:font-size="11pt" style:font-size-asian="11pt" style:font-size-complex="11pt" fo:language="cy" fo:country="GB"/>
    </style:style>
    <style:style style:name="T362"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63"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64"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65" style:parent-style-name="Largesubtitle" style:family="text">
      <style:text-properties style:font-name="Arial" style:font-name-complex="Arial"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cy" fo:country="GB"/>
    </style:style>
    <style:style style:name="T366" style:parent-style-name="BodyTextBold" style:family="text">
      <style:text-properties style:use-window-font-color="true"/>
    </style:style>
    <style:style style:name="T367"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68"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69"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70" style:parent-style-name="Largesubtitle" style:family="text">
      <style:text-properties style:font-name="Arial" fo:color="#00172D" fo:font-size="22pt" style:font-size-asian="22pt" style:font-size-complex="16pt" fo:language="cy" fo:country="GB"/>
    </style:style>
    <style:style style:name="P371" style:parent-style-name="BodyText" style:family="paragraph">
      <style:paragraph-properties fo:margin-top="0in" fo:margin-bottom="0in"/>
    </style:style>
    <style:style style:name="T372" style:parent-style-name="BodyTextBold" style:family="text">
      <style:text-properties style:use-window-font-color="true"/>
    </style:style>
    <style:style style:name="P373" style:parent-style-name="BodyText" style:family="paragraph">
      <style:paragraph-properties fo:margin-top="0in" fo:margin-bottom="0in"/>
    </style:style>
    <style:style style:name="T374"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75"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76"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P377" style:parent-style-name="BodyText" style:family="paragraph">
      <style:paragraph-properties fo:margin-top="0in" fo:margin-bottom="0in"/>
    </style:style>
    <style:style style:name="P378" style:parent-style-name="BodyText" style:family="paragraph">
      <style:paragraph-properties fo:margin-top="0in" fo:margin-bottom="0in"/>
    </style:style>
    <style:style style:name="T379" style:parent-style-name="Largesubtitle" style:family="text">
      <style:text-properties style:font-name="Arial" style:font-style-complex="italic" style:use-window-font-color="true" fo:font-size="11pt" style:font-size-asian="11pt" style:font-size-complex="11pt" fo:language="cy" fo:country="GB"/>
    </style:style>
    <style:style style:name="T380" style:parent-style-name="Largesubtitle" style:family="text">
      <style:text-properties style:font-name="Arial" style:use-window-font-color="true" fo:font-size="11pt" style:font-size-asian="11pt" style:font-size-complex="11pt" fo:language="cy" fo:country="GB"/>
    </style:style>
    <style:style style:name="P381" style:parent-style-name="BodyText" style:family="paragraph">
      <style:paragraph-properties fo:margin-top="0in" fo:margin-bottom="0in"/>
    </style:style>
    <style:style style:name="P382" style:parent-style-name="BodyText" style:family="paragraph">
      <style:paragraph-properties fo:margin-top="0in" fo:margin-bottom="0in"/>
    </style:style>
    <style:style style:name="T383" style:parent-style-name="Largesubtitle" style:family="text">
      <style:text-properties style:font-name="Arial" style:font-name-complex="Arial" style:use-window-font-color="true" fo:font-size="11pt" style:font-size-asian="11pt" style:font-size-complex="11pt" fo:language="cy" fo:country="GB"/>
    </style:style>
    <style:style style:name="T384" style:parent-style-name="Largesubtitle" style:family="text">
      <style:text-properties style:font-name="Arial" style:font-name-complex="Arial" style:use-window-font-color="true" fo:font-size="11pt" style:font-size-asian="11pt" style:font-size-complex="11pt" fo:language="cy" fo:country="GB"/>
    </style:style>
    <style:style style:name="P385" style:parent-style-name="BodyText" style:family="paragraph">
      <style:paragraph-properties fo:margin-top="0in" fo:margin-bottom="0in"/>
    </style:style>
    <style:style style:name="P386" style:parent-style-name="BodyText" style:family="paragraph">
      <style:paragraph-properties fo:margin-top="0in" fo:margin-bottom="0in"/>
    </style:style>
    <style:style style:name="T387" style:parent-style-name="Largesubtitle" style:family="text">
      <style:text-properties style:font-name="Arial" style:font-name-complex="Arial" style:use-window-font-color="true" fo:font-size="11pt" style:font-size-asian="11pt" style:font-size-complex="11pt" fo:language="cy" fo:country="GB"/>
    </style:style>
    <style:style style:name="T388"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389"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390"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391" style:parent-style-name="Largesubtitle" style:family="text">
      <style:text-properties style:font-name="Arial" style:font-name-complex="Arial" style:use-window-font-color="true" fo:font-size="11pt" style:font-size-asian="11pt" style:font-size-complex="11pt" fo:language="cy" fo:country="GB"/>
    </style:style>
    <style:style style:name="T392" style:parent-style-name="Largesubtitle" style:family="text">
      <style:text-properties style:font-name="Arial" style:font-name-complex="Arial" style:use-window-font-color="true" fo:font-size="11pt" style:font-size-asian="11pt" style:font-size-complex="11pt" fo:language="cy" fo:country="GB"/>
    </style:style>
    <style:style style:name="T393" style:parent-style-name="Largesubtitle" style:family="text">
      <style:text-properties style:font-name="Arial" style:font-name-complex="Arial" style:use-window-font-color="true" fo:font-size="11pt" style:font-size-asian="11pt" style:font-size-complex="11pt" fo:language="cy" fo:country="GB"/>
    </style:style>
    <style:style style:name="T394" style:parent-style-name="Largesubtitle" style:family="text">
      <style:text-properties style:font-name="Arial" style:font-name-complex="Arial" style:use-window-font-color="true" fo:font-size="11pt" style:font-size-asian="11pt" style:font-size-complex="11pt" fo:language="cy" fo:country="GB"/>
    </style:style>
    <style:style style:name="T395" style:parent-style-name="Largesubtitle" style:family="text">
      <style:text-properties style:font-name="Arial" style:font-name-complex="Arial" style:use-window-font-color="true" fo:font-size="11pt" style:font-size-asian="11pt" style:font-size-complex="11pt" fo:language="cy" fo:country="GB"/>
    </style:style>
    <style:style style:name="P396" style:parent-style-name="BodyText" style:family="paragraph">
      <style:paragraph-properties fo:margin-top="0in" fo:margin-bottom="0in"/>
    </style:style>
    <style:style style:name="P397" style:parent-style-name="BodyText" style:family="paragraph">
      <style:paragraph-properties fo:margin-top="0in" fo:margin-bottom="0in"/>
    </style:style>
    <style:style style:name="T398" style:parent-style-name="Largesubtitle" style:family="text">
      <style:text-properties style:font-name="Arial" style:font-name-complex="Arial" style:use-window-font-color="true" fo:font-size="11pt" style:font-size-asian="11pt" style:font-size-complex="11pt" fo:language="cy" fo:country="GB"/>
    </style:style>
    <style:style style:name="T399"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00"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401"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402"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03" style:parent-style-name="Largesubtitle" style:family="text">
      <style:text-properties style:font-name="Arial" style:font-name-complex="Arial" style:use-window-font-color="true" fo:font-size="11pt" style:font-size-asian="11pt" style:font-size-complex="11pt" fo:language="cy" fo:country="GB"/>
    </style:style>
    <style:style style:name="T404" style:parent-style-name="Largesubtitle" style:family="text">
      <style:text-properties style:font-name="Arial" style:font-name-complex="Arial" style:use-window-font-color="true" fo:font-size="11pt" style:font-size-asian="11pt" style:font-size-complex="11pt" fo:language="cy" fo:country="GB"/>
    </style:style>
    <style:style style:name="T405" style:parent-style-name="Largesubtitle" style:family="text">
      <style:text-properties style:font-name="Arial" style:font-name-complex="Arial" style:use-window-font-color="true" fo:font-size="11pt" style:font-size-asian="11pt" style:font-size-complex="11pt" fo:language="cy" fo:country="GB"/>
    </style:style>
    <style:style style:name="T406" style:parent-style-name="Largesubtitle" style:family="text">
      <style:text-properties style:font-name="Arial" style:font-name-complex="Arial" style:use-window-font-color="true" fo:font-size="11pt" style:font-size-asian="11pt" style:font-size-complex="11pt" fo:language="cy" fo:country="GB"/>
    </style:style>
    <style:style style:name="T407" style:parent-style-name="Largesubtitle" style:family="text">
      <style:text-properties style:font-name="Arial" style:font-name-complex="Arial" fo:font-weight="bold" style:font-weight-asian="bold" style:font-weight-complex="bold" style:use-window-font-color="true" fo:font-size="11pt" style:font-size-asian="11pt" style:font-size-complex="11pt" fo:language="cy" fo:country="GB"/>
    </style:style>
    <style:style style:name="T408" style:parent-style-name="Largesubtitle" style:family="text">
      <style:text-properties style:font-name="Arial" style:font-name-complex="Arial" style:use-window-font-color="true" fo:font-size="11pt" style:font-size-asian="11pt" style:font-size-complex="11pt" fo:language="cy" fo:country="GB"/>
    </style:style>
    <style:style style:name="T409" style:parent-style-name="Largesubtitle" style:family="text">
      <style:text-properties style:font-name="Arial" style:font-name-complex="Arial" style:use-window-font-color="true" fo:font-size="11pt" style:font-size-asian="11pt" style:font-size-complex="11pt" fo:language="cy" fo:country="GB"/>
    </style:style>
    <style:style style:name="T410" style:parent-style-name="Largesubtitle" style:family="text">
      <style:text-properties style:font-name="Arial" style:font-name-complex="Arial" style:use-window-font-color="true" fo:font-size="11pt" style:font-size-asian="11pt" style:font-size-complex="11pt" fo:language="cy" fo:country="GB"/>
    </style:style>
    <style:style style:name="T411"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412"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413"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414" style:parent-style-name="Largesubtitle" style:family="text">
      <style:text-properties style:font-name="Arial" style:font-name-complex="Arial" style:use-window-font-color="true" fo:font-size="11pt" style:font-size-asian="11pt" style:font-size-complex="11pt" fo:language="cy" fo:country="GB"/>
    </style:style>
    <style:style style:name="T415" style:parent-style-name="Largesubtitle" style:family="text">
      <style:text-properties style:font-name="Arial" style:font-name-complex="Arial" style:use-window-font-color="true" fo:font-size="11pt" style:font-size-asian="11pt" style:font-size-complex="11pt" fo:language="cy" fo:country="GB"/>
    </style:style>
    <style:style style:name="T416" style:parent-style-name="Largesubtitle" style:family="text">
      <style:text-properties style:font-name="Arial" style:font-name-complex="Arial" style:use-window-font-color="true" fo:font-size="11pt" style:font-size-asian="11pt" style:font-size-complex="11pt" fo:language="cy" fo:country="GB"/>
    </style:style>
    <style:style style:name="T417" style:parent-style-name="Largesubtitle" style:family="text">
      <style:text-properties style:font-name="Arial" style:font-name-complex="Arial" style:use-window-font-color="true" fo:font-size="11pt" style:font-size-asian="11pt" style:font-size-complex="11pt" fo:language="cy" fo:country="GB"/>
    </style:style>
    <style:style style:name="T418" style:parent-style-name="Largesubtitle" style:family="text">
      <style:text-properties style:font-name="Arial" style:font-name-complex="Arial" style:use-window-font-color="true" fo:font-size="11pt" style:font-size-asian="11pt" style:font-size-complex="11pt" fo:language="cy" fo:country="GB"/>
    </style:style>
    <style:style style:name="T419" style:parent-style-name="Largesubtitle" style:family="text">
      <style:text-properties style:font-name="Arial" style:font-name-complex="Arial" style:use-window-font-color="true" fo:font-size="11pt" style:font-size-asian="11pt" style:font-size-complex="11pt" fo:language="cy" fo:country="GB"/>
    </style:style>
    <style:style style:name="T420" style:parent-style-name="Largesubtitle" style:family="text">
      <style:text-properties style:font-name="Arial" style:font-name-complex="Arial" style:use-window-font-color="true" fo:font-size="11pt" style:font-size-asian="11pt" style:font-size-complex="11pt" fo:language="cy" fo:country="GB"/>
    </style:style>
    <style:style style:name="T421" style:parent-style-name="Largesubtitle" style:family="text">
      <style:text-properties style:font-name="Arial" style:font-name-complex="Arial" style:use-window-font-color="true" fo:font-size="11pt" style:font-size-asian="11pt" style:font-size-complex="11pt" fo:language="cy" fo:country="GB"/>
    </style:style>
    <style:style style:name="T422"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423"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424"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25"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26" style:parent-style-name="Largesubtitle" style:family="text">
      <style:text-properties style:font-name="Arial" style:font-name-complex="Arial" style:use-window-font-color="true" fo:font-size="11pt" style:font-size-asian="11pt" style:font-size-complex="11pt" fo:language="cy" fo:country="GB"/>
    </style:style>
    <style:style style:name="T427" style:parent-style-name="Largesubtitle" style:family="text">
      <style:text-properties style:font-name="Arial" style:font-name-complex="Arial" style:use-window-font-color="true" fo:font-size="11pt" style:font-size-asian="11pt" style:font-size-complex="11pt" fo:language="cy" fo:country="GB"/>
    </style:style>
    <style:style style:name="T428" style:parent-style-name="BodyTextitalic" style:family="text">
      <style:text-properties style:use-window-font-color="true" style:text-underline-type="single" style:text-underline-style="solid" style:text-underline-width="auto" style:text-underline-mode="continuous"/>
    </style:style>
    <style:style style:name="T429"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430"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431"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432"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433"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34"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35"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36"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37"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38"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39"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40"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41"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42"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443"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444"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445"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46"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47" style:parent-style-name="BodyTextBold" style:family="text">
      <style:text-properties style:use-window-font-color="true"/>
    </style:style>
    <style:style style:name="T448" style:parent-style-name="Largesubtitle" style:family="text">
      <style:text-properties style:font-name="Arial" style:font-name-complex="Arial" style:use-window-font-color="true" fo:font-size="11pt" style:font-size-asian="11pt" style:font-size-complex="11pt" fo:language="cy" fo:country="GB"/>
    </style:style>
    <style:style style:name="T449" style:parent-style-name="Largesubtitle" style:family="text">
      <style:text-properties style:font-name="Arial" style:font-name-complex="Arial" style:use-window-font-color="true" fo:font-size="11pt" style:font-size-asian="11pt" style:font-size-complex="11pt" fo:language="cy" fo:country="GB"/>
    </style:style>
    <style:style style:name="T450" style:parent-style-name="Largesubtitle" style:family="text">
      <style:text-properties style:font-name="Arial" style:font-name-complex="Arial" style:use-window-font-color="true" fo:font-size="11pt" style:font-size-asian="11pt" style:font-size-complex="11pt" fo:language="cy" fo:country="GB"/>
    </style:style>
    <style:style style:name="T451" style:parent-style-name="Largesubtitle" style:family="text">
      <style:text-properties style:font-name="Arial" style:font-name-complex="Arial" style:use-window-font-color="true" fo:font-size="11pt" style:font-size-asian="11pt" style:font-size-complex="11pt" fo:language="cy" fo:country="GB"/>
    </style:style>
    <style:style style:name="T452" style:parent-style-name="Largesubtitle" style:family="text">
      <style:text-properties style:font-name="Arial" style:font-name-complex="Arial" style:use-window-font-color="true" fo:font-size="11pt" style:font-size-asian="11pt" style:font-size-complex="11pt" fo:language="cy" fo:country="GB"/>
    </style:style>
    <style:style style:name="T453" style:parent-style-name="Largesubtitle" style:family="text">
      <style:text-properties style:font-name="Arial" style:font-name-complex="Arial" style:use-window-font-color="true" fo:font-size="11pt" style:font-size-asian="11pt" style:font-size-complex="11pt" fo:language="cy" fo:country="GB"/>
    </style:style>
    <style:style style:name="T454" style:parent-style-name="Largesubtitle" style:family="text">
      <style:text-properties style:font-name="Arial" style:font-name-complex="Arial" style:use-window-font-color="true" fo:font-size="11pt" style:font-size-asian="11pt" style:font-size-complex="11pt" fo:language="cy" fo:country="GB"/>
    </style:style>
    <style:style style:name="T455" style:parent-style-name="Largesubtitle" style:family="text">
      <style:text-properties style:font-name="Arial" style:font-name-complex="Arial" style:use-window-font-color="true" fo:font-size="11pt" style:font-size-asian="11pt" style:font-size-complex="11pt" fo:language="cy" fo:country="GB"/>
    </style:style>
    <style:style style:name="T456" style:parent-style-name="Largesubtitle" style:family="text">
      <style:text-properties style:font-name="Arial" style:font-name-complex="Arial" style:use-window-font-color="true" fo:font-size="11pt" style:font-size-asian="11pt" style:font-size-complex="11pt" fo:language="cy" fo:country="GB"/>
    </style:style>
    <style:style style:name="T457"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458"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459"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460" style:parent-style-name="Largesubtitle" style:family="text">
      <style:text-properties style:font-name="Arial" style:font-name-complex="Arial" style:use-window-font-color="true" fo:font-size="11pt" style:font-size-asian="11pt" style:font-size-complex="11pt" fo:language="cy" fo:country="GB"/>
    </style:style>
    <style:style style:name="T461" style:parent-style-name="Largesubtitle" style:family="text">
      <style:text-properties style:font-name="Arial" style:font-name-complex="Arial" style:use-window-font-color="true" fo:font-size="11pt" style:font-size-asian="11pt" style:font-size-complex="11pt" fo:language="cy" fo:country="GB"/>
    </style:style>
    <style:style style:name="T462" style:parent-style-name="Largesubtitle" style:family="text">
      <style:text-properties style:font-name="Arial" style:font-name-complex="Arial" style:use-window-font-color="true" fo:font-size="11pt" style:font-size-asian="11pt" style:font-size-complex="11pt" fo:language="cy" fo:country="GB"/>
    </style:style>
    <style:style style:name="T463" style:parent-style-name="Largesubtitle" style:family="text">
      <style:text-properties style:font-name="Arial" style:font-name-complex="Arial" style:use-window-font-color="true" fo:font-size="11pt" style:font-size-asian="11pt" style:font-size-complex="11pt" fo:language="cy" fo:country="GB"/>
    </style:style>
    <style:style style:name="T464" style:parent-style-name="Largesubtitle" style:family="text">
      <style:text-properties style:font-name="Arial" style:font-name-complex="Arial" style:use-window-font-color="true" fo:font-size="11pt" style:font-size-asian="11pt" style:font-size-complex="11pt" fo:language="cy" fo:country="GB"/>
    </style:style>
    <style:style style:name="T465" style:parent-style-name="BodyTextitalic" style:family="text">
      <style:text-properties style:use-window-font-color="true" style:text-underline-type="single" style:text-underline-style="solid" style:text-underline-width="auto" style:text-underline-mode="continuous"/>
    </style:style>
    <style:style style:name="T466"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467"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468"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469"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470" style:parent-style-name="Largesubtitle" style:family="text">
      <style:text-properties style:font-name="Arial" style:font-name-complex="Arial" style:use-window-font-color="true" fo:font-size="11pt" style:font-size-asian="11pt" style:font-size-complex="11pt" fo:language="cy" fo:country="GB"/>
    </style:style>
    <style:style style:name="T471"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472"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473"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474"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75"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76"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77"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78"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79"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80"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81"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82"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83"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84"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85"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86"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87"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88"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89"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90"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91"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92"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93"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94"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95"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96"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97"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98"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499"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500"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01"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02"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03"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504"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505"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506"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07"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08"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09"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10"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511"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P512" style:parent-style-name="Normal" style:family="paragraph">
      <style:paragraph-properties fo:margin-top="0in" fo:margin-bottom="0.1111in" fo:line-height="107%"/>
    </style:style>
    <style:style style:name="T513" style:parent-style-name="Largesubtitle" style:family="text">
      <style:text-properties style:font-name="Arial" style:font-name-complex="Arial" style:use-window-font-color="true" fo:font-size="11pt" style:font-size-asian="11pt" style:font-size-complex="11pt" fo:language="cy" fo:country="GB"/>
    </style:style>
    <style:style style:name="T514" style:parent-style-name="Largesubtitle" style:family="text">
      <style:text-properties style:font-name="Arial" style:font-name-complex="Arial" style:use-window-font-color="true" fo:font-size="11pt" style:font-size-asian="11pt" style:font-size-complex="11pt" fo:language="cy" fo:country="GB"/>
    </style:style>
    <style:style style:name="T515"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16"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17"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18" style:parent-style-name="Largesubtitle" style:family="text">
      <style:text-properties style:font-name="Arial" style:font-name-complex="Arial" fo:font-weight="bold" style:font-weight-asian="bold" style:font-weight-complex="bold" style:use-window-font-color="true" fo:font-size="11pt" style:font-size-asian="11pt" style:font-size-complex="11pt" fo:language="cy" fo:country="GB"/>
    </style:style>
    <style:style style:name="T519" style:parent-style-name="Largesubtitle" style:family="text">
      <style:text-properties style:font-name="Arial" style:font-name-complex="Arial" fo:font-weight="bold" style:font-weight-asian="bold" style:font-weight-complex="bold" style:use-window-font-color="true" fo:font-size="11pt" style:font-size-asian="11pt" style:font-size-complex="11pt" fo:language="cy" fo:country="GB"/>
    </style:style>
    <style:style style:name="T520" style:parent-style-name="Largesubtitle" style:family="text">
      <style:text-properties style:font-name="Arial" style:font-name-complex="Arial" style:use-window-font-color="true" fo:font-size="11pt" style:font-size-asian="11pt" style:font-size-complex="11pt" fo:language="cy" fo:country="GB"/>
    </style:style>
    <style:style style:name="T521"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22"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23"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24" style:parent-style-name="Largesubtitle" style:family="text">
      <style:text-properties style:font-name="Arial" style:font-name-complex="Arial" style:use-window-font-color="true" fo:font-size="11pt" style:font-size-asian="11pt" style:font-size-complex="11pt" fo:language="cy" fo:country="GB"/>
    </style:style>
    <style:style style:name="T525" style:parent-style-name="Largesubtitle" style:family="text">
      <style:text-properties style:font-name="Arial" style:font-name-complex="Arial" style:use-window-font-color="true" fo:font-size="11pt" style:font-size-asian="11pt" style:font-size-complex="11pt" fo:language="cy" fo:country="GB"/>
    </style:style>
    <style:style style:name="T526" style:parent-style-name="Largesubtitle" style:family="text">
      <style:text-properties style:font-name="Arial" style:font-name-complex="Arial" style:use-window-font-color="true" fo:font-size="11pt" style:font-size-asian="11pt" style:font-size-complex="11pt" fo:language="cy" fo:country="GB"/>
    </style:style>
    <style:style style:name="T527" style:parent-style-name="BodyTextitalic"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528" style:parent-style-name="BodyTextitalic"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529" style:parent-style-name="BodyTextitalic"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530" style:parent-style-name="Largesubtitle" style:family="text">
      <style:text-properties style:font-name="Arial" style:font-name-complex="Arial" style:use-window-font-color="true" fo:font-size="11pt" style:font-size-asian="11pt" style:font-size-complex="11pt" fo:language="cy" fo:country="GB"/>
    </style:style>
    <style:style style:name="T531" style:parent-style-name="Largesubtitle" style:family="text">
      <style:text-properties style:font-name="Arial" style:font-name-complex="Arial" style:use-window-font-color="true" fo:font-size="11pt" style:font-size-asian="11pt" style:font-size-complex="11pt" fo:language="cy" fo:country="GB"/>
    </style:style>
    <style:style style:name="T532" style:parent-style-name="Largesubtitle" style:family="text">
      <style:text-properties style:font-name="Arial" style:font-name-complex="Arial" style:use-window-font-color="true" fo:font-size="11pt" style:font-size-asian="11pt" style:font-size-complex="11pt" fo:language="cy" fo:country="GB"/>
    </style:style>
    <style:style style:name="T533" style:parent-style-name="Largesubtitle" style:family="text">
      <style:text-properties style:font-name="Arial" style:font-name-complex="Arial" style:use-window-font-color="true" fo:font-size="11pt" style:font-size-asian="11pt" style:font-size-complex="11pt" fo:language="cy" fo:country="GB"/>
    </style:style>
    <style:style style:name="T534"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35"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36"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37" style:parent-style-name="Largesubtitle" style:family="text">
      <style:text-properties style:font-name="Arial" style:font-name-complex="Arial" style:use-window-font-color="true" fo:font-size="11pt" style:font-size-asian="11pt" style:font-size-complex="11pt" fo:language="cy" fo:country="GB"/>
    </style:style>
    <style:style style:name="T538"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39"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40"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41"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542" style:parent-style-name="Largesubtitle" style:family="text">
      <style:text-properties style:font-name="Arial" style:font-name-complex="Arial" style:use-window-font-color="true" fo:font-size="11pt" style:font-size-asian="11pt" style:font-size-complex="11pt" fo:language="cy" fo:country="GB"/>
    </style:style>
    <style:style style:name="T543" style:parent-style-name="Largesubtitle" style:family="text">
      <style:text-properties style:font-name="Arial" style:font-name-complex="Arial" style:use-window-font-color="true" fo:font-size="11pt" style:font-size-asian="11pt" style:font-size-complex="11pt" fo:language="cy" fo:country="GB"/>
    </style:style>
    <style:style style:name="T544" style:parent-style-name="Largesubtitle" style:family="text">
      <style:text-properties style:font-name="Arial" style:font-name-complex="Arial" style:use-window-font-color="true" fo:font-size="11pt" style:font-size-asian="11pt" style:font-size-complex="11pt" fo:language="cy" fo:country="GB"/>
    </style:style>
    <style:style style:name="T545"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46"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47"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48" style:parent-style-name="BodyTextitalic" style:family="text">
      <style:text-properties style:use-window-font-color="true" style:text-underline-type="single" style:text-underline-style="solid" style:text-underline-width="auto" style:text-underline-mode="continuous"/>
    </style:style>
    <style:style style:name="T549"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550" style:parent-style-name="BodyTextBold" style:family="text">
      <style:text-properties fo:font-style="italic" style:font-style-asian="italic" style:font-style-complex="italic" style:use-window-font-color="true" style:text-underline-type="single" style:text-underline-style="solid" style:text-underline-width="auto" style:text-underline-mode="continuous"/>
    </style:style>
    <style:style style:name="T551"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552"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553"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554" style:parent-style-name="Largesubtitle" style:family="text">
      <style:text-properties style:font-name="Arial" fo:color="#00172D" fo:font-size="22pt" style:font-size-asian="22pt" style:font-size-complex="16pt" fo:language="cy" fo:country="GB"/>
    </style:style>
    <style:style style:name="T555" style:parent-style-name="Largesubtitle" style:family="text">
      <style:text-properties style:font-name="Arial" style:font-name-complex="Arial" fo:font-size="11pt" style:font-size-asian="11pt" style:font-size-complex="11pt" fo:language="cy" fo:country="GB"/>
    </style:style>
    <style:style style:name="T556" style:parent-style-name="Largesubtitle" style:family="text">
      <style:text-properties style:font-name="Arial" style:font-name-complex="Arial" style:use-window-font-color="true" fo:font-size="11pt" style:font-size-asian="11pt" style:font-size-complex="11pt" fo:language="cy" fo:country="GB"/>
    </style:style>
    <style:style style:name="T557" style:parent-style-name="Largesubtitle" style:family="text">
      <style:text-properties style:font-name="Arial" style:font-name-complex="Arial" style:use-window-font-color="true" fo:font-size="11pt" style:font-size-asian="11pt" style:font-size-complex="11pt" fo:language="cy" fo:country="GB"/>
    </style:style>
    <style:style style:name="T558" style:parent-style-name="Largesubtitle" style:family="text">
      <style:text-properties style:font-name="Arial" style:font-name-complex="Arial" style:use-window-font-color="true" fo:font-size="11pt" style:font-size-asian="11pt" style:font-size-complex="11pt" fo:language="cy" fo:country="GB"/>
    </style:style>
    <style:style style:name="T559" style:parent-style-name="Largesubtitle" style:family="text">
      <style:text-properties style:font-name="Arial" style:font-name-complex="Arial" style:use-window-font-color="true" fo:font-size="11pt" style:font-size-asian="11pt" style:font-size-complex="11pt" fo:language="cy" fo:country="GB"/>
    </style:style>
    <style:style style:name="T560"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61"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62"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63" style:parent-style-name="normaltextrun" style:family="text">
      <style:text-properties style:use-window-font-color="true"/>
    </style:style>
    <style:style style:name="T564" style:parent-style-name="eop" style:family="text">
      <style:text-properties style:use-window-font-color="true"/>
    </style:style>
    <style:style style:name="T565" style:parent-style-name="Largesubtitle" style:family="text">
      <style:text-properties style:font-name="Arial" style:font-name-complex="Arial" style:use-window-font-color="true" fo:font-size="11pt" style:font-size-asian="11pt" style:font-size-complex="11pt" fo:language="cy" fo:country="GB"/>
    </style:style>
    <style:style style:name="T566"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67"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68"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69"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570"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71"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72"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73"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74" style:parent-style-name="Largesubtitle" style:family="text">
      <style:text-properties style:font-name="Arial" fo:color="#00172D" fo:font-size="22pt" style:font-size-asian="22pt" style:font-size-complex="16pt" fo:language="cy" fo:country="GB"/>
    </style:style>
    <style:style style:name="T575" style:parent-style-name="Largesubtitle" style:family="text">
      <style:text-properties style:font-name="Arial" style:font-name-complex="Arial" style:use-window-font-color="true" fo:font-size="11pt" style:font-size-asian="11pt" style:font-size-complex="11pt" fo:language="cy" fo:country="GB"/>
    </style:style>
    <style:style style:name="T576" style:parent-style-name="Largesubtitle" style:family="text">
      <style:text-properties style:font-name="Arial" style:font-name-complex="Arial" style:use-window-font-color="true" fo:font-size="11pt" style:font-size-asian="11pt" style:font-size-complex="11pt" fo:language="cy" fo:country="GB"/>
    </style:style>
    <style:style style:name="T577" style:parent-style-name="Largesubtitle" style:family="text">
      <style:text-properties style:font-name="Arial" style:font-name-complex="Arial" style:use-window-font-color="true" fo:font-size="11pt" style:font-size-asian="11pt" style:font-size-complex="11pt" fo:language="cy" fo:country="GB"/>
    </style:style>
    <style:style style:name="T578" style:parent-style-name="Largesubtitle" style:family="text">
      <style:text-properties style:font-name="Arial" style:font-name-complex="Arial" style:use-window-font-color="true" fo:font-size="11pt" style:font-size-asian="11pt" style:font-size-complex="11pt" fo:language="cy" fo:country="GB"/>
    </style:style>
    <style:style style:name="T579"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80"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81"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82"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83"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84"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85"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86"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587" style:parent-style-name="Largesubtitle" style:family="text">
      <style:text-properties style:font-name="Arial" style:use-window-font-color="true" fo:font-size="22pt" style:font-size-asian="22pt" style:font-size-complex="16pt" fo:language="cy" fo:country="GB"/>
    </style:style>
    <style:style style:name="T588" style:parent-style-name="Largesubtitle" style:family="text">
      <style:text-properties style:font-name="Arial" style:use-window-font-color="true" fo:font-size="22pt" style:font-size-asian="22pt" style:font-size-complex="16pt" fo:language="cy" fo:country="GB"/>
    </style:style>
    <style:style style:name="T589" style:parent-style-name="Largesubtitle" style:family="text">
      <style:text-properties style:font-name="Arial" style:font-name-complex="Arial" style:use-window-font-color="true" fo:font-size="11pt" style:font-size-asian="11pt" style:font-size-complex="11pt" fo:language="cy" fo:country="GB"/>
    </style:style>
    <style:style style:name="T590" style:parent-style-name="Largesubtitle" style:family="text">
      <style:text-properties style:font-name="Arial" style:font-name-complex="Arial" style:use-window-font-color="true" fo:font-size="11pt" style:font-size-asian="11pt" style:font-size-complex="11pt" fo:language="cy" fo:country="GB"/>
    </style:style>
    <style:style style:name="T591" style:parent-style-name="Largesubtitle" style:family="text">
      <style:text-properties style:font-name="Arial" style:font-name-complex="Arial" style:use-window-font-color="true" fo:font-size="11pt" style:font-size-asian="11pt" style:font-size-complex="11pt" fo:language="cy" fo:country="GB"/>
    </style:style>
    <style:style style:name="T592" style:parent-style-name="Largesubtitle" style:family="text">
      <style:text-properties style:font-name="Arial" style:font-name-complex="Arial" style:use-window-font-color="true" fo:font-size="11pt" style:font-size-asian="11pt" style:font-size-complex="11pt" fo:language="cy" fo:country="GB"/>
    </style:style>
    <style:style style:name="T593" style:parent-style-name="Largesubtitle" style:family="text">
      <style:text-properties style:font-name="Arial" style:font-name-complex="Arial" style:use-window-font-color="true" fo:font-size="11pt" style:font-size-asian="11pt" style:font-size-complex="11pt" fo:language="cy" fo:country="GB"/>
    </style:style>
    <style:style style:name="T594" style:parent-style-name="Largesubtitle" style:family="text">
      <style:text-properties style:font-name="Arial" style:font-name-complex="Arial" style:use-window-font-color="true" fo:font-size="11pt" style:font-size-asian="11pt" style:font-size-complex="11pt" fo:language="cy" fo:country="GB"/>
    </style:style>
    <style:style style:name="T595" style:parent-style-name="Largesubtitle" style:family="text">
      <style:text-properties style:font-name="Arial" style:font-name-complex="Arial" style:use-window-font-color="true" fo:font-size="11pt" style:font-size-asian="11pt" style:font-size-complex="11pt" fo:language="cy" fo:country="GB"/>
    </style:style>
    <style:style style:name="T596" style:parent-style-name="Largesubtitle" style:family="text">
      <style:text-properties style:font-name="Arial" style:font-name-complex="Arial" style:use-window-font-color="true" fo:font-size="11pt" style:font-size-asian="11pt" style:font-size-complex="11pt" fo:language="cy" fo:country="GB"/>
    </style:style>
    <style:style style:name="T597" style:parent-style-name="Largesubtitle" style:family="text">
      <style:text-properties style:font-name="Arial" style:font-name-complex="Arial" style:use-window-font-color="true" fo:font-size="11pt" style:font-size-asian="11pt" style:font-size-complex="11pt" fo:language="cy" fo:country="GB"/>
    </style:style>
    <style:style style:name="T598" style:parent-style-name="Largesubtitle" style:family="text">
      <style:text-properties style:font-name="Arial" style:font-name-complex="Arial" style:use-window-font-color="true" fo:font-size="11pt" style:font-size-asian="11pt" style:font-size-complex="11pt" fo:language="cy" fo:country="GB"/>
    </style:style>
    <style:style style:name="T599" style:parent-style-name="Largesubtitle" style:family="text">
      <style:text-properties style:font-name="Arial" style:font-name-complex="Arial" style:use-window-font-color="true" fo:font-size="11pt" style:font-size-asian="11pt" style:font-size-complex="11pt" fo:language="cy" fo:country="GB"/>
    </style:style>
    <style:style style:name="T600" style:parent-style-name="Largesubtitle" style:family="text">
      <style:text-properties style:font-name="Arial" style:font-name-complex="Arial" style:use-window-font-color="true" fo:font-size="11pt" style:font-size-asian="11pt" style:font-size-complex="11pt" fo:language="cy" fo:country="GB"/>
    </style:style>
    <style:style style:name="T601" style:parent-style-name="Largesubtitle" style:family="text">
      <style:text-properties style:font-name="Arial" style:font-name-complex="Arial" style:use-window-font-color="true" fo:font-size="11pt" style:font-size-asian="11pt" style:font-size-complex="11pt" fo:language="cy" fo:country="GB"/>
    </style:style>
    <style:style style:name="T602" style:parent-style-name="Largesubtitle" style:family="text">
      <style:text-properties style:font-name="Arial" style:font-name-complex="Arial" style:use-window-font-color="true" fo:font-size="11pt" style:font-size-asian="11pt" style:font-size-complex="11pt" fo:language="cy" fo:country="GB"/>
    </style:style>
    <style:style style:name="T603" style:parent-style-name="BodyTextBold" style:family="text">
      <style:text-properties style:use-window-font-color="true"/>
    </style:style>
    <style:style style:name="T604" style:parent-style-name="BodyTextBold" style:family="text">
      <style:text-properties style:use-window-font-color="true"/>
    </style:style>
    <style:style style:name="T605" style:parent-style-name="Largesubtitle" style:family="text">
      <style:text-properties style:font-name="Arial" style:font-name-complex="Arial" style:use-window-font-color="true" fo:font-size="11pt" style:font-size-asian="11pt" style:font-size-complex="11pt" fo:language="cy" fo:country="GB"/>
    </style:style>
    <style:style style:name="T606"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607"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608"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609" style:parent-style-name="Largesubtitle" style:family="text">
      <style:text-properties style:font-name="Arial" style:font-name-complex="Arial" fo:font-style="italic" style:font-style-asian="italic" style:font-style-complex="italic" style:use-window-font-color="true" fo:font-size="11pt" style:font-size-asian="11pt" style:font-size-complex="11pt" fo:language="cy" fo:country="GB"/>
    </style:style>
    <style:style style:name="T610" style:parent-style-name="Largesubtitle" style:family="text">
      <style:text-properties style:font-name="Arial" style:font-name-complex="Arial" style:use-window-font-color="true" fo:font-size="11pt" style:font-size-asian="11pt" style:font-size-complex="11pt" fo:language="cy" fo:country="GB"/>
    </style:style>
    <style:style style:name="T611" style:parent-style-name="Largesubtitle" style:family="text">
      <style:text-properties style:font-name="Arial" style:font-name-complex="Arial" style:use-window-font-color="true" fo:font-size="11pt" style:font-size-asian="11pt" style:font-size-complex="11pt" fo:language="cy" fo:country="GB"/>
    </style:style>
    <style:style style:name="T612" style:parent-style-name="Largesubtitle" style:family="text">
      <style:text-properties style:font-name="Arial" style:font-name-complex="Arial" style:use-window-font-color="true" fo:font-size="11pt" style:font-size-asian="11pt" style:font-size-complex="11pt" fo:language="cy" fo:country="GB"/>
    </style:style>
    <style:style style:name="T613" style:parent-style-name="Largesubtitle" style:family="text">
      <style:text-properties style:font-name="Arial" style:font-name-complex="Arial" style:use-window-font-color="true" fo:font-size="11pt" style:font-size-asian="11pt" style:font-size-complex="11pt" fo:language="cy" fo:country="GB"/>
    </style:style>
    <style:style style:name="T614" style:parent-style-name="Largesubtitle" style:family="text">
      <style:text-properties style:font-name="Arial" style:font-name-complex="Arial" style:use-window-font-color="true" fo:font-size="11pt" style:font-size-asian="11pt" style:font-size-complex="11pt" fo:language="cy" fo:country="GB"/>
    </style:style>
    <style:style style:name="T615" style:parent-style-name="Largesubtitle" style:family="text">
      <style:text-properties style:font-name="Arial" style:font-name-complex="Arial" style:use-window-font-color="true" fo:font-size="11pt" style:font-size-asian="11pt" style:font-size-complex="11pt" fo:language="cy" fo:country="GB"/>
    </style:style>
    <style:style style:name="T616" style:parent-style-name="Largesubtitle" style:family="text">
      <style:text-properties style:font-name="Arial" style:font-name-complex="Arial" style:use-window-font-color="true" fo:font-size="11pt" style:font-size-asian="11pt" style:font-size-complex="11pt" fo:language="cy" fo:country="GB"/>
    </style:style>
    <style:style style:name="T617" style:parent-style-name="Largesubtitle" style:family="text">
      <style:text-properties style:font-name="Arial" style:font-name-complex="Arial" style:use-window-font-color="true" fo:font-size="11pt" style:font-size-asian="11pt" style:font-size-complex="11pt" fo:language="cy" fo:country="GB"/>
    </style:style>
    <style:style style:name="T618" style:parent-style-name="Largesubtitle" style:family="text">
      <style:text-properties style:font-name="Arial" style:font-name-complex="Arial" style:use-window-font-color="true" fo:font-size="11pt" style:font-size-asian="11pt" style:font-size-complex="11pt" fo:language="cy" fo:country="GB"/>
    </style:style>
    <style:style style:name="T619" style:parent-style-name="Largesubtitle" style:family="text">
      <style:text-properties style:font-name="Arial" style:font-name-complex="Arial" style:use-window-font-color="true" fo:font-size="11pt" style:font-size-asian="11pt" style:font-size-complex="11pt" fo:language="cy" fo:country="GB"/>
    </style:style>
    <style:style style:name="T620" style:parent-style-name="Largesubtitle" style:family="text">
      <style:text-properties style:font-name="Arial" style:font-name-complex="Arial" style:use-window-font-color="true" fo:font-size="11pt" style:font-size-asian="11pt" style:font-size-complex="11pt" fo:language="cy" fo:country="GB"/>
    </style:style>
    <style:style style:name="T621" style:parent-style-name="Largesubtitle" style:family="text">
      <style:text-properties style:font-name="Arial" style:font-name-complex="Arial" style:use-window-font-color="true" fo:font-size="11pt" style:font-size-asian="11pt" style:font-size-complex="11pt" fo:language="cy" fo:country="GB"/>
    </style:style>
    <style:style style:name="T622" style:parent-style-name="Largesubtitle" style:family="text">
      <style:text-properties style:font-name="Arial" style:font-name-complex="Arial" style:use-window-font-color="true" fo:font-size="11pt" style:font-size-asian="11pt" style:font-size-complex="11pt" fo:language="cy" fo:country="GB"/>
    </style:style>
    <style:style style:name="T623" style:parent-style-name="Largesubtitle" style:family="text">
      <style:text-properties style:font-name="Arial" style:font-name-complex="Arial" style:use-window-font-color="true" fo:font-size="11pt" style:font-size-asian="11pt" style:font-size-complex="11pt" fo:language="cy" fo:country="GB"/>
    </style:style>
    <style:style style:name="T624" style:parent-style-name="Largesubtitle" style:family="text">
      <style:text-properties style:font-name="Arial" style:font-name-complex="Arial" style:use-window-font-color="true" fo:font-size="11pt" style:font-size-asian="11pt" style:font-size-complex="11pt" fo:language="cy" fo:country="GB"/>
    </style:style>
    <style:style style:name="T625" style:parent-style-name="Largesubtitle" style:family="text">
      <style:text-properties style:font-name="Arial" style:font-name-complex="Arial" style:use-window-font-color="true" fo:font-size="11pt" style:font-size-asian="11pt" style:font-size-complex="11pt" fo:language="cy" fo:country="GB"/>
    </style:style>
    <style:style style:name="T626" style:parent-style-name="Largesubtitle" style:family="text">
      <style:text-properties style:font-name="Arial" style:font-name-complex="Arial" style:use-window-font-color="true" fo:font-size="11pt" style:font-size-asian="11pt" style:font-size-complex="11pt" fo:language="cy" fo:country="GB"/>
    </style:style>
    <style:style style:name="T627" style:parent-style-name="Largesubtitle" style:family="text">
      <style:text-properties style:font-name="Arial" style:font-name-complex="Arial" style:use-window-font-color="true" fo:font-size="11pt" style:font-size-asian="11pt" style:font-size-complex="11pt" fo:language="cy" fo:country="GB"/>
    </style:style>
    <style:style style:name="T628" style:parent-style-name="Largesubtitle" style:family="text">
      <style:text-properties style:font-name="Arial" style:font-name-complex="Arial" style:use-window-font-color="true" fo:font-size="11pt" style:font-size-asian="11pt" style:font-size-complex="11pt" fo:language="cy" fo:country="GB"/>
    </style:style>
    <style:style style:name="T629" style:parent-style-name="Largesubtitle" style:family="text">
      <style:text-properties style:font-name="Arial" style:font-name-complex="Arial" style:use-window-font-color="true" fo:font-size="11pt" style:font-size-asian="11pt" style:font-size-complex="11pt" fo:language="cy" fo:country="GB"/>
    </style:style>
    <style:style style:name="T630" style:parent-style-name="Largesubtitle" style:family="text">
      <style:text-properties style:font-name="Arial" style:font-name-complex="Arial" style:use-window-font-color="true" fo:font-size="11pt" style:font-size-asian="11pt" style:font-size-complex="11pt" fo:language="cy" fo:country="GB"/>
    </style:style>
    <style:style style:name="T631" style:parent-style-name="Largesubtitle" style:family="text">
      <style:text-properties style:font-name="Arial" style:font-name-complex="Arial" style:use-window-font-color="true" fo:font-size="11pt" style:font-size-asian="11pt" style:font-size-complex="11pt" fo:language="cy" fo:country="GB"/>
    </style:style>
    <style:style style:name="T632" style:parent-style-name="Largesubtitle" style:family="text">
      <style:text-properties style:font-name="Arial" style:font-name-complex="Arial" style:use-window-font-color="true" fo:font-size="11pt" style:font-size-asian="11pt" style:font-size-complex="11pt" fo:language="cy" fo:country="GB"/>
    </style:style>
    <style:style style:name="T633" style:parent-style-name="Largesubtitle" style:family="text">
      <style:text-properties style:font-name="Arial" style:font-name-complex="Arial" style:use-window-font-color="true" fo:font-size="11pt" style:font-size-asian="11pt" style:font-size-complex="11pt" fo:language="cy" fo:country="GB"/>
    </style:style>
    <style:style style:name="T634" style:parent-style-name="Largesubtitle" style:family="text">
      <style:text-properties style:font-name="Arial" style:font-name-complex="Arial" style:use-window-font-color="true" fo:font-size="11pt" style:font-size-asian="11pt" style:font-size-complex="11pt" fo:language="cy" fo:country="GB"/>
    </style:style>
    <style:style style:name="T635" style:parent-style-name="Largesubtitle" style:family="text">
      <style:text-properties style:font-name="Arial" style:font-name-complex="Arial" style:use-window-font-color="true" fo:font-size="11pt" style:font-size-asian="11pt" style:font-size-complex="11pt" fo:language="cy" fo:country="GB"/>
    </style:style>
    <style:style style:name="T636" style:parent-style-name="Largesubtitle" style:family="text">
      <style:text-properties style:font-name="Arial" fo:color="#00172D" fo:font-size="22pt" style:font-size-asian="22pt" style:font-size-complex="16pt" fo:language="cy" fo:country="GB"/>
    </style:style>
    <style:style style:name="T637" style:parent-style-name="Largesubtitle" style:family="text">
      <style:text-properties style:font-name="Arial" style:font-name-complex="Arial" style:use-window-font-color="true" fo:font-size="11pt" style:font-size-asian="11pt" style:font-size-complex="11pt" fo:language="cy" fo:country="GB"/>
    </style:style>
    <style:style style:name="T638"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639"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640"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641" style:parent-style-name="Largesubtitle" style:family="text">
      <style:text-properties style:font-name="Arial" style:font-name-complex="Arial" style:use-window-font-color="true" fo:font-size="11pt" style:font-size-asian="11pt" style:font-size-complex="11pt" fo:language="cy" fo:country="GB"/>
    </style:style>
    <style:style style:name="T642" style:parent-style-name="Largesubtitle" style:family="text">
      <style:text-properties style:font-name="Arial" style:font-name-complex="Arial" style:use-window-font-color="true" fo:font-size="11pt" style:font-size-asian="11pt" style:font-size-complex="11pt" fo:language="cy" fo:country="GB"/>
    </style:style>
    <style:style style:name="T643" style:parent-style-name="Largesubtitle" style:family="text">
      <style:text-properties style:font-name="Arial" style:font-name-complex="Arial" style:use-window-font-color="true" fo:font-size="11pt" style:font-size-asian="11pt" style:font-size-complex="11pt" fo:language="cy" fo:country="GB"/>
    </style:style>
    <style:style style:name="T644" style:parent-style-name="Largesubtitle" style:family="text">
      <style:text-properties style:font-name="Arial" style:font-name-complex="Arial" style:use-window-font-color="true" fo:font-size="11pt" style:font-size-asian="11pt" style:font-size-complex="11pt" fo:language="cy" fo:country="GB"/>
    </style:style>
    <style:style style:name="T645" style:parent-style-name="Largesubtitle" style:family="text">
      <style:text-properties style:font-name="Arial" style:font-name-complex="Arial" style:use-window-font-color="true" fo:font-size="11pt" style:font-size-asian="11pt" style:font-size-complex="11pt" fo:language="cy" fo:country="GB"/>
    </style:style>
    <style:style style:name="T646" style:parent-style-name="Largesubtitle" style:family="text">
      <style:text-properties style:font-name="Arial" style:font-name-complex="Arial" style:use-window-font-color="true" fo:font-size="11pt" style:font-size-asian="11pt" style:font-size-complex="11pt" fo:language="cy" fo:country="GB"/>
    </style:style>
    <style:style style:name="T647" style:parent-style-name="Largesubtitle" style:family="text">
      <style:text-properties style:font-name="Arial" style:font-name-complex="Arial" style:use-window-font-color="true" fo:font-size="11pt" style:font-size-asian="11pt" style:font-size-complex="11pt" fo:language="cy" fo:country="GB"/>
    </style:style>
    <style:style style:name="T648" style:parent-style-name="Largesubtitle" style:family="text">
      <style:text-properties style:font-name="Arial" style:font-name-complex="Arial" style:use-window-font-color="true" fo:font-size="11pt" style:font-size-asian="11pt" style:font-size-complex="11pt" fo:language="cy" fo:country="GB"/>
    </style:style>
    <style:style style:name="T649" style:parent-style-name="Largesubtitle" style:family="text">
      <style:text-properties style:font-name="Arial" style:font-name-complex="Arial" style:use-window-font-color="true" fo:font-size="11pt" style:font-size-asian="11pt" style:font-size-complex="11pt" fo:language="cy" fo:country="GB"/>
    </style:style>
    <style:style style:name="T650" style:parent-style-name="Largesubtitle" style:family="text">
      <style:text-properties style:font-name="Arial" style:font-name-complex="Arial" style:use-window-font-color="true" fo:font-size="11pt" style:font-size-asian="11pt" style:font-size-complex="11pt" fo:language="cy" fo:country="GB"/>
    </style:style>
    <style:style style:name="T651" style:parent-style-name="Largesubtitle" style:family="text">
      <style:text-properties style:font-name="Arial" style:font-name-complex="Arial" style:use-window-font-color="true" fo:font-size="11pt" style:font-size-asian="11pt" style:font-size-complex="11pt" fo:language="cy" fo:country="GB"/>
    </style:style>
    <style:style style:name="T652" style:parent-style-name="Largesubtitle" style:family="text">
      <style:text-properties style:font-name="Arial" style:font-name-complex="Arial" style:use-window-font-color="true" fo:font-size="11pt" style:font-size-asian="11pt" style:font-size-complex="11pt" fo:language="cy" fo:country="GB"/>
    </style:style>
    <style:style style:name="T653" style:parent-style-name="Largesubtitle" style:family="text">
      <style:text-properties style:font-name="Arial" style:font-name-complex="Arial" style:use-window-font-color="true" fo:font-size="11pt" style:font-size-asian="11pt" style:font-size-complex="11pt" fo:language="cy" fo:country="GB"/>
    </style:style>
    <style:style style:name="T654" style:parent-style-name="Largesubtitle" style:family="text">
      <style:text-properties style:font-name="Arial" style:font-name-complex="Arial" style:use-window-font-color="true" fo:font-size="11pt" style:font-size-asian="11pt" style:font-size-complex="11pt" fo:language="cy" fo:country="GB"/>
    </style:style>
    <style:style style:name="T655" style:parent-style-name="Largesubtitle" style:family="text">
      <style:text-properties style:font-name="Arial" style:font-name-complex="Arial" style:use-window-font-color="true" fo:font-size="11pt" style:font-size-asian="11pt" style:font-size-complex="11pt" fo:language="cy" fo:country="GB"/>
    </style:style>
    <style:style style:name="T656" style:parent-style-name="Largesubtitle" style:family="text">
      <style:text-properties style:font-name="Arial" style:font-name-complex="Arial" style:use-window-font-color="true" fo:font-size="11pt" style:font-size-asian="11pt" style:font-size-complex="11pt" fo:language="cy" fo:country="GB"/>
    </style:style>
    <style:style style:name="T657" style:parent-style-name="Largesubtitle" style:family="text">
      <style:text-properties style:font-name="Arial" style:font-name-complex="Arial" style:use-window-font-color="true" fo:font-size="11pt" style:font-size-asian="11pt" style:font-size-complex="11pt" fo:language="cy" fo:country="GB"/>
    </style:style>
    <style:style style:name="T658" style:parent-style-name="Largesubtitle" style:family="text">
      <style:text-properties style:font-name="Arial" style:font-name-complex="Arial" style:use-window-font-color="true" fo:font-size="11pt" style:font-size-asian="11pt" style:font-size-complex="11pt" fo:language="cy" fo:country="GB"/>
    </style:style>
    <style:style style:name="T659"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660"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661"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662" style:parent-style-name="Largesubtitle" style:family="text">
      <style:text-properties style:font-name="Arial" style:font-name-complex="Arial" style:use-window-font-color="true" fo:font-size="11pt" style:font-size-asian="11pt" style:font-size-complex="11pt" fo:language="cy" fo:country="GB"/>
    </style:style>
    <style:style style:name="T663" style:parent-style-name="Largesubtitle" style:family="text">
      <style:text-properties style:font-name="Arial" style:font-name-complex="Arial" style:use-window-font-color="true" fo:font-size="11pt" style:font-size-asian="11pt" style:font-size-complex="11pt" fo:language="cy" fo:country="GB"/>
    </style:style>
    <style:style style:name="T664" style:parent-style-name="Largesubtitle" style:family="text">
      <style:text-properties style:font-name="Arial" style:font-name-complex="Arial" style:use-window-font-color="true" fo:font-size="11pt" style:font-size-asian="11pt" style:font-size-complex="11pt" fo:language="cy" fo:country="GB"/>
    </style:style>
    <style:style style:name="T665" style:parent-style-name="Largesubtitle" style:family="text">
      <style:text-properties style:font-name="Arial" style:font-name-complex="Arial" style:use-window-font-color="true" fo:font-size="11pt" style:font-size-asian="11pt" style:font-size-complex="11pt" fo:language="cy" fo:country="GB"/>
    </style:style>
    <style:style style:name="T666" style:parent-style-name="Largesubtitle" style:family="text">
      <style:text-properties style:font-name="Arial" style:font-name-complex="Arial" style:use-window-font-color="true" fo:font-size="11pt" style:font-size-asian="11pt" style:font-size-complex="11pt" fo:language="cy" fo:country="GB"/>
    </style:style>
    <style:style style:name="T667" style:parent-style-name="Largesubtitle" style:family="text">
      <style:text-properties style:font-name="Arial" style:font-name-complex="Arial" style:use-window-font-color="true" fo:font-size="11pt" style:font-size-asian="11pt" style:font-size-complex="11pt" fo:language="cy" fo:country="GB"/>
    </style:style>
    <style:style style:name="T668" style:parent-style-name="Largesubtitle" style:family="text">
      <style:text-properties style:font-name="Arial" style:font-name-complex="Arial" style:use-window-font-color="true" fo:font-size="11pt" style:font-size-asian="11pt" style:font-size-complex="11pt" fo:language="cy" fo:country="GB"/>
    </style:style>
    <style:style style:name="T669" style:parent-style-name="Largesubtitle" style:family="text">
      <style:text-properties style:font-name="Arial" style:font-name-complex="Arial" style:use-window-font-color="true" fo:font-size="11pt" style:font-size-asian="11pt" style:font-size-complex="11pt" fo:language="cy" fo:country="GB"/>
    </style:style>
    <style:style style:name="T670" style:parent-style-name="Largesubtitle" style:family="text">
      <style:text-properties style:font-name="Arial" style:font-name-complex="Arial" style:use-window-font-color="true" fo:font-size="11pt" style:font-size-asian="11pt" style:font-size-complex="11pt" fo:language="cy" fo:country="GB"/>
    </style:style>
    <style:style style:name="T671" style:parent-style-name="Largesubtitle" style:family="text">
      <style:text-properties style:font-name="Arial" style:font-name-complex="Arial" style:use-window-font-color="true" fo:font-size="11pt" style:font-size-asian="11pt" style:font-size-complex="11pt" fo:language="cy" fo:country="GB"/>
    </style:style>
    <style:style style:name="T672" style:parent-style-name="Largesubtitle" style:family="text">
      <style:text-properties style:font-name="Arial" style:font-name-complex="Arial" style:use-window-font-color="true" fo:font-size="11pt" style:font-size-asian="11pt" style:font-size-complex="11pt" fo:language="cy" fo:country="GB"/>
    </style:style>
    <style:style style:name="T673" style:parent-style-name="Largesubtitle" style:family="text">
      <style:text-properties style:font-name="Arial" style:font-name-complex="Arial" style:use-window-font-color="true" fo:font-size="11pt" style:font-size-asian="11pt" style:font-size-complex="11pt" fo:language="cy" fo:country="GB"/>
    </style:style>
    <style:style style:name="T674" style:parent-style-name="Largesubtitle" style:family="text">
      <style:text-properties style:font-name="Arial" style:font-name-complex="Arial" style:use-window-font-color="true" fo:font-size="11pt" style:font-size-asian="11pt" style:font-size-complex="11pt" fo:language="cy" fo:country="GB"/>
    </style:style>
    <style:style style:name="T675" style:parent-style-name="Largesubtitle" style:family="text">
      <style:text-properties style:font-name="Arial" style:font-name-complex="Arial" style:use-window-font-color="true" fo:font-size="11pt" style:font-size-asian="11pt" style:font-size-complex="11pt" fo:language="cy" fo:country="GB"/>
    </style:style>
    <style:style style:name="T676" style:parent-style-name="Largesubtitle" style:family="text">
      <style:text-properties style:font-name="Arial" style:font-name-complex="Arial" style:use-window-font-color="true" fo:font-size="11pt" style:font-size-asian="11pt" style:font-size-complex="11pt" fo:language="cy" fo:country="GB"/>
    </style:style>
    <style:style style:name="T677" style:parent-style-name="Largesubtitle" style:family="text">
      <style:text-properties style:font-name="Arial" style:font-name-complex="Arial" style:use-window-font-color="true" fo:font-size="11pt" style:font-size-asian="11pt" style:font-size-complex="11pt" fo:language="cy" fo:country="GB"/>
    </style:style>
    <style:style style:name="T678"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679"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T680" style:parent-style-name="Largesubtitle" style:family="text">
      <style:text-properties style:font-name="Arial" style:font-name-complex="Arial" fo:font-weight="bold" style:font-weight-asian="bold" style:font-weight-complex="bold" fo:font-style="italic" style:font-style-asian="italic" style:font-style-complex="italic" style:use-window-font-color="true" fo:font-size="11pt" style:font-size-asian="11pt" style:font-size-complex="11pt" style:text-underline-type="single" style:text-underline-style="solid" style:text-underline-width="auto" style:text-underline-mode="continuous" fo:language="cy" fo:country="GB"/>
    </style:style>
    <style:style style:name="P681" style:parent-style-name="Normal" style:family="paragraph">
      <style:paragraph-properties fo:margin-top="0in" fo:margin-bottom="0.1111in" fo:line-height="107%"/>
    </style:style>
    <style:style style:name="P682" style:parent-style-name="Heading1" style:family="paragraph">
      <style:paragraph-properties fo:margin-left="0.3937in" fo:text-indent="-0.3937in">
        <style:tab-stops/>
      </style:paragraph-properties>
    </style:style>
    <style:style style:name="T683" style:parent-style-name="Largesubtitle" style:family="text">
      <style:text-properties style:font-name="Arial" style:font-name-complex="Arial" fo:font-weight="bold" style:font-weight-asian="bold" style:font-weight-complex="bold" style:use-window-font-color="true" fo:font-size="11pt" style:font-size-asian="11pt" style:font-size-complex="11pt" fo:language="cy" fo:country="GB"/>
    </style:style>
    <style:style style:name="T684" style:parent-style-name="Largesubtitle" style:family="text">
      <style:text-properties style:font-name="Arial" style:font-name-complex="Arial" fo:font-weight="bold" style:font-weight-asian="bold" style:font-weight-complex="bold" style:use-window-font-color="true" fo:font-size="11pt" style:font-size-asian="11pt" style:font-size-complex="11pt" fo:language="cy" fo:country="GB"/>
    </style:style>
    <style:style style:name="TableColumn686" style:family="table-column">
      <style:table-column-properties style:column-width="2.4576in"/>
    </style:style>
    <style:style style:name="TableColumn687" style:family="table-column">
      <style:table-column-properties style:column-width="4.6215in"/>
    </style:style>
    <style:style style:name="Table685" style:family="table">
      <style:table-properties style:width="7.0791in" fo:margin-left="0in" table:align="lef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1388in" fo:line-height="115%"/>
    </style:style>
    <style:style style:name="T693" style:parent-style-name="Largesubtitle" style:family="text">
      <style:text-properties style:font-name="Arial" style:font-name-complex="Arial" style:use-window-font-color="true" fo:font-size="11pt" style:font-size-asian="11pt" style:font-size-complex="11pt" fo:language="cy" fo:country="GB"/>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1388in" fo:line-height="115%"/>
      <style:text-properties style:font-name-asian="Calibri" style:font-name-complex="Arial" fo:font-size="10pt" style:font-size-asian="10pt" style:font-size-complex="10pt"/>
    </style:style>
    <style:style style:name="P704" style:parent-style-name="Normal" style:family="paragraph">
      <style:paragraph-properties fo:margin-bottom="0.1388in" fo:line-height="115%"/>
      <style:text-properties style:font-name-asian="Calibri" style:font-name-complex="Arial" fo:font-size="10pt" style:font-size-asian="10pt" style:font-size-complex="10pt"/>
    </style:style>
    <style:style style:name="P705" style:parent-style-name="Normal" style:family="paragraph">
      <style:paragraph-properties fo:break-before="page"/>
    </style:style>
    <style:style style:name="TableColumn707" style:family="table-column">
      <style:table-column-properties style:column-width="2.4576in"/>
    </style:style>
    <style:style style:name="TableColumn708" style:family="table-column">
      <style:table-column-properties style:column-width="4.6215in"/>
    </style:style>
    <style:style style:name="Table706" style:family="table">
      <style:table-properties style:width="7.0791in" fo:margin-left="0in" table:align="lef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1388in" fo:line-height="115%"/>
    </style:style>
    <style:style style:name="T719" style:parent-style-name="Largesubtitle" style:family="text">
      <style:text-properties style:font-name="Arial" style:font-name-complex="Arial" style:use-window-font-color="true" fo:font-size="10pt" style:font-size-asian="10pt" style:font-size-complex="10pt" fo:language="cy" fo:country="GB"/>
    </style:style>
    <style:style style:name="T720" style:parent-style-name="Largesubtitle" style:family="text">
      <style:text-properties style:font-name="Arial" style:font-name-complex="Arial" style:use-window-font-color="true" fo:font-size="10pt" style:font-size-asian="10pt" style:font-size-complex="10pt" fo:language="cy" fo:country="GB"/>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1388in" fo:line-height="115%"/>
    </style:style>
    <style:style style:name="T726" style:parent-style-name="DefaultParagraphFont" style:family="text">
      <style:text-properties style:font-name-complex="Arial" style:use-window-font-color="true" fo:font-size="10pt" style:font-size-asian="10pt" style:font-size-complex="10pt" fo:background-color="#FFFFFF"/>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1388in" fo:line-height="115%"/>
    </style:style>
    <style:style style:name="T730" style:parent-style-name="Largesubtitle" style:family="text">
      <style:text-properties style:font-name="Arial" style:font-name-complex="Arial" fo:font-weight="bold" style:font-weight-asian="bold" style:font-weight-complex="bold" style:use-window-font-color="true" fo:font-size="10pt" style:font-size-asian="10pt" style:font-size-complex="10pt" fo:language="cy" fo:country="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1388in" fo:line-height="115%"/>
    </style:style>
    <style:style style:name="T733" style:parent-style-name="DefaultParagraphFont" style:family="text">
      <style:text-properties style:font-name-complex="Arial" fo:color="#333333" fo:font-size="10pt" style:font-size-asian="10pt" style:font-size-complex="10pt" fo:background-color="#FFFFFF"/>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1388in" fo:line-height="115%"/>
      <style:text-properties style:font-name-asian="Calibri" style:font-name-complex="Arial" fo:font-size="10pt" style:font-size-asian="10pt" style:font-size-complex="10pt"/>
    </style:style>
    <style:style style:name="P759" style:parent-style-name="Normal" style:family="paragraph">
      <style:paragraph-properties fo:break-before="page"/>
    </style:style>
    <style:style style:name="TableColumn761" style:family="table-column">
      <style:table-column-properties style:column-width="2.4576in"/>
    </style:style>
    <style:style style:name="TableColumn762" style:family="table-column">
      <style:table-column-properties style:column-width="4.6215in"/>
    </style:style>
    <style:style style:name="Table760" style:family="table">
      <style:table-properties style:width="7.0791in" fo:margin-left="0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788" style:family="table-row">
      <style:table-row-properties style:min-row-height="1.35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bottom="0.1388in" fo:line-height="115%"/>
      <style:text-properties style:font-name-asian="Calibri" style:font-name-complex="Arial" fo:font-size="10pt" style:font-size-asian="10pt" style:font-size-complex="10pt"/>
    </style:style>
    <style:style style:name="P813"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1388in" fo:line-height="115%"/>
      <style:text-properties style:font-name-asian="Calibri" style:font-name-complex="Arial" fo:font-size="10pt" style:font-size-asian="10pt" style:font-size-complex="10p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1388in" fo:line-height="115%"/>
      <style:text-properties style:font-name-asian="Calibri" style:font-name-complex="Arial" fo:font-size="10pt" style:font-size-asian="10pt" style:font-size-complex="10pt"/>
    </style:style>
    <style:style style:name="P839" style:parent-style-name="Normal" style:family="paragraph">
      <style:paragraph-properties fo:break-before="page"/>
    </style:style>
    <style:style style:name="TableColumn841" style:family="table-column">
      <style:table-column-properties style:column-width="2.4576in"/>
    </style:style>
    <style:style style:name="TableColumn842" style:family="table-column">
      <style:table-column-properties style:column-width="4.6215in"/>
    </style:style>
    <style:style style:name="Table840" style:family="table">
      <style:table-properties style:width="7.0791in"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1388in" fo:line-height="115%"/>
      <style:text-properties style:font-name-asian="Calibri" style:font-name-complex="Arial" fo:font-weight="bold" style:font-weight-asian="bold"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1388in" fo:line-height="115%"/>
      <style:text-properties style:font-name-asian="Calibri" style:font-name-complex="Arial" fo:font-size="10pt" style:font-size-asian="10pt" style:font-size-complex="10pt"/>
    </style:style>
    <style:style style:name="P848" style:parent-style-name="ListParagraph" style:list-style-name="LFO24" style:family="paragraph">
      <style:text-properties style:font-name-asian="Calibri" style:font-name-complex="Arial" fo:font-size="10pt" style:font-size-asian="10pt" style:font-size-complex="10pt"/>
    </style:style>
    <style:style style:name="P849" style:parent-style-name="ListParagraph" style:family="paragraph">
      <style:text-properties style:font-name-asian="Calibri" style:font-name-complex="Arial" fo:font-size="10pt" style:font-size-asian="10pt" style:font-size-complex="10pt"/>
    </style:style>
    <style:style style:name="P850" style:parent-style-name="ListParagraph" style:list-style-name="LFO24" style:family="paragraph">
      <style:text-properties style:font-name-asian="Calibri" style:font-name-complex="Arial" fo:font-size="10pt" style:font-size-asian="10pt" style:font-size-complex="10pt"/>
    </style:style>
    <style:style style:name="P851" style:parent-style-name="ListParagraph" style:family="paragraph">
      <style:text-properties style:font-name-asian="Calibri" style:font-name-complex="Arial" fo:font-size="10pt" style:font-size-asian="10pt" style:font-size-complex="10pt"/>
    </style:style>
    <style:style style:name="P852" style:parent-style-name="ListParagraph" style:list-style-name="LFO24" style:family="paragraph">
      <style:text-properties style:font-name-asian="Calibri" style:font-name-complex="Arial" fo:font-size="10pt" style:font-size-asian="10pt" style:font-size-complex="10pt"/>
    </style:style>
    <style:style style:name="P853" style:parent-style-name="ListParagraph" style:family="paragraph">
      <style:text-properties style:font-name-asian="Calibri" style:font-name-complex="Arial" fo:font-size="10pt" style:font-size-asian="10pt" style:font-size-complex="10pt"/>
    </style:style>
    <style:style style:name="P854" style:parent-style-name="ListParagraph" style:list-style-name="LFO24" style:family="paragraph">
      <style:text-properties style:font-name-asian="Calibri" style:font-name-complex="Arial" fo:font-size="10pt" style:font-size-asian="10pt" style:font-size-complex="10pt"/>
    </style:style>
    <style:style style:name="P855" style:parent-style-name="ListParagraph" style:family="paragraph">
      <style:text-properties style:font-name-asian="Calibri" style:font-name-complex="Arial" fo:font-size="10pt" style:font-size-asian="10pt" style:font-size-complex="10pt"/>
    </style:style>
    <style:style style:name="P856" style:parent-style-name="ListParagraph" style:list-style-name="LFO24" style:family="paragraph">
      <style:text-properties style:font-name-asian="Calibri" style:font-name-complex="Arial" fo:font-size="10pt" style:font-size-asian="10pt" style:font-size-complex="10pt"/>
    </style:style>
    <style:style style:name="P857" style:parent-style-name="ListParagraph" style:family="paragraph">
      <style:text-properties style:font-name-asian="Calibri" style:font-name-complex="Arial" fo:font-size="10pt" style:font-size-asian="10pt" style:font-size-complex="10pt"/>
    </style:style>
    <style:style style:name="P858" style:parent-style-name="ListParagraph" style:list-style-name="LFO24" style:family="paragraph">
      <style:text-properties style:font-name-asian="Calibri" style:font-name-complex="Arial" fo:font-size="10pt" style:font-size-asian="10pt" style:font-size-complex="10pt"/>
    </style:style>
    <style:style style:name="P859" style:parent-style-name="ListParagraph" style:family="paragraph">
      <style:text-properties style:font-name-asian="Calibri" style:font-name-complex="Arial" fo:font-size="10pt" style:font-size-asian="10pt" style:font-size-complex="10pt"/>
    </style:style>
    <style:style style:name="P860" style:parent-style-name="ListParagraph" style:list-style-name="LFO24" style:family="paragraph">
      <style:text-properties style:font-name-asian="Calibri" style:font-name-complex="Arial" fo:font-size="10pt" style:font-size-asian="10pt" style:font-size-complex="10pt"/>
    </style:style>
    <style:style style:name="P861" style:parent-style-name="ListParagraph" style:family="paragraph">
      <style:text-properties style:font-name-asian="Calibri" style:font-name-complex="Arial" fo:font-size="10pt" style:font-size-asian="10pt" style:font-size-complex="10pt"/>
    </style:style>
    <style:style style:name="P862" style:parent-style-name="ListParagraph" style:list-style-name="LFO24" style:family="paragraph">
      <style:text-properties style:font-name-asian="Calibri" style:font-name-complex="Arial" fo:font-size="10pt" style:font-size-asian="10pt" style:font-size-complex="10pt"/>
    </style:style>
    <style:style style:name="P863" style:parent-style-name="ListParagraph" style:family="paragraph">
      <style:text-properties style:font-name-asian="Calibri" style:font-name-complex="Arial" fo:font-size="10pt" style:font-size-asian="10pt" style:font-size-complex="10pt"/>
    </style:style>
    <style:style style:name="P864" style:parent-style-name="ListParagraph" style:list-style-name="LFO24" style:family="paragraph">
      <style:text-properties style:font-name-asian="Calibri" style:font-name-complex="Arial" fo:font-size="10pt" style:font-size-asian="10pt" style:font-size-complex="10pt"/>
    </style:style>
    <style:style style:name="P865" style:parent-style-name="Normal" style:family="paragraph">
      <style:paragraph-properties fo:margin-bottom="0.1388in" fo:line-height="115%"/>
      <style:text-properties style:font-name-asian="Calibri" style:font-name-complex="Arial" fo:font-size="10pt" style:font-size-asian="10pt" style:font-size-complex="10pt"/>
    </style:style>
    <style:style style:name="P866" style:parent-style-name="Normal" style:family="paragraph">
      <style:paragraph-properties fo:margin-top="0in" fo:margin-bottom="0.1111in" fo:line-height="107%"/>
      <style:text-properties style:font-name-complex="Arial" style:use-window-font-color="true"/>
    </style:style>
    <style:style style:name="P867" style:parent-style-name="Normal" style:family="paragraph">
      <style:paragraph-properties fo:break-before="page" fo:margin-top="0in" fo:margin-bottom="0.1111in" fo:line-height="107%"/>
    </style:style>
    <style:style style:name="P868" style:parent-style-name="Heading1" style:family="paragraph">
      <style:paragraph-properties fo:margin-left="0.3937in" fo:text-indent="-0.3937in">
        <style:tab-stops/>
      </style:paragraph-properties>
    </style:style>
    <style:style style:name="P869" style:parent-style-name="BodyText" style:family="paragraph">
      <style:text-properties style:font-name-complex="Arial" fo:font-weight="bold" style:font-weight-asian="bold" style:font-weight-complex="bold" style:use-window-font-color="true"/>
    </style:style>
    <style:style style:name="P870" style:parent-style-name="BodyText" style:family="paragraph">
      <style:text-properties style:font-name-complex="Arial" style:use-window-font-color="true"/>
    </style:style>
    <style:style style:name="P871" style:parent-style-name="BodyText" style:family="paragraph">
      <style:text-properties style:font-name-complex="Arial" style:use-window-font-color="true"/>
    </style:style>
    <style:style style:name="P872" style:parent-style-name="BodyText" style:family="paragraph">
      <style:text-properties style:font-name-complex="Arial" style:use-window-font-color="true"/>
    </style:style>
    <style:style style:name="P873" style:parent-style-name="BodyText" style:family="paragraph">
      <style:text-properties style:font-name-complex="Arial" style:use-window-font-color="true"/>
    </style:style>
    <style:style style:name="P874" style:parent-style-name="BodyText" style:family="paragraph">
      <style:text-properties style:font-name-complex="Arial" style:use-window-font-color="true"/>
    </style:style>
    <style:style style:name="P875" style:parent-style-name="BodyText" style:family="paragraph">
      <style:text-properties style:font-name-complex="Arial" style:use-window-font-color="true"/>
    </style:style>
    <style:style style:name="P876" style:parent-style-name="BodyText" style:family="paragraph">
      <style:text-properties style:font-name-complex="Arial" style:use-window-font-color="true"/>
    </style:style>
    <style:style style:name="T877" style:parent-style-name="DefaultParagraphFont" style:family="text">
      <style:text-properties style:font-name-complex="Arial" style:use-window-font-color="true"/>
    </style:style>
    <style:style style:name="T878" style:parent-style-name="DefaultParagraphFont" style:family="text">
      <style:text-properties style:font-name-complex="Arial" style:use-window-font-color="true"/>
    </style:style>
    <style:style style:name="T879" style:parent-style-name="DefaultParagraphFont" style:family="text">
      <style:text-properties style:font-name-complex="Arial" style:use-window-font-color="true"/>
    </style:style>
    <style:style style:name="T880" style:parent-style-name="DefaultParagraphFont" style:family="text">
      <style:text-properties style:font-name-complex="Arial" style:use-window-font-color="true"/>
    </style:style>
    <style:style style:name="T881" style:parent-style-name="DefaultParagraphFont" style:family="text">
      <style:text-properties style:font-name-complex="Arial" fo:font-weight="bold" style:font-weight-asian="bold" style:font-weight-complex="bold" fo:font-style="italic" style:font-style-asian="italic" style:font-style-complex="italic" style:use-window-font-color="true"/>
    </style:style>
    <style:style style:name="T882" style:parent-style-name="DefaultParagraphFont" style:family="text">
      <style:text-properties style:font-name-complex="Arial" fo:font-weight="bold" style:font-weight-asian="bold" style:font-weight-complex="bold" fo:font-style="italic" style:font-style-asian="italic" style:font-style-complex="italic" style:use-window-font-color="true"/>
    </style:style>
    <style:style style:name="P883" style:parent-style-name="BodyText" style:family="paragraph">
      <style:text-properties style:font-name-complex="Arial" fo:font-weight="bold" style:font-weight-asian="bold" style:font-weight-complex="bold" style:use-window-font-color="true"/>
    </style:style>
    <style:style style:name="P884" style:parent-style-name="BodyText" style:family="paragraph">
      <style:text-properties style:font-name-complex="Arial" style:use-window-font-color="true"/>
    </style:style>
    <style:style style:name="P885" style:parent-style-name="BodyText" style:family="paragraph">
      <style:text-properties style:font-name-complex="Arial" style:use-window-font-color="true"/>
    </style:style>
    <style:style style:name="P886" style:parent-style-name="BodyText" style:family="paragraph">
      <style:text-properties style:font-name-complex="Arial" style:use-window-font-color="true"/>
    </style:style>
    <style:style style:name="P887" style:parent-style-name="Heading3" style:family="paragraph">
      <style:text-properties style:use-window-font-color="true"/>
    </style:style>
    <style:style style:name="P888" style:parent-style-name="BodyText" style:family="paragraph">
      <style:text-properties style:font-name-complex="Arial" style:use-window-font-color="true"/>
    </style:style>
    <style:style style:name="P889" style:parent-style-name="Normal" style:family="paragraph">
      <style:paragraph-properties fo:keep-with-next="always" fo:keep-together="always" fo:margin-top="0.0277in" fo:margin-bottom="0in"/>
      <style:text-properties style:font-name-asian="SimHei" style:font-name-complex="Arial" style:font-weight-complex="bold" style:use-window-font-color="true" fo:font-size="16pt" style:font-size-asian="16pt" style:font-size-complex="12pt"/>
    </style:style>
    <style:style style:name="P890" style:parent-style-name="Normal" style:family="paragraph">
      <style:paragraph-properties fo:keep-with-next="always" fo:keep-together="always" fo:margin-top="0.0277in" fo:margin-bottom="0in"/>
    </style:style>
    <style:style style:name="T891" style:parent-style-name="DefaultParagraphFont" style:family="text">
      <style:text-properties style:font-name-asian="SimHei" style:font-name-complex="Arial" style:font-weight-complex="bold" fo:color="#64778A" fo:font-size="16pt" style:font-size-asian="16pt" style:font-size-complex="12pt"/>
    </style:style>
    <style:style style:name="TableColumn893" style:family="table-column">
      <style:table-column-properties style:column-width="2.359in"/>
    </style:style>
    <style:style style:name="TableColumn894" style:family="table-column">
      <style:table-column-properties style:column-width="4.7201in"/>
    </style:style>
    <style:style style:name="Table892" style:family="table">
      <style:table-properties style:width="7.0791in"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T897" style:parent-style-name="Strong" style:family="text">
      <style:text-properties style:font-name-complex="Arial" style:use-window-font-color="true" fo:background-color="#FFFFFF"/>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00" style:parent-style-name="Normal" style:list-style-name="LFO21" style:family="paragraph">
      <style:paragraph-properties fo:background-color="#FFFFFF"/>
      <style:text-properties style:font-name-asian="Times New Roman" style:font-name-complex="Arial" fo:font-style="italic" style:font-style-asian="italic" style:font-style-complex="italic" style:use-window-font-color="true" style:language-asian="en" style:country-asian="GB"/>
    </style:style>
    <style:style style:name="P901" style:parent-style-name="Normal" style:list-style-name="LFO21"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02" style:parent-style-name="Normal" style:list-style-name="LFO21"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03"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T906" style:parent-style-name="Strong" style:family="text">
      <style:text-properties style:use-window-font-color="true" fo:background-color="#FFFFFF"/>
    </style:style>
    <style:style style:name="TableCell907" style:family="table-cell">
      <style:table-cell-properties fo:border="0.0069in solid #000000" style:writing-mode="lr-tb" fo:padding-top="0in" fo:padding-left="0.075in" fo:padding-bottom="0in" fo:padding-right="0.075in"/>
    </style:style>
    <style:style style:name="P908" style:parent-style-name="BodyText" style:family="paragraph">
      <style:text-properties style:font-name-complex="Arial" fo:font-style="italic" style:font-style-asian="italic" style:font-style-complex="italic" style:use-window-font-color="true" fo:background-color="#FFFFFF"/>
    </style:style>
    <style:style style:name="P909" style:parent-style-name="BodyText" style:family="paragraph">
      <style:text-properties style:font-name-complex="Arial" fo:font-style="italic" style:font-style-asian="italic" style:font-style-complex="italic" style:use-window-font-color="true" fo:background-color="#FFFFFF"/>
    </style:style>
    <style:style style:name="T910" style:parent-style-name="DefaultParagraphFont" style:family="text">
      <style:text-properties style:font-name-complex="Arial" fo:font-style="italic" style:font-style-asian="italic" style:font-style-complex="italic" style:use-window-font-color="true" fo:background-color="#FFFFFF"/>
    </style:style>
    <style:style style:name="T911" style:parent-style-name="DefaultParagraphFont" style:family="text">
      <style:text-properties style:font-name-complex="Arial" fo:font-style="italic" style:font-style-asian="italic" style:font-style-complex="italic" style:use-window-font-color="true" fo:background-color="#FFFFFF"/>
    </style:style>
    <style:style style:name="P912" style:parent-style-name="Normal" style:family="paragraph">
      <style:paragraph-properties fo:break-before="page"/>
      <style:text-properties style:use-window-font-color="true"/>
    </style:style>
    <style:style style:name="TableColumn914" style:family="table-column">
      <style:table-column-properties style:column-width="2.359in"/>
    </style:style>
    <style:style style:name="TableColumn915" style:family="table-column">
      <style:table-column-properties style:column-width="4.7201in"/>
    </style:style>
    <style:style style:name="Table913" style:family="table">
      <style:table-properties style:width="7.0791in" fo:margin-left="0in" table:align="lef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T918" style:parent-style-name="Strong" style:family="text">
      <style:text-properties style:use-window-font-color="true" fo:background-color="#FFFFFF"/>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name-complex="Arial" fo:font-style="italic" style:font-style-asian="italic" style:font-style-complex="italic" style:use-window-font-color="true" fo:background-color="#FFFFFF"/>
    </style:style>
    <style:style style:name="T921" style:parent-style-name="DefaultParagraphFont" style:family="text">
      <style:text-properties style:font-name-complex="Arial" fo:font-style="italic" style:font-style-asian="italic" style:font-style-complex="italic" style:use-window-font-color="true" fo:background-color="#FFFFFF"/>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T924" style:parent-style-name="Strong" style:family="text">
      <style:text-properties style:use-window-font-color="true" fo:background-color="#FFFFFF"/>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name-complex="Arial" fo:font-style="italic" style:font-style-asian="italic" style:font-style-complex="italic" style:use-window-font-color="true" fo:background-color="#FFFFFF"/>
    </style:style>
    <style:style style:name="T927" style:parent-style-name="DefaultParagraphFont" style:family="text">
      <style:text-properties style:font-name-complex="Arial" fo:font-style="italic" style:font-style-asian="italic" style:font-style-complex="italic" style:use-window-font-color="true" fo:background-color="#FFFFFF"/>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T930" style:parent-style-name="Strong" style:family="text">
      <style:text-properties style:use-window-font-color="true" fo:background-color="#FFFFFF"/>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33"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34"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T937" style:parent-style-name="Strong" style:family="text">
      <style:text-properties style:font-name-complex="Arial" style:use-window-font-color="true" fo:background-color="#FFFFFF"/>
    </style:style>
    <style:style style:name="T938" style:parent-style-name="Strong" style:family="text">
      <style:text-properties style:font-name-complex="Arial" style:use-window-font-color="true" fo:background-color="#FFFFFF"/>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font-name-complex="Arial" fo:font-style="italic" style:font-style-asian="italic" style:font-style-complex="italic" style:use-window-font-color="true" fo:background-color="#FFFFFF"/>
    </style:style>
    <style:style style:name="T941" style:parent-style-name="DefaultParagraphFont" style:family="text">
      <style:text-properties style:font-name-complex="Arial" fo:font-style="italic" style:font-style-asian="italic" style:font-style-complex="italic" style:use-window-font-color="true" fo:background-color="#FFFFFF"/>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T944" style:parent-style-name="Strong" style:family="text">
      <style:text-properties style:font-name-complex="Arial" style:use-window-font-color="true" fo:background-color="#FFFFFF"/>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47"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48"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49"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50"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51"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52"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T955" style:parent-style-name="Strong" style:family="text">
      <style:text-properties style:font-name-complex="Arial" style:use-window-font-color="true" fo:background-color="#FFFFFF"/>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58" style:parent-style-name="Normal" style:list-style-name="LFO22" style:family="paragraph">
      <style:paragraph-properties fo:background-color="#FFFFFF"/>
      <style:text-properties style:font-name-asian="Times New Roman" style:font-name-complex="Arial" fo:font-style="italic" style:font-style-asian="italic" style:font-style-complex="italic" style:use-window-font-color="true" style:language-asian="en" style:country-asian="GB"/>
    </style:style>
    <style:style style:name="P959" style:parent-style-name="Normal" style:list-style-name="LFO22"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60" style:parent-style-name="Normal" style:list-style-name="LFO22"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61" style:parent-style-name="Normal" style:list-style-name="LFO22"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62" style:parent-style-name="Normal" style:list-style-name="LFO22"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63" style:parent-style-name="Normal" style:list-style-name="LFO22"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64" style:parent-style-name="Normal" style:list-style-name="LFO22"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65" style:parent-style-name="Normal" style:list-style-name="LFO22"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66" style:parent-style-name="Normal" style:list-style-name="LFO22"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67" style:parent-style-name="Normal" style:list-style-name="LFO22"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68" style:parent-style-name="Normal" style:family="paragraph">
      <style:paragraph-properties fo:break-before="page"/>
      <style:text-properties style:use-window-font-color="true"/>
    </style:style>
    <style:style style:name="TableColumn970" style:family="table-column">
      <style:table-column-properties style:column-width="2.359in"/>
    </style:style>
    <style:style style:name="TableColumn971" style:family="table-column">
      <style:table-column-properties style:column-width="4.7201in"/>
    </style:style>
    <style:style style:name="Table969" style:family="table">
      <style:table-properties style:width="7.0791in" fo:margin-left="0in" table:align="lef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T974" style:parent-style-name="Strong" style:family="text">
      <style:text-properties style:use-window-font-color="true" fo:background-color="#FFFFFF"/>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top="0in" fo:margin-bottom="0.1666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77" style:parent-style-name="Normal" style:list-style-name="LFO23" style:family="paragraph">
      <style:paragraph-properties fo:background-color="#FFFFFF"/>
      <style:text-properties style:font-name-asian="Times New Roman" style:font-name-complex="Arial" fo:font-style="italic" style:font-style-asian="italic" style:font-style-complex="italic" style:use-window-font-color="true" style:language-asian="en" style:country-asian="GB"/>
    </style:style>
    <style:style style:name="P978" style:parent-style-name="Normal" style:list-style-name="LFO23"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79" style:parent-style-name="Normal" style:list-style-name="LFO23" style:family="paragraph">
      <style:paragraph-properties fo:margin-top="0.0833in" fo:background-color="#FFFFFF"/>
      <style:text-properties style:font-name-asian="Times New Roman" style:font-name-complex="Arial" fo:font-style="italic" style:font-style-asian="italic" style:font-style-complex="italic" style:use-window-font-color="true" style:language-asian="en" style:country-asian="GB"/>
    </style:style>
    <style:style style:name="P980" style:parent-style-name="BodyText" style:family="paragraph">
      <style:text-properties style:font-name-complex="Arial" fo:font-style="italic" style:font-style-asian="italic" style:font-style-complex="italic" style:use-window-font-color="true"/>
    </style:style>
    <style:style style:name="P981" style:parent-style-name="BodyText" style:family="paragraph">
      <style:text-properties style:font-name-complex="Arial" style:use-window-font-color="true"/>
    </style:style>
  </office:automatic-styles>
  <office:body>
    <office:text text:use-soft-page-breaks="true">
      <text:p text:style-name="P1"/>
      <text:p text:style-name="BodyText"/>
      <text:p text:style-name="BodyText"/>
      <text:p text:style-name="BodyText"/>
      <text:p text:style-name="BodyText"/>
      <text:p text:style-name="BodyText"/>
      <text:p text:style-name="BodyText"><text:span text:style-name="T2">Templed Memorandwm Cyd-ddealltwriaeth (MoU) Rhannu Data'r System Cyfiawnder Troseddol</text:span><text:span text:style-name="T3"><text:s/></text:span></text:p>
      <text:p text:style-name="BodyText"/>
      <text:p text:style-name="BodyText"/>
      <text:p text:style-name="BodyText"/>
      <text:p text:style-name="BodyText"/>
      <text:p text:style-name="BodyText"/>
      <text:p text:style-name="BodyText"/>
      <text:p text:style-name="BodyText"/>
      <text:p text:style-name="BodyText"/>
      <text:p text:style-name="BodyText"><text:span text:style-name="T4">Gwneir y Memorandwm Cyd-ddealltwriaeth hwn ar<text:s/></text:span><text:span text:style-name="T5">[nodwch y dyddiad]</text:span><text:span text:style-name="T6"><text:s/>o<text:s/></text:span><text:span text:style-name="T7">[nodwch y mis]</text:span><text:span text:style-name="T8"><text:s/></text:span><text:span text:style-name="T9">[nodwch y flwyddyn]</text:span></text:p>
      <text:p text:style-name="BodyText"><text:span text:style-name="T10">rhwng</text:span></text:p>
      <text:p text:style-name="BodyText"><text:span text:style-name="T11">[</text:span><text:span text:style-name="T12">Part</text:span><text:span text:style-name="T13">i</text:span><text:span text:style-name="T14"><text:s/>A</text:span><text:span text:style-name="T15">]</text:span></text:p>
      <text:p text:style-name="BodyText"><text:span text:style-name="T16">A</text:span></text:p>
      <text:p text:style-name="BodyText"><text:span text:style-name="T17">[</text:span><text:span text:style-name="T18">Par</text:span><text:span text:style-name="T19">ti<text:s/></text:span><text:span text:style-name="T20">B</text:span><text:span text:style-name="T21">]</text:span></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soft-page-break/>
      <text:p text:style-name="BodyText"><text:span text:style-name="T22">Cyflwyniad</text:span></text:p>
      <text:p text:style-name="P23">Mae’r<text:s/><text:span text:style-name="T24">Templed Memorandwm Cyd-ddealltwriaeth</text:span><text:s/>hwn wedi’i ddatblygu gan y Swyddfa Gartref a’r Weinyddiaeth Gyfiawnder mewn ymgynghoriad â Chymdeithas Comisiynwyr yr Heddlu a Throseddu (APCC), Prif Weithredwyr Cymdeithas Comisiynwyr yr Heddlu a Throseddu (APACE), Swyddfa’r Twrnai Cyffredinol (AGO), y Coleg Plismona , Gwasanaeth Erlyn y Goron (CPS), Yr Adran Iechyd a Gofal Cymdeithasol (DHSC), Gwasanaeth Llysoedd a Thribiwnlysoedd Ei Fawrhydi (HMCTS), Arolygiaeth Cwnstabliaeth a Gwasanaethau Tân ac Achub Ei Fawrhydi (HMICFRS), Gwasanaeth Carchardai a Phrawf Ei Fawrhydi HMPPS), Swyddfa’r Comisiynydd Gwybodaeth (ICO) a Chyngor Cenedlaethol Penaethiaid yr Heddlu (NPCC) fel rhan o’r Canllawiau ar Rannu Data ar gyfer y System Cyfiawnder Troseddol.<text:s/>Bwriad y templed yw galluogi ac annog y rhai sy'n gweithio yn y CJS a gyda'r CJS i rannu data yn hyderus - yn bennaf gyda'r nod o wella perfformiad a monitro strategol ond hefyd ar gyfer effeithiolrwydd gweithredol.<text:s/></text:p>
      <text:p text:style-name="P25"/>
      <text:p text:style-name="BodyText">Mae’r templed, a’r Canllawiau ehangach, yn dilyn argymhellion yn Adolygiad CHTh i hwyluso gwell rhannu data rhwng asiantaethau cyfiawnder troseddol, ac yn darparu dogfen safonol, y gellir ei theilwra’n lleol yn ôl yr angen, i’w gwneud yn haws cytuno ar rannu data a’i roi ar waith.</text:p>
      <text:p text:style-name="BodyText"/>
      <text:p text:style-name="BodyText">Mae'r templed wedi'i fwriadu ar gyfer rhannu data perfformiad, strategol a gweithredol yn bennaf nad yw'n dod o dan gwmpas prosesu Gorfodi'r Gyfraith, fel y'i diffinnir o dan DPA 2018 Rhan 3.<text:s/><text:span text:style-name="rynqvb">Ar gyfer rhannu data sy'n ymwneud â dibenion gorfodi'r gyfraith, gan gynnwys atal, ymchwilio, canfod neu erlyn troseddau neu weithredu cosbau troseddol, rhaid i chi ddilyn prosesau sydd wedi'u diffinio'n dda a chydymffurfio â'r dyletswyddau statudol.<text:s/></text:span></text:p>
      <text:p text:style-name="BodyText"/>
      <text:p text:style-name="BodyText">Penderfynwyd na fydd y rhan fwyaf o rannu data o dan y cwmpas uchod yn golygu rhannu data personol. Am y rheswm hwn, nid yw’r templed Memorandwm Cyd-ddealltwriaeth yn cynnwys y manylion sydd eu hangen ar gyfer rhannu data personol. Gellir ychwanegu hwn, o Atodiad A, i gorff y Memorandwm Cyd-ddealltwriaeth o dan amgylchiadau lle mae'n rhaid rhannu data personol. Yn yr achosion hyn, rhaid dilyn egwyddorion GDPR. Cyfeiriwch at y ddogfen ganllaw genedlaethol ar rannu data, ac ymgynghorwch â'ch timau preifatrwydd data.</text:p>
      <text:p text:style-name="BodyText"/>
      <text:p text:style-name="BodyText"><text:span text:style-name="T26">Sut i gwblhau'r templed Memorandwm Cyd-ddealltwriaeth</text:span></text:p>
      <text:p text:style-name="BodyText">Mae'r templed hwn yn sail i Femorandwm Cyd-ddealltwriaeth ar gyfer rhannu data ar draws CJS lle nad oes Memorandwm Cyd-ddealltwriaeth penodol eisoes yn ei le. Mae'r templed Memorandwm Cyd-ddealltwriaeth hwn yn addas ar gyfer rhannu data nad yw'n bersonol. Er mwyn rhannu data personol, mae angen mesurau diogelu ychwanegol. Mae Atodiad A yn rhoi amlinelliad o'r wybodaeth ychwanegol i'w hychwanegu at y templed a ddefnyddir at y diben hwn. Rhaid hysbysu swyddog diogelu data (DPO) neu swyddog cyfatebol am unrhyw rannu gwybodaeth sy’n cynnwys data personol<text:span text:style-name="T27">.</text:span></text:p>
      <text:p text:style-name="P28"/>
      <text:p text:style-name="BodyText">Cyn defnyddio'r templed hwn, sicrhewch nad oes Memorandwm Cyd-ddealltwriaeth yn bodoli y gellir ei ddefnyddio. Lle mae Memorandwm Cyd-ddealltwriaeth sy’n bodoli eisoes ar waith ar gyfer rhannu data, mae hyn yn cynnig cyfle da i’w adolygu a sicrhau ei fod yn cwmpasu’r gofynion y mae’r templed hwn yn eu darparu ac i’w adolygu lle bo’n briodol.</text:p>
      <text:p text:style-name="BodyText"/>
      <text:p text:style-name="BodyText">Gellir defnyddio'r templed Memorandwm Cyd-ddealltwriaeth hwn ar gyfer cytundebau dwyochrog (rhwng dau barti) neu gytundebau amlochrog (rhwng mwy na dau barti). Er mwyn symlrwydd mae'r templed wedi cyfeirio at Barti A a Pharti B; ar gyfer cytundebau amlochrog, gofalwch eich bod yn cynnwys partïon ychwanegol drwy gydol y ddogfen, ac ychwanegu llofnodwyr ychwanegol yn ôl yr angen.</text:p>
      <text:p text:style-name="BodyText"/>
      <text:p text:style-name="BodyText">Nid yw'r testun yn y Memorandwm Cyd-ddealltwriaeth templed hwn yn hollgynhwysfawr. Cyfrifoldeb yr unigolion sy’n cwblhau’r ddogfen hon yw sicrhau bod yr holl ofynion rheoleiddiol, deddfwriaethol a statudol yn cael eu cofnodi a’u bodloni, bod mesurau technegol yn cael eu diffinio, a bod unrhyw wybodaeth ychwanegol sy’n ymwneud â rhannu data yn cael ei chynnwys. Mae’n bosibl y bydd angen prosesau ychwanegol hefyd ar gyfer rhannu data, megis Asesiad o’r Effaith ar Gydraddoldeb, neu Ffurflen Symud Data.</text:p>
      <text:p text:style-name="P29"/>
      <text:p text:style-name="P30">I gwblhau'r<text:s/>Memorandwm Cyd-ddealltwriaeth:</text:p>
      <text:list text:style-name="LFO17" text:continue-numbering="true">
        <text:list-item>
          <text:p text:style-name="P31"><text:span text:style-name="T32">Rhaid diwygio'r testun mewn<text:s/></text:span><text:span text:style-name="T33">[</text:span><text:span text:style-name="T34">Italig<text:s/></text:span><text:span text:style-name="T35">trwm</text:span><text:span text:style-name="T36"><text:s/>a thanlinellu</text:span><text:span text:style-name="T37">]</text:span><text:span text:style-name="T38"><text:s/>i gynnwys yr amodau a osodwyd gan y Memorandwm Cyd-ddealltwriaeth. Rhaid dileu unrhyw destun ategol ychwanegol mewn<text:s/></text:span><text:span text:style-name="T39">[Italig<text:s/></text:span><text:span text:style-name="T40">trwm</text:span><text:span text:style-name="T41"><text:s/>a thanlinellu]</text:span><text:span text:style-name="T42">.</text:span></text:p>
        </text:list-item>
      </text:list>
      <text:p text:style-name="P43"><text:span text:style-name="T44">[Part</text:span><text:span text:style-name="T45">i</text:span><text:span text:style-name="T46"><text:s/>A]</text:span><text:span text:style-name="T47"><text:s/></text:span><text:span text:style-name="T48">Yn cynrychioli'r asiantaeth sy'n berchen ar y data</text:span></text:p>
      <text:p text:style-name="P49"><text:span text:style-name="T50">[Part</text:span><text:span text:style-name="T51">i</text:span><text:span text:style-name="T52"><text:s/>B]</text:span><text:span text:style-name="T53"><text:s/></text:span><text:span text:style-name="T54">Yn cynrychioli'r asiantaeth sy'n gofyn am y data (gellir ychwanegu partïon ychwanegol ar gyfer cytundebau amlochrog</text:span><text:span text:style-name="T55">)</text:span></text:p>
      <text:list text:style-name="LFO18" text:continue-numbering="true">
        <text:list-item>
          <text:p text:style-name="P56"><text:span text:style-name="T57">Mae testun mewn {</text:span><text:span text:style-name="T58">italig</text:span><text:span text:style-name="T59">} yn ymwneud â rhannu data ar draws rhaglenni a systemau. Mae'r testun yn disgrifio mesurau ychwanegol i'w gweithredu. Os yw'n berthnasol i'ch rhannu data, cwblhewch yr adrannau hyn a fformatio'r testun i DDU. Lle na fydd rhannu data yn cynnwys rhaglenni neu systemau, gellir dileu'r testun hwn</text:span><text:span text:style-name="T60">.</text:span></text:p>
        </text:list-item>
        <text:list-item>
          <text:p text:style-name="P61">Sicrhewch bod yr holl ofynion rheoliadol, deddfwriaethol, statudol, a mesurau technegol sy'n berthnasol i'r gofyniad rhannu data yn cael eu cofnodi yn y Memorandwm Cyd-ddealltwriaeth.</text:p>
        </text:list-item>
        <text:list-item>
          <text:p text:style-name="P62">Gellir ychwanegu rheolaethau neu ofynion ychwanegol at y templed lle bo angen.</text:p>
        </text:list-item>
        <text:list-item>
          <text:p text:style-name="P63">Dylid ychwanegu at y Rhestr Termau yn ôl yr angen.</text:p>
        </text:list-item>
        <text:list-item>
          <text:p text:style-name="P64">Dylid ychwanegu atodiadau sy'n darparu dogfennaeth y cyfeirir ati yn y Memorandwm Cyd-ddealltwriaeth fel rhan o'r rheolaethau gofynnol. Er enghraifft, os oes gennych SyOps neu<text:s/>Ddatganiadau Mynediad Defnyddwyr y mae angen eu llofnodi a’u dychwelyd fel rhan o amodau’r Memorandwm Cyd-ddealltwriaeth; dylid atodi copïau o’r dogfennau hyn.</text:p>
        </text:list-item>
        <text:list-item>
          <text:p text:style-name="P65">Diweddarwch y dudalen deitl a phennawd y ddogfen i adlewyrchu cynnwys y Memorandwm Cyd-ddealltwriaeth.</text:p>
        </text:list-item>
      </text:list>
      <text:p text:style-name="BodyText"/>
      <text:p text:style-name="BodyText"/>
      <text:p text:style-name="BodyText"><text:span text:style-name="T66">Sylwch</text:span><text:span text:style-name="T67">:</text:span><text:span text:style-name="T68"><text:s/></text:span><text:span text:style-name="T69">NID</text:span><text:s/>yw'r templed Memorandwm Cyd-ddealltwriaeth yn ei ffurf bresennol yn addas ar gyfer rhannu data personol. Mae angen cynnwys gwybodaeth ychwanegol ar gyfer achosion lle gallai fod angen rhannu data personol, er enghraifft, ar gyfer hapsamplu. Mae Atodiad A yn cynnwys rhagor o wybodaeth y gellir ei defnyddio i ychwanegu adrannau perthnasol at dempled y Memorandwm Cyd-ddealltwriaeth sy’n ymwneud â rhannu Data Personol os oes angen, ond rhaid i chi hefyd ymgynghori â’ch DPO neu ei gyfystyr os oes gennych ofyniad i rannu data personol.</text:p>
      <text:p text:style-name="BodyText"/>
      <text:p text:style-name="BodyText">Ar ôl ei chwblhau, dylid adolygu a chymeradwyo’r ddogfen hon cyn ei defnyddio i sicrhau bod y wybodaeth a ddarperir yn gywir, ac yn ddigonol ar gyfer gofynion rhannu data.</text:p>
      <text:p text:style-name="BodyText"/>
      <text:p text:style-name="BodyText"><text:span text:style-name="rynqvb">I gael rhagor o wybodaeth a chymorth i gwblhau’r ddogfen hon, cysylltwch â’ch tîm diogelwch gwybodaeth/preifatrwydd data, neu cyfeiriwch at ganllawiau a gyhoeddwyd yn lleol.</text:span><text:span text:style-name="hwtze"><text:s/></text:span><text:span text:style-name="rynqvb">Ceir trosolwg o rannu data ar draws y CJS yn y Canllawiau ategol:<text:s/></text:span><text:span text:style-name="T70">‘Rhannu Data ar gyfer y CJS’.</text:span></text:p>
      <text:p text:style-name="P71"/>
      <text:p text:style-name="P72">**DILËWCH Y TUDALENNAU CYFARWYDDYD HYN AR ÔL CWBLHAU'R DDOGFEN**</text:p>
      <text:p text:style-name="P73"/>
      <text:p text:style-name="P74"/>
      <text:p text:style-name="TOCHeading"><text:span text:style-name="T75">C</text:span><text:span text:style-name="T76">ynnwy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141690274" office:target-frame-name="_top" xlink:show="replace"><text:span text:style-name="T77">1</text:span><text:span text:style-name="T78"><text:tab/></text:span><text:span text:style-name="T79">Partïon i gytundeb ​</text:span><text:tab/><text:span text:style-name="T80">5</text:span></text:a></text:p>
          <text:p text:style-name="TOC1"><text:a xlink:href="#_Toc141690275" office:target-frame-name="_top" xlink:show="replace"><text:span text:style-name="T81">2</text:span><text:span text:style-name="T82"><text:tab/></text:span><text:span text:style-name="T83">Pwrpas</text:span><text:tab/><text:span text:style-name="T84">6</text:span></text:a></text:p>
          <text:p text:style-name="TOC1"><text:a xlink:href="#_Toc141690276" office:target-frame-name="_top" xlink:show="replace"><text:span text:style-name="T85">3</text:span><text:span text:style-name="T86"><text:tab/></text:span><text:span text:style-name="T87">Trosolwg Rhannu Data</text:span><text:tab/><text:span text:style-name="T88">6</text:span></text:a></text:p>
          <text:p text:style-name="TOC1"><text:a xlink:href="#_Toc141690277" office:target-frame-name="_top" xlink:show="replace"><text:span text:style-name="T89">4</text:span><text:span text:style-name="T90"><text:tab/></text:span><text:span text:style-name="T91">Trefniadau Llywodraethu Gwybodaeth</text:span><text:tab/><text:span text:style-name="T92">7</text:span></text:a></text:p>
          <text:p text:style-name="TOC1"><text:a xlink:href="#_Toc141690278" office:target-frame-name="_top" xlink:show="replace"><text:span text:style-name="T93">5</text:span><text:span text:style-name="T94"><text:tab/></text:span><text:span text:style-name="T95">Adrodd am Ddigwyddiadau</text:span><text:tab/><text:span text:style-name="T96">9</text:span></text:a></text:p>
          <text:p text:style-name="TOC1"><text:a xlink:href="#_Toc141690279" office:target-frame-name="_top" xlink:show="replace"><text:span text:style-name="T97">6</text:span><text:span text:style-name="T98"><text:tab/></text:span><text:span text:style-name="T99">Darpariaethau deddfwriaethol neu gyfreithiol​</text:span><text:tab/><text:span text:style-name="T100">9</text:span></text:a></text:p>
          <text:p text:style-name="TOC1"><text:a xlink:href="#_Toc141690280" office:target-frame-name="_top" xlink:show="replace"><text:span text:style-name="T101">7</text:span><text:span text:style-name="T102"><text:tab/></text:span><text:span text:style-name="T103">Goresgyn Anghydfodau</text:span><text:tab/><text:span text:style-name="T104">10</text:span></text:a></text:p>
          <text:p text:style-name="TOC1"><text:a xlink:href="#_Toc141690281" office:target-frame-name="_top" xlink:show="replace"><text:span text:style-name="T105">8</text:span><text:span text:style-name="T106"><text:tab/></text:span><text:span text:style-name="T107">Gofynion Adrodd</text:span><text:tab/><text:span text:style-name="T108">10</text:span></text:a></text:p>
          <text:p text:style-name="TOC1"><text:a xlink:href="#_Toc141690282" office:target-frame-name="_top" xlink:show="replace"><text:span text:style-name="T109">9</text:span><text:span text:style-name="T110"><text:tab/></text:span><text:span text:style-name="T111">Llofnodwyr</text:span><text:tab/><text:span text:style-name="T112">11</text:span></text:a></text:p>
          <text:p text:style-name="TOC1"><text:span text:style-name="T113">10<text:s/></text:span><text:a xlink:href="#_Toc141690283" office:target-frame-name="_top" xlink:show="replace"><text:span text:style-name="T114">Rhestr Termau</text:span><text:tab/><text:span text:style-name="T115">11</text:span></text:a></text:p>
          <text:p text:style-name="TOC1"><text:a xlink:href="#_Toc141690284" office:target-frame-name="_top" xlink:show="replace"><text:span text:style-name="T116">Atodiad A – Rhannu Data Personol</text:span><text:tab/><text:span text:style-name="T117">16</text:span></text:a></text:p>
          <text:p text:style-name="TOC3"><text:a xlink:href="#_Toc141690285" office:target-frame-name="_top" xlink:show="replace"><text:span text:style-name="Hyperlink">Rhannu Data Personol – Gwybodaeth Ychwanegol sy'n Ofynnol yn y Templed</text:span><text:tab/>16</text:a></text:p>
        </text:index-body>
      </text:table-of-content>
      <text:p text:style-name="TOC3"/>
      <text:p text:style-name="BodyText"/>
      <text:p text:style-name="P118"/>
      <text:p text:style-name="BodyText"/>
      <text:p text:style-name="P119"/>
      <text:p text:style-name="BodyText"/>
      <text:h text:style-name="Heading1" text:outline-level="1"><text:bookmark-start text:name="_Toc141690274"/><text:span text:style-name="normaltextrun">Partïon i gytundeb<text:s/></text:span><text:span text:style-name="eop">​</text:span><text:bookmark-end text:name="_Toc141690274"/></text:h>
      <text:p text:style-name="BodyText"/>
      <text:p text:style-name="BodyText"><text:span text:style-name="T120">Mae’r Memorandwm Cyd-ddealltwriaeth hwn (“MoU”) yn nodi’r cyd-destun cyffredinol a’r amodau y bydd<text:s/></text:span><text:span text:style-name="T121">[Parti A]</text:span><text:span text:style-name="T122"><text:s/>a<text:s/></text:span><text:span text:style-name="T123">[Parti B]<text:s/></text:span><text:span text:style-name="T124">yn rhannu<text:s/></text:span><text:span text:style-name="T125">[Disgrifiad o’r Data]</text:span><text:span text:style-name="T126"><text:s/></text:span><text:span text:style-name="T127">oddi tanynt.</text:span><text:span text:style-name="T128"><text:s/></text:span></text:p>
      <text:p text:style-name="BodyText"><text:span text:style-name="T129">[Os yw setiau data i gael eu rhannu ar y cyd, ychwanegwch fynediad Parti A at y paragraff uchod</text:span><text:span text:style-name="T130">.</text:span><text:span text:style-name="T131">]</text:span></text:p>
      <text:p text:style-name="BodyText"><text:span text:style-name="T132">[</text:span><text:span text:style-name="T133">Gallwch hefyd ddefnyddio’r MoU hwn ar gyfer cytundebau amlochrog, ychwanegu partïon ychwanegol yn ôl yr angen, a sicrhau bod cyfeiriad at y rhain yn ogystal â Pharti B drwy’r MoU</text:span><text:span text:style-name="T134">.</text:span><text:span text:style-name="T135">]</text:span><text:span text:style-name="T136"><text:s/></text:span></text:p>
      <text:p text:style-name="BodyText"><text:span text:style-name="T137">Gyda’i gilydd cyfeirir at y cyrff a enwir uchod fel ‘Cyfranogwyr’ a chyfeirir atynt yn unigol fel “Cyfranogwr</text:span><text:span text:style-name="T138">”.</text:span></text:p>
      <text:p text:style-name="BodyText"><text:span text:style-name="T139">Mae’r MoU yn nodi amodau ar gyfer rhannu data, a’r defnydd ohono gan staff dynodedig y cyfranogwyr</text:span><text:span text:style-name="T140">.<text:s/></text:span></text:p>
      <text:p text:style-name="BodyText"><text:span text:style-name="T141">Mae'r MoU hwn yn diffinio cyfrifoldebau rheoli llofnodwyr mewn perthynas â rhannu data</text:span><text:span text:style-name="T142">.<text:s/></text:span></text:p>
      <text:p text:style-name="BodyText"><text:span text:style-name="T143">Bydd pob parti i'r MoU hwn yn gwneud pob ymdrech resymol i gyflawni'r rhwymedigaethau a nodir yn y MoU hwn</text:span><text:span text:style-name="T144">.<text:s/></text:span></text:p>
      <text:p text:style-name="BodyText"/>
      <text:p text:style-name="BodyText"><text:span text:style-name="BodyTextBold">Dechreuad ac Adolygu’r MoU</text:span></text:p>
      <text:p text:style-name="BodyText"><text:span text:style-name="T145">Daw'r MoU hwn i rym ar<text:s/></text:span><text:span text:style-name="T146">[</text:span><text:span text:style-name="T147">Nodwch y dyddiad yma</text:span><text:span text:style-name="T148">]</text:span><text:span text:style-name="T149">.</text:span></text:p>
      <text:p text:style-name="BodyText"><text:span text:style-name="T150">Dyddiad adolygu'r MoU hwn yw<text:s/></text:span><text:span text:style-name="T151">[</text:span><text:span text:style-name="T152">Nodwch y dyddiad yma – mae hyn fel arfer yn flynyddol o ddyddiad y cytundeb</text:span><text:span text:style-name="T153">].</text:span></text:p>
      <text:p text:style-name="BodyText"/>
      <text:p text:style-name="BodyText"><text:span text:style-name="BodyTextBold">Rolau a Chyfrifoldebau</text:span></text:p>
      <text:p text:style-name="BodyText"><text:span text:style-name="T154">Perchennog yr Ased<text:s/></text:span><text:span text:style-name="T155">Gwybodaeth yw perchennog y data.</text:span></text:p>
      <text:p text:style-name="BodyText"><text:span text:style-name="T156">Mae</text:span><text:span text:style-name="T157"><text:s/></text:span><text:span text:style-name="T158">[</text:span><text:span text:style-name="T159">Nodwch y tîm neu’r rôl</text:span><text:span text:style-name="T160">]<text:s/></text:span><text:span text:style-name="T161">yn rheoli mynediad i</text:span><text:span text:style-name="T162"><text:s/></text:span><text:span text:style-name="T163">[</text:span><text:span text:style-name="T164">Disgrifiad o’r<text:s/></text:span><text:span text:style-name="T165">Data]</text:span></text:p>
      <text:p text:style-name="BodyText"><text:span text:style-name="T166">Rhoddir mynediad i</text:span><text:span text:style-name="T167"><text:s/></text:span><text:span text:style-name="T168">[</text:span><text:span text:style-name="T169">Nodwch y rôl/au</text:span><text:span text:style-name="T170">]</text:span><text:span text:style-name="T171"><text:s/></text:span><text:span text:style-name="T172">i</text:span><text:span text:style-name="T173"><text:s/></text:span><text:span text:style-name="T174">[</text:span><text:span text:style-name="T175">Disgrifiad o’r<text:s/></text:span><text:span text:style-name="T176">Data]</text:span><text:span text:style-name="T177"><text:s/></text:span><text:span text:style-name="T178">o dan y Memorandwm Cyd-ddealltwriaeth hwn a rhaid iddynt gadw at y telerau a nodir ynddo</text:span><text:span text:style-name="T179">.</text:span></text:p>
      <text:p text:style-name="BodyText"/>
      <text:p text:style-name="BodyText"><text:span text:style-name="BodyTextBold">Crynodeb o rolau a chyfrifoldebau allweddol cyfranogwyr i'r<text:s/></text:span><text:span text:style-name="BodyTextBold">MoU</text:span><text:span text:style-name="BodyTextBold"><text:s/>hwn</text:span></text:p>
      <text:p text:style-name="BodyText"><text:span text:style-name="T180">Rôl</text:span><text:span text:style-name="T181"><text:s/></text:span><text:span text:style-name="T182">[Part</text:span><text:span text:style-name="T183">i</text:span><text:span text:style-name="T184"><text:s/>A]</text:span><text:span text:style-name="T185"><text:s/></text:span><text:span text:style-name="T186">:</text:span></text:p>
      <text:p text:style-name="BodyText"><text:span text:style-name="T187">•<text:s/></text:span><text:span text:style-name="T188">Cymryd pob cam rhesymol i gadw at bob agwedd o’r<text:s/></text:span><text:span text:style-name="T189">MoU.</text:span><text:span text:style-name="T190"><text:s/></text:span></text:p>
      <text:p text:style-name="BodyText"><text:span text:style-name="T191">•<text:s/></text:span><text:span text:style-name="T192">Penodi Uwch Swyddog Cyfrifol dynodedig</text:span><text:span text:style-name="T193">.</text:span></text:p>
      <text:p text:style-name="BodyText"><text:span text:style-name="T194">•<text:s/></text:span><text:span text:style-name="T195">I gadw cofnod o bwy sydd â mynediad at ddata a rennir</text:span><text:span text:style-name="T196">.</text:span></text:p>
      <text:p text:style-name="P197"><text:span text:style-name="T198">•<text:s/></text:span><text:span text:style-name="T199">Darparu hyfforddiant/arweiniad lle bo angen i ddefnyddwyr newydd sy'n cyrchu'r data</text:span><text:span text:style-name="T200">.</text:span></text:p>
      <text:p text:style-name="BodyText"><text:span text:style-name="T201">•<text:s/></text:span><text:span text:style-name="T202">Ymateb i unrhyw ymholiadau</text:span><text:span text:style-name="T203">.</text:span></text:p>
      <text:p text:style-name="BodyText"/>
      <text:p text:style-name="BodyText"/>
      <text:p text:style-name="BodyText"><text:span text:style-name="T204">Rôl</text:span><text:span text:style-name="T205"><text:s/></text:span><text:span text:style-name="T206">[Part</text:span><text:span text:style-name="T207">i</text:span><text:span text:style-name="T208"><text:s/>B]</text:span><text:span text:style-name="T209"><text:s/></text:span><text:span text:style-name="T210">:</text:span></text:p>
      <text:p text:style-name="BodyText"><text:span text:style-name="T211">•<text:s/></text:span><text:span text:style-name="T212">Cymryd pob cam rhesymol i gadw at bob agwedd o’r MoU</text:span><text:span text:style-name="T213">.</text:span></text:p>
      <text:p text:style-name="BodyText"><text:span text:style-name="T214">•<text:s/></text:span><text:span text:style-name="T215">Penodi Uwch Swyddog Cyfrifol dynodedig</text:span><text:span text:style-name="T216">.</text:span></text:p>
      <text:p text:style-name="BodyText"><text:span text:style-name="T217">•<text:s/></text:span><text:span text:style-name="T218">Penodi defnyddwyr dynodedig</text:span><text:span text:style-name="T219">.</text:span></text:p>
      <text:p text:style-name="BodyText"><text:span text:style-name="T220">•<text:s/></text:span><text:span text:style-name="T221">Caniatáu mynediad i ddefnyddwyr newydd a chadw cofnod o bwy sydd â mynediad</text:span><text:span text:style-name="T222">.</text:span></text:p>
      <text:p text:style-name="BodyText"><text:span text:style-name="T223">•<text:s/></text:span><text:span text:style-name="T224">Darparu rhestr gyfredol o ddefnyddwyr dynodedig i'r asiantaeth sy'n berchen ar y data a'i adolygu'n flynyddol</text:span><text:span text:style-name="T225">.</text:span></text:p>
      <text:p text:style-name="BodyText"><text:span text:style-name="T226">•<text:s/></text:span><text:span text:style-name="T227">I gyrchu/defnyddio'r data yn unol â darpariaeth y MoU hwn yn unig</text:span><text:span text:style-name="T228">.</text:span></text:p>
      <text:p text:style-name="BodyText"/>
      <text:p text:style-name="BodyText"><text:span text:style-name="T229">{</text:span><text:span text:style-name="T230">Ar gyfer Mynediad i Systemau</text:span><text:span text:style-name="T231">:</text:span><text:span text:style-name="T232"><text:s/></text:span><text:span text:style-name="T233">[</text:span><text:span text:style-name="T234">Dim ond os oes angen mynediad at raglen neu system y mae angen cynnwys yr adrannau hyn</text:span><text:span text:style-name="T235">]</text:span></text:p>
      <text:p text:style-name="BodyText"><text:span text:style-name="T236">Bydd defnyddwyr dynodedig yn llofnodi ‘Datganiadau Derbyn Defnyddiwr’/ SyOps i gael mynediad i’r system fesul achos</text:span><text:span text:style-name="T237">}</text:span><text:span text:style-name="T238"><text:s/></text:span><text:span text:style-name="T239">[Atodwch gopi o Ddatganiad Derbyn Defnyddiwr / SyOps i'r MoU hwn fel Atodiad]</text:span></text:p>
      <text:p text:style-name="BodyText"/>
      <text:h text:style-name="Heading1" text:outline-level="1"><text:bookmark-start text:name="_Toc141690275"/><text:span text:style-name="T240">P</text:span><text:span text:style-name="T241">wrpas</text:span><text:bookmark-end text:name="_Toc141690275"/></text:h>
      <text:p text:style-name="BodyText"><text:span text:style-name="T242">[</text:span><text:span text:style-name="T243">Nodwch</text:span><text:span text:style-name="T244"><text:s/></text:span></text:p>
      <text:list text:style-name="LFO27" text:continue-numbering="true">
        <text:list-item>
          <text:p text:style-name="P245"><text:span text:style-name="T246">Disgrifiad o ddiben y rhannu data</text:span><text:span text:style-name="T247"><text:s/></text:span></text:p>
        </text:list-item>
        <text:list-item>
          <text:p text:style-name="P248"><text:span text:style-name="T249">Cynnwys pwrpas busnes clir yn ymwneud â'r setiau data neu'r is-setiau o ddata sydd wedi'u cynnwys yn y MoU</text:span><text:span text:style-name="T250">.</text:span></text:p>
        </text:list-item>
        <text:list-item>
          <text:p text:style-name="P251"><text:span text:style-name="T252">Eglurhad sut mae hyn yn gymesur ag angen y busnes ac yn angenrheidiol</text:span><text:span text:style-name="T253">.<text:s/></text:span></text:p>
        </text:list-item>
      </text:list>
      <text:p text:style-name="BodyText"><text:span text:style-name="T254">Lle mae data personol yn cael ei rannu, sicrhewch eich bod hefyd yn disgrifio’r sail gyfreithlon ar gyfer rhannu yn unol â’r ddeddfwriaeth prosesu data a’r sail gyfreithiol sy’n sail i hyn fel yn Atodiad A</text:span><text:span text:style-name="T255">.</text:span><text:span text:style-name="T256">]</text:span></text:p>
      <text:p text:style-name="BodyText"/>
      <text:p text:style-name="BodyText"><text:span text:style-name="T257">[</text:span><text:span text:style-name="T258">Nodwch y manteision a fwriedir o rannu data</text:span><text:span text:style-name="T259">]</text:span></text:p>
      <text:p text:style-name="BodyText"><text:span text:style-name="T260">[</text:span><text:span text:style-name="T261">Bydd angen diweddaru'r MoU<text:s/></text:span><text:span text:style-name="T262">pe bai pwrpas y rhannu data yn newid</text:span><text:span text:style-name="T263">]</text:span></text:p>
      <text:p text:style-name="BodyText"/>
      <text:h text:style-name="Heading1" text:outline-level="1"><text:bookmark-start text:name="_Toc141690276"/><text:span text:style-name="T264">Trosolwg Rhannu Data</text:span><text:bookmark-end text:name="_Toc141690276"/></text:h>
      <text:p text:style-name="BodyText"/>
      <text:p text:style-name="BodyText"><text:span text:style-name="T265">Mae<text:s/></text:span><text:span text:style-name="T266">[Part</text:span><text:span text:style-name="T267">i</text:span><text:span text:style-name="T268"><text:s/>A]</text:span><text:span text:style-name="T269"><text:s/></text:span><text:span text:style-name="T270">yn sicrhau bod data ar gael i<text:s/></text:span><text:span text:style-name="T271">[Part</text:span><text:span text:style-name="T272">i</text:span><text:span text:style-name="T273"><text:s/>B]</text:span><text:span text:style-name="T274"><text:s/></text:span><text:span text:style-name="T275">trwy<text:s/></text:span><text:span text:style-name="T276">[</text:span><text:span text:style-name="T277">Nodwch ddisgrifiad o'r math o fynediad; mynediad uniongyrchol, setiau data a anfonir trwy e-bost, eu rhannu ar draws offeryn cydweithredol ac ati</text:span><text:span text:style-name="T278">.]</text:span></text:p>
      <text:p text:style-name="BodyText"/>
      <text:p text:style-name="BodyText"><text:span text:style-name="T279">[</text:span><text:span text:style-name="T280">Nodwch ddisgrifiad o fynediad i gynnwys lefelau mynediad e.e. darllen yn unig, golygu, hidlo, lawrlwytho, nifer y defnyddwyr y darperir mynediad iddynt (er enghraifft, os ydych yn cyrchu offer lle mae angen trwyddedau</text:span><text:span text:style-name="T281">)</text:span><text:span text:style-name="T282">]</text:span></text:p>
      <text:p text:style-name="BodyText"/>
      <text:p text:style-name="BodyText"><text:span text:style-name="T283">Nid chaiff data</text:span><text:span text:style-name="T284"><text:s/></text:span><text:span text:style-name="T285">[</text:span><text:span text:style-name="T286">Part</text:span><text:span text:style-name="T287">i</text:span><text:span text:style-name="T288"><text:s/>B]</text:span><text:span text:style-name="T289"><text:s/></text:span><text:span text:style-name="T290">ei rannu gyda</text:span><text:span text:style-name="T291"><text:s/></text:span><text:span text:style-name="T292">[Part</text:span><text:span text:style-name="T293">i</text:span><text:span text:style-name="T294"><text:s/>A]</text:span><text:span text:style-name="T295"><text:s/></text:span><text:span text:style-name="T296">fel rhan o’r</text:span><text:span text:style-name="T297"><text:s/>MoU</text:span><text:span text:style-name="T298"><text:s/>hwn</text:span><text:span text:style-name="T299">.</text:span><text:span text:style-name="T300"><text:s/></text:span><text:span text:style-name="T301">[</text:span><text:span text:style-name="T302">Os oes rhannu ar y cyd i ddigwydd, diweddarwch y MoU i'r perwyl hwn</text:span><text:span text:style-name="T303">.</text:span><text:span text:style-name="T304">]</text:span></text:p>
      <text:p text:style-name="BodyText"/>
      <text:p text:style-name="BodyText"><text:span text:style-name="T305">{</text:span><text:span text:style-name="T306">Ar gyfer Mynediad i Systemau<text:s/></text:span><text:span text:style-name="T307">[</text:span><text:span text:style-name="T308">Dim ond os oes angen mynediad at raglen neu system y mae angen cynnwys yr adrannau hyn</text:span><text:span text:style-name="T309">]</text:span></text:p>
      <text:p text:style-name="BodyText"><text:span text:style-name="T310">Bydd mynediad heb awdurdod neu ymdrechion i newid, difrodi, neu ddinistrio data, rhaglenni neu offer</text:span></text:p>
      <text:p text:style-name="BodyText"><text:span text:style-name="T311">yn arwain at ddirymu mynediad defnyddiwr at y data ar unwaith a gallai arwain at erlyniad troseddol</text:span><text:span text:style-name="T312">.</text:span></text:p>
      <text:p text:style-name="BodyText"><text:span text:style-name="T313">Rhaid i ddefnyddwyr gadw at Amodau Defnyddio/ SyOps y system a thelerau'r MoU hwn. Lle mae gwrthdaro rhwng yr Amodau Defnyddio/SyOps a'r MoU hwn, yr Amodau Defnyddio/SyOps fydd drechaf</text:span><text:span text:style-name="T314">.<text:s/></text:span></text:p>
      <text:p text:style-name="BodyText"><text:span text:style-name="T315">Mae rheolwyr llinell defnyddwyr yn gyfrifol am hysbysu perchnogion systemau pan nad oes angen mynediad at y data ar ddefnyddiwr mwyach e.e., newid rôl neu adael y sefydliad y mae ganddynt fynediad drwyddo</text:span><text:span text:style-name="T316">. [</text:span><text:span text:style-name="T317">Nodwch yr adran y mae angen i reolwyr llinell ei hysbysu, a rhowch gyfeiriad e-bost os yw'n ymarferol</text:span><text:span text:style-name="T318">]</text:span><text:span text:style-name="T319"><text:s/></text:span></text:p>
      <text:p text:style-name="BodyText"><text:span text:style-name="T320">Cynhelir archwiliad blynyddol i adolygu’r rhestr o Ddefnyddwyr Dynodedig gan yr asiantaeth sy’n berchen ar y system, a gallant yn ôl ei ddisgresiwn llwyr ddirymu neu gyfyngu ar fynediad defnyddiwr i’r system ar unrhyw adeg</text:span><text:span text:style-name="T321">.<text:s/></text:span></text:p>
      <text:p text:style-name="BodyText"><text:span text:style-name="T322">Gellir cyrchu'r system<text:s/></text:span><text:span text:style-name="T323">[</text:span><text:span text:style-name="T324">Nodwch unrhyw gyfyngiadau ar amseroedd mynediad, neu nodwch ‘ar unrhyw adeg</text:span><text:span text:style-name="T325">]</text:span><text:span text:style-name="T326">}</text:span></text:p>
      <text:p text:style-name="BodyText"/>
      <text:p text:style-name="P327"/>
      <text:p text:style-name="BodyText"><text:span text:style-name="BodyTextBold">Cwmpas y data a gwmpesir yn y<text:s/></text:span><text:span text:style-name="BodyTextBold">MoU</text:span><text:span text:style-name="BodyTextBold"><text:s/>hwn</text:span></text:p>
      <text:p text:style-name="BodyText"/>
      <table:table table:style-name="Table328">
        <table:table-columns>
          <table:table-column table:style-name="TableColumn329"/>
          <table:table-column table:style-name="TableColumn330"/>
        </table:table-columns>
        <table:table-row table:style-name="TableRow331">
          <table:table-cell table:style-name="TableCell332">
            <text:p text:style-name="BodyText"><text:span text:style-name="T333">Mathau o Ddata</text:span></text:p>
          </table:table-cell>
          <table:table-cell table:style-name="TableCell334">
            <text:p text:style-name="BodyText"><text:span text:style-name="T335">[</text:span><text:span text:style-name="T336">Disgrifiwch y math o ddata a gaiff ei rannu e.e., heb fod yn bersonol, wedi’i agregu</text:span><text:span text:style-name="T337">.</text:span><text:span text:style-name="T338">]</text:span></text:p>
          </table:table-cell>
        </table:table-row>
        <table:table-row table:style-name="TableRow339">
          <table:table-cell table:style-name="TableCell340">
            <text:p text:style-name="BodyText"><text:span text:style-name="T341">Is-setiau data</text:span></text:p>
          </table:table-cell>
          <table:table-cell table:style-name="TableCell342">
            <text:p text:style-name="BodyText"><text:span text:style-name="T343">[</text:span><text:span text:style-name="T344">Disgrifiwch fanylion unrhyw is-setiau o unrhyw setiau data neu ddangosfyrddau mwy y byddwch yn cael mynediad iddynt</text:span><text:span text:style-name="T345">.</text:span><text:span text:style-name="T346">]</text:span></text:p>
          </table:table-cell>
        </table:table-row>
        <table:table-row table:style-name="TableRow347">
          <table:table-cell table:style-name="TableCell348">
            <text:p text:style-name="BodyText"><text:span text:style-name="T349">Disgrifiad o</text:span><text:span text:style-name="T350">’r<text:s/></text:span><text:span text:style-name="T351">Data</text:span></text:p>
          </table:table-cell>
          <table:table-cell table:style-name="TableCell352">
            <text:p text:style-name="BodyText"><text:span text:style-name="T353">[</text:span><text:span text:style-name="T354">Disgrifiwch y data a fydd yn cael eu cynnwys yn y setiau data e.e. data cyfaint ar raglenni effeithiol</text:span><text:span text:style-name="T355">.</text:span><text:span text:style-name="T356">]</text:span></text:p>
          </table:table-cell>
        </table:table-row>
      </table:table>
      <text:p text:style-name="BodyText"/>
      <text:p text:style-name="BodyText"><text:span text:style-name="T357">Caiff y Data ei ddiweddaru<text:s/></text:span><text:span text:style-name="T358">[</text:span><text:span text:style-name="T359">Nodwch yr amlder</text:span><text:span text:style-name="T360">]</text:span></text:p>
      <text:p text:style-name="BodyText"><text:span text:style-name="T361">Os oes angen eglurhad ynghylch gwybodaeth, rhaid i'r defnyddiwr dynodedig gysylltu â<text:s/></text:span><text:span text:style-name="T362">[</text:span><text:span text:style-name="T363">Nodwch rôl/cyswllt</text:span><text:span text:style-name="T364">]</text:span><text:span text:style-name="T365"><text:s/></text:span></text:p>
      <text:p text:style-name="BodyText"/>
      <text:p text:style-name="BodyText"><text:span text:style-name="T366">Tu hwnt i gwmpas</text:span></text:p>
      <text:p text:style-name="BodyText"><text:span text:style-name="T367">[</text:span><text:span text:style-name="T368">Darparwch fanylion unrhyw gyfyngiadau pellach o ddata/setiau data a gyrchwyd o dan y MoU hwn</text:span><text:span text:style-name="T369">]</text:span></text:p>
      <text:p text:style-name="BodyText"/>
      <text:h text:style-name="Heading1" text:outline-level="1"><text:bookmark-start text:name="_Toc141690277"/><text:span text:style-name="T370">Trefniadau Llywodraethu Gwybodaeth</text:span><text:bookmark-end text:name="_Toc141690277"/></text:h>
      <text:p text:style-name="P371"><text:span text:style-name="T372">Cyhoeddi data<text:s/></text:span></text:p>
      <text:p text:style-name="P373"><text:span text:style-name="T374">[</text:span><text:span text:style-name="T375">Yn darparu cyfyngiadau ar y defnydd o ddata heb ei gyhoeddi / ystyriaethau sy'n ymwneud â chywirdeb ac amseroldeb data. Mae'r templed yn cymryd na fydd y data a rennir yn cael ei ddefnyddio i'w gyhoeddi. Lle nad yw hyn yn wir, gellir dileu/newid y testun yn unol â hynny</text:span><text:span text:style-name="T376">]</text:span></text:p>
      <text:p text:style-name="P377"/>
      <text:p text:style-name="P378"><text:span text:style-name="T379">Nid yw'r data a rennir o dan y MoU hwn i'w gyhoeddi. Bwriad y data yw darparu gwybodaeth rheoli perfformiad, ac er mwyn gwneud hyn yn effeithiol, ystyrir bod amseroldeb yn bwysicach na chywirdeb llwyr. Felly nid yw data perfformiad sy'n seiliedig ar ddychweliadau o feysydd/sefydliadau yn destun gwiriadau llawn a fyddai'n gohirio ei gynnwys. Am y rheswm hwn, ni ellir gwarantu cywirdeb data. Ni ddylid defnyddio data o'r fath yn benodol nac yn ymhlyg mewn amgylchiadau lle mae angen cywirdeb a sicrwydd llwyr</text:span><text:span text:style-name="T380">.</text:span></text:p>
      <text:p text:style-name="P381"/>
      <text:p text:style-name="P382"><text:span text:style-name="T383">Ni ddylai defnyddwyr ryddhau gwybodaeth reoli heb ei chyhoeddi i'r parth cyhoeddus cyn ei defnyddio yn y broses o gyhoeddi ystadegau swyddogol yn eu ffurf derfynol</text:span><text:span text:style-name="T384">.</text:span></text:p>
      <text:p text:style-name="P385"/>
      <text:p text:style-name="P386"><text:span text:style-name="T387">Lle mae data swyddogol sydd ar gael yn gyhoeddus<text:s/></text:span><text:span text:style-name="T388">[</text:span><text:span text:style-name="T389">rhowch ddolenni sy'n ymwneud â ffynonellau ar gyfer gwybodaeth a gedwir yn gyhoeddus yn ymwneud â'ch setiau data</text:span><text:span text:style-name="T390">]</text:span><text:span text:style-name="T391"><text:s/></text:span><text:span text:style-name="T392">yn bodoli, dylid defnyddio'r wybodaeth hon bob amser yn hytrach na data a rennir o dan y<text:s/></text:span><text:span text:style-name="T393">MoU</text:span><text:span text:style-name="T394"><text:s/>hwn</text:span><text:span text:style-name="T395">.</text:span></text:p>
      <text:p text:style-name="P396"/>
      <text:p text:style-name="P397"><text:span text:style-name="T398">Os yw defnyddiwr yn dymuno cyhoeddi yn y parth cyhoeddus unrhyw ddeunydd o ddata a rennir o dan y MoU hwn nad yw’n dod o dan yr ystadegau a gyhoeddwyd yn gyhoeddus a amlinellir uchod, rhaid i’r defnyddiwr geisio caniatâd ysgrifenedig<text:s/></text:span><text:span text:style-name="T399">[</text:span><text:span text:style-name="T400">nodwch rôl/cyswllt</text:span><text:span text:style-name="T401">]</text:span><text:span text:style-name="T402"><text:s/></text:span><text:span text:style-name="T403">ymlaen llaw, gyda</text:span><text:span text:style-name="T404">’r</text:span><text:span text:style-name="T405"><text:s/>caniatâd i’w roi yn ôl eu disgresiwn</text:span><text:span text:style-name="T406">.<text:s/></text:span></text:p>
      <text:p text:style-name="BodyText"/>
      <text:p text:style-name="BodyText"><text:span text:style-name="T407">Rhannu gyda thrydydd parti</text:span></text:p>
      <text:p text:style-name="BodyText"><text:span text:style-name="T408">Ni ellir rhannu'r data gyda thrydydd parti oni bai ei fod wedi'i gymeradwyo, yn unol â'r MoU hwn. Rhaid i’r rhai sy’n derbyn y data beidio â rhannu’r data ag unrhyw gontractwr neu drydydd parti sy’n gweithredu ar eu rhan</text:span><text:span text:style-name="T409">.</text:span></text:p>
      <text:p text:style-name="BodyText"/>
      <text:p text:style-name="BodyText"><text:span text:style-name="T410">Gellir rhannu’r data hwn â<text:s/></text:span><text:span text:style-name="T411">[</text:span><text:span text:style-name="T412">nodwch unrhyw fyrddau, staff cymorth eraill a allai gael mynediad at wybodaeth</text:span><text:span text:style-name="T413">]</text:span><text:span text:style-name="T414"><text:s/></text:span><text:span text:style-name="T415">i gefnogi’r diben diffiniedig y caiff y data ei rannu ar ei gyfer, fel yr amlinellir yn adran 2 o’r</text:span><text:span text:style-name="T416"><text:s/>MoU</text:span><text:span text:style-name="T417"><text:s/>hwn</text:span><text:span text:style-name="T418">.</text:span></text:p>
      <text:p text:style-name="BodyText"><text:span text:style-name="T419">Rhaid i ddefnyddwyr esbonio cyfyngiadau ar ddefnyddio data i'r rhai y tu allan i'r MoU hwn; rhaid iddynt beidio â rhyddhau data a rennir o dan y MoU hwn i'r cyhoedd na chymryd copïau o'r data a'u rhannu â thrydydd partïon eraill</text:span><text:span text:style-name="T420">.<text:s/></text:span></text:p>
      <text:p text:style-name="BodyText"/>
      <text:p text:style-name="BodyText"><text:span text:style-name="T421">Gellir defnyddio data a rennir o dan y MoU hwn<text:s/></text:span><text:span text:style-name="T422">[</text:span><text:span text:style-name="T423">amlinellwch unrhyw ddefnydd derbyniol o ddata, e.e. casglu data sgrin mewn cyfarfodydd a dogfennau cysylltiedig</text:span><text:span text:style-name="T424">]</text:span><text:span text:style-name="T425"><text:s/></text:span><text:span text:style-name="T426">i gefnogi’r diben diffiniedig y caiff y data ei rannu ar ei gyfer, fel yr amlinellir yn adran 2 o’r MoU hwn. Lle defnyddir data mewn cyfarfodydd i’w drafod neu mewn adroddiadau, dylid golygu’r ffigurau yn y cofnodion os ydynt yn cael eu gwneud yn gyhoeddus</text:span><text:span text:style-name="T427">.</text:span></text:p>
      <text:p text:style-name="BodyText"/>
      <text:p text:style-name="BodyText"><text:span text:style-name="T428">{</text:span><text:bookmark-start text:name="_Hlk141695344"/><text:span text:style-name="T429">Ar gyfer mynediad i Systemau<text:s/></text:span><text:bookmark-end text:name="_Hlk141695344"/><text:span text:style-name="T430">[</text:span><text:span text:style-name="T431">Dim ond os oes angen mynediad at raglen neu system y mae angen cynnwys yr adrannau hyn</text:span><text:span text:style-name="T432">]</text:span></text:p>
      <text:p text:style-name="BodyText"><text:span text:style-name="T433">Rhaid i bob Defnyddiwr Dynodedig fod wedi derbyn hyfforddiant mewn perthynas â’u rhwymedigaethau o dan amodau defnydd y system ac ar yr angen am ddiogelwch ac mewn perthynas â’u dyletswyddau o dan y statudau a ganlyn</text:span><text:span text:style-name="T434">:<text:s/></text:span></text:p>
      <text:p text:style-name="BodyText"><text:span text:style-name="T435">•<text:s/></text:span><text:span text:style-name="T436">Deddf Camddefnyddio Cyfrifiaduron 1</text:span><text:span text:style-name="T437">990</text:span></text:p>
      <text:p text:style-name="BodyText"><text:span text:style-name="T438">•<text:s/></text:span><text:span text:style-name="T439">Deddf Cyfrinachau Swyddogol<text:s/></text:span><text:span text:style-name="T440">1911</text:span><text:span text:style-name="T441"><text:s/></text:span></text:p>
      <text:p text:style-name="BodyText"><text:span text:style-name="T442">[</text:span><text:span text:style-name="T443">Amlinellwch sut bydd unrhyw hyfforddiant yn cael ei gynnal</text:span><text:span text:style-name="T444">]</text:span></text:p>
      <text:p text:style-name="BodyText"><text:span text:style-name="T445">Ni ddefnyddir unrhyw gyfrwng symudadwy i lawrlwytho neu lanlwytho data i systemau ac ohonynt</text:span><text:span text:style-name="T446">}</text:span></text:p>
      <text:p text:style-name="BodyText"/>
      <text:p text:style-name="BodyText"><text:span text:style-name="T447">Diogelwch Gwybodaeth</text:span></text:p>
      <text:p text:style-name="BodyText"><text:span text:style-name="T448">Bydd y Cyfranogwyr yn</text:span><text:span text:style-name="T449">:</text:span></text:p>
      <text:p text:style-name="BodyText"><text:span text:style-name="T450">•<text:s/></text:span><text:span text:style-name="T451">Gweithredu a chynnal mesurau technegol a threfniadol priodol i ddiogelu’r data rhag dinistr, colled, newid, datgeliad neu fynediad damweiniol, anawdurdodedig neu anghyfreithlon</text:span><text:span text:style-name="T452">.</text:span></text:p>
      <text:p text:style-name="BodyText"><text:span text:style-name="T453">•<text:s/></text:span><text:span text:style-name="T454">Prosesu’r data ar gyfer y Diben a Ganiateir yn unol â’r MoU hwn</text:span><text:span text:style-name="T455">.</text:span></text:p>
      <text:p text:style-name="BodyText"/>
      <text:p text:style-name="BodyText"><text:span text:style-name="T456">Dosberthir y data fel<text:s/></text:span><text:span text:style-name="T457">[</text:span><text:span text:style-name="T458">nodwch ddosbarthiad y data</text:span><text:span text:style-name="T459">]</text:span><text:span text:style-name="T460"><text:s/></text:span><text:span text:style-name="T461">yn unol â Chynllun Dosbarthiadau Diogelwch y Llywodraeth</text:span><text:span text:style-name="T462">.</text:span></text:p>
      <text:p text:style-name="BodyText"/>
      <text:p text:style-name="BodyText"><text:span text:style-name="T463">Bydd gan ddefnyddwyr dynodedig y cliriad diogelwch gofynnol i gael mynediad at y data</text:span><text:span text:style-name="T464">.</text:span></text:p>
      <text:p text:style-name="BodyText"/>
      <text:p text:style-name="BodyText"><text:span text:style-name="T465">{</text:span><text:span text:style-name="T466">Ar gyfer mynediad i Systemau<text:s/></text:span><text:span text:style-name="T467">[</text:span><text:span text:style-name="T468">Dim ond os oes angen mynediad at raglen neu system y mae angen cynnwys yr adrannau hyn</text:span><text:span text:style-name="T469">]</text:span></text:p>
      <text:p text:style-name="BodyText"><text:span text:style-name="T470">Bydd pob Defnyddiwr Dynodedig yn llofnodi dogfen Datganiad Mynediad Defnyddiwr/ SyOps ac yn darparu'r canlynol i'r<text:s/></text:span><text:span text:style-name="T471">[</text:span><text:span text:style-name="T472">nodwch y rôl</text:span><text:span text:style-name="T473">]</text:span></text:p>
      <text:p text:style-name="BodyText"><text:span text:style-name="T474">•<text:s/></text:span><text:span text:style-name="T475">Enw llawn</text:span></text:p>
      <text:p text:style-name="BodyText"><text:span text:style-name="T476">•<text:s/></text:span><text:span text:style-name="T477">Teitl swydd</text:span></text:p>
      <text:p text:style-name="BodyText"><text:span text:style-name="T478">•<text:s/></text:span><text:span text:style-name="T479">Sefydliad</text:span></text:p>
      <text:p text:style-name="BodyText"><text:span text:style-name="T480">•<text:s/></text:span><text:span text:style-name="T481">Cyfeiriad busnes</text:span></text:p>
      <text:p text:style-name="BodyText"><text:span text:style-name="T482">•<text:s/></text:span><text:span text:style-name="T483">Cyfeiriad e-bost swyddogol</text:span></text:p>
      <text:p text:style-name="BodyText"><text:span text:style-name="T484">•<text:s/></text:span><text:span text:style-name="T485">Datganiad Mynediad Defnyddiwr’ gwreiddiol wedi’i lofnodi<text:s/></text:span></text:p>
      <text:p text:style-name="BodyText"><text:span text:style-name="T486">Rhaid i Ddefnyddwyr Dynodedig</text:span><text:span text:style-name="T487">:</text:span></text:p>
      <text:p text:style-name="BodyText"><text:span text:style-name="T488">•<text:s/></text:span><text:span text:style-name="T489">fod yn aelod o'r asiantaeth a ddiffinnir yn y MoU neu weithio ar ran yr asiantaeth</text:span><text:span text:style-name="T490">.</text:span></text:p>
      <text:p text:style-name="BodyText"><text:span text:style-name="T491">•<text:s/></text:span><text:span text:style-name="T492">fod angen mynediad i'r system a amlinellir yn y MoU oherwydd eu rôl a roddwyd iddynt</text:span><text:span text:style-name="T493">.</text:span></text:p>
      <text:p text:style-name="BodyText"><text:span text:style-name="T494">Dim ond i Ddefnyddwyr Dynodedig sydd wedi'u hyfforddi i'w defnyddio'n gywir y rhoddir mynediad i'r system</text:span><text:span text:style-name="T495">.</text:span></text:p>
      <text:p text:style-name="BodyText"><text:span text:style-name="T496">Bydd defnyddwyr sy'n cael mynediad i'r system yn gyfrifol am eu defnydd o'r system a'r data a gynhwysir ynddi.</text:span></text:p>
      <text:p text:style-name="BodyText"><text:span text:style-name="T497">Bydd cyfranogwyr yn enwebu Uwch Swyddog Cyfrifol at ddibenion awdurdodi ceisiadau newydd</text:span></text:p>
      <text:p text:style-name="BodyText"><text:span text:style-name="T498">am Ddefnyddwyr i'r system.</text:span></text:p>
      <text:p text:style-name="BodyText"><text:span text:style-name="T499">Bydd Uwch Swyddog Cyfrifol<text:s/></text:span><text:span text:style-name="T500">[Part</text:span><text:span text:style-name="T501">i</text:span><text:span text:style-name="T502"><text:s/>B]</text:span><text:span text:style-name="T503"><text:s/></text:span><text:span text:style-name="T504">yn rhoi rhestr o Ddefnyddwyr Dynodedig i weinyddwr y system ac yn adolygu’r rhestr yn flynyddol.</text:span></text:p>
      <text:p text:style-name="BodyText"><text:span text:style-name="T505">Bydd<text:s/></text:span><text:span text:style-name="T506">[Part</text:span><text:span text:style-name="T507">i</text:span><text:span text:style-name="T508"><text:s/>A]</text:span><text:span text:style-name="T509"><text:s/></text:span><text:span text:style-name="T510">yn cadw cofnodion archwilio Defnyddwyr Dynodedig sydd â mynediad i'r system</text:span><text:span text:style-name="T511">}</text:span></text:p>
      <text:p text:style-name="P512"/>
      <text:p text:style-name="BodyText"><text:span text:style-name="BodyTextBold">Ceisiadau Rhyddid Gwybodaeth</text:span></text:p>
      <text:p text:style-name="BodyText"><text:span text:style-name="T513">Bydd y cyfranogwyr yn cynorthwyo ac yn cydweithredu â'i gilydd i alluogi pob Cyfranogwr i gydymffurfio â'i rwymedigaethau datgelu gwybodaeth. Os bydd un Cyfranogwr yn derbyn cais Deddf Rhyddid Gwybodaeth (DRhG) sy’n cynnwys datgelu gwybodaeth a ddarparwyd gan y Cyfranogwr arall, bydd y Cyfranogwr dan sylw yn hysbysu’r llall cyn gynted ag sy’n rhesymol bosibl er mwyn rhoi’r cyfle iddo gyflwyno sylwadau ar effaith bosibl datgeliad a bydd yn cyhoeddi ymateb ffurfiol gan ddilyn ei weithdrefnau mewnol ar gyfer ymateb i geisiadau Rhyddid Gwybodaeth o fewn yr amserlenni statudol</text:span><text:span text:style-name="T514">.</text:span></text:p>
      <text:p text:style-name="BodyText"/>
      <text:p text:style-name="BodyText"><text:span text:style-name="T515">[</text:span><text:span text:style-name="T516">Cofnodwch unrhyw gyfyngiadau ar ddefnyddio’r setiau data ar gyfer ymatebion i geisiadau rhyddid gwybodaeth, ac unrhyw eithriadau o’r ddeddf. Sylwch na ddylech benderfynu ymlaen llaw pa wybodaeth sydd wedi'i chyfyngu i chi neu wedi'i heithrio o'r DdRhG; mae'n rhaid penderfynu ar hyn pan fydd ceisiadau'n cael eu datrys</text:span><text:span text:style-name="T517">]</text:span></text:p>
      <text:p text:style-name="BodyText"/>
      <text:p text:style-name="BodyText"><text:span text:style-name="T518">Cadw Data</text:span><text:span text:style-name="T519"><text:s/></text:span></text:p>
      <text:p text:style-name="BodyText"><text:span text:style-name="T520">Rhaid peidio â chadw data am gyfnod hwy nag sy’n ofynnol at y diben a amlinellir yn adran 2, ac nid yn hwy na’r amserlen gadw a osodwyd gan<text:s/></text:span><text:span text:style-name="T521">[Part</text:span><text:span text:style-name="T522">i</text:span><text:span text:style-name="T523"><text:s/>A]</text:span><text:span text:style-name="T524">.<text:s/></text:span><text:span text:style-name="T525">Oni chytunir fel arall, rhaid i ddata gael ei ddinistrio'n ddiogel ar ôl</text:span><text:span text:style-name="T526"><text:s/></text:span><text:span text:style-name="T527">[</text:span><text:span text:style-name="T528">nodwch y cyfnod</text:span><text:span text:style-name="T529">]</text:span><text:span text:style-name="T530"><text:s/></text:span><text:span text:style-name="T531">yn unol â'r amserlen cadw data</text:span><text:span text:style-name="T532">.</text:span><text:span text:style-name="T533"><text:s/></text:span><text:span text:style-name="T534">[</text:span><text:span text:style-name="T535">Atodwch amserlen cadw data i'r MoU a gwblhawyd</text:span><text:span text:style-name="T536">]</text:span></text:p>
      <text:p text:style-name="BodyText"><text:span text:style-name="T537">Os oes gofyniad i ddata gael eu cadw y tu hwnt i’r cyfnod a nodir yn amserlen cadw data<text:s/></text:span><text:span text:style-name="T538">[Part</text:span><text:span text:style-name="T539">i</text:span><text:span text:style-name="T540"><text:s/>A]</text:span><text:span text:style-name="T541">,</text:span><text:span text:style-name="T542"><text:s/></text:span><text:span text:style-name="T543">dylid gwneud cais ysgrifenedig a chytuno ar estyniad i’r amserlen gadw</text:span><text:span text:style-name="T544">.</text:span></text:p>
      <text:p text:style-name="BodyText"><text:span text:style-name="T545">[</text:span><text:span text:style-name="T546">Rhowch unrhyw ddulliau cymeradwy o ddinistrio data neu sefydliadau dinistrio data cymeradwy i'w defnyddio, os oes angen. Bydd hyn yn unol â'r gofynion ar gyfer data sy'n denu dosbarthiad diogelwch. Bydd timau Diogelwch Gwybodaeth yn amlinellu prosesau dinistrio data y gellir cyfeirio atynt yma yn ôl yr angen</text:span><text:span text:style-name="T547">]</text:span></text:p>
      <text:p text:style-name="BodyText"/>
      <text:p text:style-name="BodyText"><text:span text:style-name="T548">{</text:span><text:span text:style-name="T549">Ar gyfer mynediad i Systemau [Dim ond os oes angen mynediad at raglen neu system y mae angen cynnwys yr adrannau hyn</text:span><text:span text:style-name="T550">]</text:span></text:p>
      <text:p text:style-name="BodyText"><text:span text:style-name="T551">Ni ddylid cadw na thynnu ohoni unrhyw gofnodion na data o'r system ac eithrio yn yr achosion y cytunwyd arnynt</text:span><text:span text:style-name="T552">.</text:span><text:span text:style-name="T553">}</text:span></text:p>
      <text:p text:style-name="BodyText"/>
      <text:h text:style-name="Heading1" text:outline-level="1"><text:bookmark-start text:name="_Toc141690278"/><text:span text:style-name="T554">Adrodd am Ddigwyddiadau</text:span><text:span text:style-name="T555">.</text:span><text:bookmark-end text:name="_Toc141690278"/></text:h>
      <text:p text:style-name="BodyText"><text:span text:style-name="T556">Rhaid rhoi gwybod am achosion o dorri diogelwch data/gwybodaeth, gan gynnwys camddefnydd o wybodaeth a rennir o dan y MoU hwn i'r cysylltiadau dynodedig ar gyfer pob Cyfranogwr fel yr amlinellir isod</text:span><text:span text:style-name="T557">.</text:span></text:p>
      <text:p text:style-name="BodyText"><text:span text:style-name="T558">Rhaid i Ddefnyddwyr Dynodedig roi gwybod am achosion o dorri diogelwch a data drwy hysbysu Uwch-swyddog Cyfrifol (SRO) y ddau barti ar unwaith</text:span><text:span text:style-name="T559">.</text:span></text:p>
      <text:p text:style-name="BodyText"><text:span text:style-name="T560">[</text:span><text:span text:style-name="T561">Rhowch unrhyw ofynion adrodd am ddigwyddiadau ychwanegol</text:span><text:span text:style-name="T562">]</text:span></text:p>
      <text:p text:style-name="BodyText"/>
      <text:h text:style-name="Heading1" text:outline-level="1"><text:bookmark-start text:name="_Toc141690279"/><text:span text:style-name="T563">Darpariaethau deddfwriaethol neu gyfreithiol</text:span><text:span text:style-name="T564">​</text:span><text:bookmark-end text:name="_Toc141690279"/></text:h>
      <text:p text:style-name="BodyText"/>
      <text:p text:style-name="BodyText"><text:span text:style-name="T565">Rhaid i'r defnyddiwr gydymffurfio â'r holl gyfreithiau, statudau, rheoliadau a chodau cymwys. Os oes gennych unrhyw ymholiadau, cysylltwch â<text:s/></text:span><text:span text:style-name="T566">[</text:span><text:span text:style-name="T567">nodwch fanylion cyswllt</text:span><text:span text:style-name="T568">]</text:span><text:span text:style-name="T569"><text:s/></text:span></text:p>
      <text:p text:style-name="BodyText"><text:span text:style-name="T570">[</text:span><text:span text:style-name="T571">Darparwch drosolwg o gyfreithiau, statudau, rheoliadau, a chodau cymwys sy'n berthnasol i'r set ddata ac unrhyw ddiwygiadau sydd ar waith ar adeg prosesu</text:span><text:span text:style-name="T572">]</text:span><text:span text:style-name="T573"><text:s/></text:span></text:p>
      <text:p text:style-name="BodyText"/>
      <text:h text:style-name="Heading1" text:outline-level="1"><text:bookmark-start text:name="_Toc141690280"/><text:span text:style-name="T574">Goresgyn Anghydfodau</text:span><text:bookmark-end text:name="_Toc141690280"/></text:h>
      <text:p text:style-name="BodyText"><text:span text:style-name="T575">Dylid ymdrin ag unrhyw gwynion am y defnydd o ddata/gwybodaeth mewn perthynas â’r MoU o dan weithdrefn gwyno berthnasol y Cyfranogwr y mae ei weithredoedd yn destun y gŵyn</text:span><text:span text:style-name="T576">.<text:s/></text:span></text:p>
      <text:p text:style-name="BodyText"><text:span text:style-name="T577">Dylid cyfeirio manylion cyswllt ar gyfer ymholiadau gweithredol o ddydd i ddydd neu faterion/anghydfodau yn ymwneud â’r gweithgaredd rhannu data a nodir yn y MoU hwn at y cysylltiadau dynodedig a ddarperir ar gyfer pob Cyfranogwr</text:span><text:span text:style-name="T578">.</text:span></text:p>
      <text:p text:style-name="BodyText"><text:span text:style-name="T579">[</text:span><text:span text:style-name="T580">Nodwch fanylion y broses ddatrys, gan gynnwys camau i'w cymryd, rolau a chyfrifoldebau, manylion cyswllt</text:span><text:span text:style-name="T581">]</text:span></text:p>
      <text:p text:style-name="BodyText"><text:span text:style-name="T582">[</text:span><text:span text:style-name="T583">Atod</text:span><text:span text:style-name="T584">wch y</text:span><text:span text:style-name="T585"><text:s/>weithdrefn gwyno i'r<text:s/></text:span><text:span text:style-name="T586">MoU]</text:span></text:p>
      <text:p text:style-name="BodyText"/>
      <text:h text:style-name="Heading1" text:outline-level="1"><text:bookmark-start text:name="_Toc141690281"/><text:span text:style-name="T587">Gofynion Adrodd</text:span><text:bookmark-end text:name="_Toc141690281"/><text:span text:style-name="T588"><text:s/></text:span></text:h>
      <text:p text:style-name="BodyText"><text:span text:style-name="T589">Bydd y Memorandwm Cyd-ddealltwriaeth hwn yn rhedeg am gyfnod amhenodol ond caiff ei adolygu’n flynyddol, neu os gwneir cais am newid i’r cytundeb</text:span><text:span text:style-name="T590">.<text:s/></text:span></text:p>
      <text:p text:style-name="BodyText"/>
      <text:p text:style-name="BodyText"><text:span text:style-name="T591">Ceisir adborth gan Ddefnyddwyr i asesu a yw'r MoU yn dal yn gywir ac yn addas i'r diben</text:span><text:span text:style-name="T592">.<text:s/></text:span></text:p>
      <text:p text:style-name="BodyText"><text:span text:style-name="T593">Gall cynrychiolwyr o'r naill Gyfranogwr neu'r llall alw am adolygiadau y tu allan i'r adolygiad blynyddol arfaethedig. Gellir cymeradwyo unrhyw newidiadau sydd eu hangen o ganlyniad i'r adolygiad hwnnw yn ysgrifenedig a'u hatodi i'r ddogfen hon i'w cynnwys yn yr adolygiad blynyddol ffurfiol</text:span><text:span text:style-name="T594">.<text:s/></text:span></text:p>
      <text:p text:style-name="BodyText"/>
      <text:p text:style-name="BodyText"><text:span text:style-name="T595">Bydd cofnod o'r holl adolygiadau o'r MoU hwn yn cael ei greu a'i gadw gan bob Cyfranogwr</text:span><text:span text:style-name="T596">.</text:span></text:p>
      <text:p text:style-name="BodyText"><text:span text:style-name="T597">Bydd proses adolygu’r MoU yn canolbwyntio ar</text:span><text:span text:style-name="T598">:<text:s/></text:span></text:p>
      <text:p text:style-name="BodyText"><text:span text:style-name="T599">•<text:s/></text:span><text:span text:style-name="T600">a yw'r MoU yn dal yn angenrheidiol ac yn addas i'r diben</text:span></text:p>
      <text:p text:style-name="BodyText"><text:span text:style-name="T601">•<text:s/></text:span><text:span text:style-name="T602">a ddylid ymestyn neu ddiwygio'r trefniadau rhannu data presennol</text:span></text:p>
      <text:p text:style-name="BodyText"/>
      <text:p text:style-name="BodyText"><text:span text:style-name="T603">Ter</text:span><text:span text:style-name="T604">fynu</text:span></text:p>
      <text:p text:style-name="BodyText"><text:span text:style-name="T605">Gall y naill Gyfranogwr neu’r llall derfynu’r Memorandwm Cyd-ddealltwriaeth hwn ar ôl<text:s/></text:span><text:span text:style-name="T606">[</text:span><text:span text:style-name="T607">nodwch yr amserlen</text:span><text:span text:style-name="T608">]</text:span><text:span text:style-name="T609"><text:s/></text:span><text:span text:style-name="T610">o hysbysiad ysgrifenedig i’r llall. Rhaid cyfeirio hysbysiadau terfynu at lofnodwyr y MoU a enwir yn adran 9</text:span><text:span text:style-name="T611">.</text:span></text:p>
      <text:p text:style-name="BodyText"/>
      <text:p text:style-name="BodyText"><text:span text:style-name="T612">Gall y Cyfranogwyr derfynu'r<text:s/></text:span><text:span text:style-name="T613">MoU</text:span><text:span text:style-name="T614"><text:s/>hwn</text:span><text:span text:style-name="T615">:</text:span></text:p>
      <text:p text:style-name="BodyText"><text:span text:style-name="T616">•<text:s/></text:span><text:span text:style-name="T617">Yn dilyn toriad sylweddol gan y Cyfranogwr arall o unrhyw un o delerau'r MoU</text:span><text:span text:style-name="T618">.</text:span></text:p>
      <text:p text:style-name="BodyText"><text:span text:style-name="T619">•<text:s/></text:span><text:span text:style-name="T620">Oherwydd cost, adnoddau, neu ffactorau eraill y tu hwnt i reolaeth y naill Gyfranogwr neu'r llall</text:span><text:span text:style-name="T621">.</text:span></text:p>
      <text:p text:style-name="BodyText"><text:span text:style-name="T622">•<text:s/></text:span><text:span text:style-name="T623">Os bydd unrhyw newid sylweddol mewn amgylchiadau yn digwydd sydd, yn dilyn trafodaeth rhwng y Cyfranogwyr, ym marn resymol y naill neu’r llall neu’r cyfan o’r Cyfranogwyr yn amharu’n sylweddol ar werth y MoU o ran cyflawni eu hamcanion</text:span><text:span text:style-name="T624">.</text:span></text:p>
      <text:p text:style-name="BodyText"/>
      <text:p text:style-name="BodyText"><text:span text:style-name="T625">Cydnabyddir y gall fod amgylchiadau lle na fydd yn bosibl terfynu gweithgaredd rhannu data</text:span><text:span text:style-name="T626">:</text:span></text:p>
      <text:p text:style-name="BodyText"><text:span text:style-name="T627">•<text:s/></text:span><text:span text:style-name="T628">Mae rhannu data yn hanfodol i’r Cyfranogwyr ddarparu eu gwasanaeth busnes a byddai terfynu’r MoU yn effeithio’n ddifrifol ar allu’r sefydliad i gyflawni eu rhwymedigaethau statudol</text:span><text:span text:style-name="T629">.</text:span><text:span text:style-name="T630"><text:s/></text:span></text:p>
      <text:p text:style-name="BodyText"><text:span text:style-name="T631">•<text:s/></text:span><text:span text:style-name="T632">Mae’r rhannu data’n digwydd i fodloni gofyniad cyfreithiol</text:span><text:span text:style-name="T633">.</text:span></text:p>
      <text:p text:style-name="BodyText"/>
      <text:p text:style-name="BodyText"><text:span text:style-name="T634">Lle gwneir penderfyniad i derfynu’r MoU hwn, bydd y Cyfranogwyr yn ymgynghori â’i gilydd i benderfynu sut yr ymdrinnir â’r data a rennir rhwng y Cyfranogwyr</text:span><text:span text:style-name="T635">.</text:span></text:p>
      <text:p text:style-name="BodyText"/>
      <text:h text:style-name="Heading1" text:outline-level="1"><text:bookmark-start text:name="_Toc141690282"/><text:span text:style-name="T636">Llofnodwyr</text:span><text:bookmark-end text:name="_Toc141690282"/></text:h>
      <text:p text:style-name="BodyText"/>
      <text:p text:style-name="BodyText"><text:span text:style-name="T637">Derbyniaf delerau’r Memorandwm Cyd-ddealltwriaeth ar ran<text:s/></text:span><text:span text:style-name="T638">[Part</text:span><text:span text:style-name="T639">i</text:span><text:span text:style-name="T640"><text:s/>A]</text:span></text:p>
      <text:p text:style-name="BodyText"><text:span text:style-name="T641">Llofnod</text:span><text:span text:style-name="T642">:</text:span></text:p>
      <text:p text:style-name="BodyText"><text:span text:style-name="T643">Enw</text:span><text:span text:style-name="T644">:<text:s/></text:span><text:span text:style-name="T645">………………………….</text:span></text:p>
      <text:p text:style-name="BodyText"><text:span text:style-name="T646">Swydd</text:span><text:span text:style-name="T647">:<text:s/></text:span><text:span text:style-name="T648">…………………………….</text:span></text:p>
      <text:p text:style-name="BodyText"><text:span text:style-name="T649">Cyfeiriad</text:span><text:span text:style-name="T650">:<text:s/></text:span><text:span text:style-name="T651">……………………………….</text:span></text:p>
      <text:p text:style-name="BodyText"><text:span text:style-name="T652">D</text:span><text:span text:style-name="T653">yddiad</text:span><text:span text:style-name="T654">:<text:s/></text:span><text:span text:style-name="T655">…………………</text:span></text:p>
      <text:p text:style-name="BodyText"/>
      <text:p text:style-name="BodyText"><text:span text:style-name="T656">Derbyniaf delerau’r Memorandwm<text:s/></text:span><text:span text:style-name="T657">C</text:span><text:span text:style-name="T658">yd-ddealltwriaeth ar ran<text:s/></text:span><text:span text:style-name="T659">[Part</text:span><text:span text:style-name="T660">i</text:span><text:span text:style-name="T661"><text:s/>B]</text:span></text:p>
      <text:p text:style-name="BodyText"><text:span text:style-name="T662">Llofnod</text:span><text:span text:style-name="T663">:</text:span></text:p>
      <text:p text:style-name="BodyText"><text:span text:style-name="T664">Enw</text:span><text:span text:style-name="T665">:</text:span><text:span text:style-name="T666"><text:s/></text:span><text:span text:style-name="T667">……………………………</text:span></text:p>
      <text:p text:style-name="BodyText"><text:span text:style-name="T668">Swydd</text:span><text:span text:style-name="T669">:</text:span><text:span text:style-name="T670"><text:s/>……………………………….</text:span></text:p>
      <text:p text:style-name="BodyText"><text:span text:style-name="T671">Cyfeiriad</text:span><text:span text:style-name="T672">: …………………………………….</text:span></text:p>
      <text:p text:style-name="BodyText"><text:span text:style-name="T673">D</text:span><text:span text:style-name="T674">yddiad</text:span><text:span text:style-name="T675">:<text:s/></text:span><text:span text:style-name="T676">…………</text:span><text:span text:style-name="T677">……</text:span></text:p>
      <text:p text:style-name="BodyText"/>
      <text:p text:style-name="BodyText"><text:span text:style-name="T678">[</text:span><text:span text:style-name="T679">Ar gyfer MoU amlochrog, gwnewch yn siŵr eich bod yn ychwanegu llofnodwyr ychwanegol yn ôl yr angen</text:span><text:span text:style-name="T680">]</text:span></text:p>
      <text:p text:style-name="BodyText"/>
      <text:p text:style-name="P681"/>
      <text:h text:style-name="P682" text:outline-level="1"><text:bookmark-start text:name="_Toc141690283"/><text:span text:style-name="T683">10<text:s/></text:span><text:span text:style-name="T684">Rhestr Termau</text:span><text:bookmark-end text:name="_Toc141690283"/></text:h>
      <text:p text:style-name="BodyText"/>
      <table:table table:style-name="Table685">
        <table:table-columns>
          <table:table-column table:style-name="TableColumn686"/>
          <table:table-column table:style-name="TableColumn687"/>
        </table:table-columns>
        <table:table-row table:style-name="TableRow688">
          <table:table-cell table:style-name="TableCell689">
            <text:p text:style-name="P690">APCC</text:p>
          </table:table-cell>
          <table:table-cell table:style-name="TableCell691">
            <text:p text:style-name="P692"><text:span text:style-name="T693">Mae Cymdeithas Comisiynwyr yr Heddlu a Throseddu (APCC) yn gwmni cyfyngedig trwy warant y mae pob Comisiynydd Heddlu a Throsedd (CHTh), a’r rhai sydd â chyfrifoldebau CHTh yn aelodau ohono.</text:span></text:p>
          </table:table-cell>
        </table:table-row>
        <table:table-row table:style-name="TableRow694">
          <table:table-cell table:style-name="TableCell695">
            <text:p text:style-name="P696">Anonymeiddio</text:p>
          </table:table-cell>
          <table:table-cell table:style-name="TableCell697">
            <text:p text:style-name="P698">Proses sy’n rhwystro neu’n dileu gwybodaeth bersonol ac na ellir ei gwrthdroi yn ôl i ddata personol ar unrhyw adeg na’i chyfuno â setiau data eraill i adnabod unigolyn.</text:p>
          </table:table-cell>
        </table:table-row>
        <table:table-row table:style-name="TableRow699">
          <table:table-cell table:style-name="TableCell700">
            <text:p text:style-name="P701">Data troseddau</text:p>
          </table:table-cell>
          <table:table-cell table:style-name="TableCell702">
            <text:p text:style-name="P703">Data personol yn ymwneud ag euogfarnau troseddol a throseddau neu fesurau diogelwch cysylltiedig. Er enghraifft, gall hefyd gwmpasu amheuaeth neu honiadau o weithgarwch troseddol.</text:p>
            <text:p text:style-name="P704">Rydych yn fwy tebygol o fod angen gwneud Asesiad o'r Effaith ar Breifatrwydd Data (DPIA) ar gyfer prosesu data troseddau gan ei fod yn debygol o fod yn risg uchel.</text:p>
          </table:table-cell>
        </table:table-row>
      </table:table>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Deddf Diogelu Data 2018 (DPA 2018)</text:p>
          </table:table-cell>
          <table:table-cell table:style-name="TableCell712">
            <text:p text:style-name="P713">Yn llywodraethu prosesu gwybodaeth sy’n ymwneud ag unigolion byw, a elwir yn ‘ddata personol’. Mae’n rhoi nifer o hawliau pwysig i unigolion er mwyn sicrhau bod data personol a gwmpesir gan y Ddeddf Diogelu Data yn cael ei brosesu’n gyfreithlon. Yn gyffredinol, mae’r Ddeddf Diogelu Data yn rheoleiddio’r modd y gellir casglu, defnyddio a storio data personol. Mae Rhan 3 yn rheoleiddio prosesu data personol at ‘Ddibenion Gorfodi’r Gyfraith’ a dyma’r rhan sy’n berthnasol i Wybodaeth Weithredol. Gweler hefyd Y Rheoliad Cyffredinol ar Ddiogelu Data (GDPR) y DU.</text:p>
          </table:table-cell>
        </table:table-row>
        <table:table-row table:style-name="TableRow714">
          <table:table-cell table:style-name="TableCell715">
            <text:p text:style-name="P716">Data<text:s/></text:p>
          </table:table-cell>
          <table:table-cell table:style-name="TableCell717">
            <text:p text:style-name="P718"><text:span text:style-name="T719">Mae “data” at ddiben y MoU hwn yn cynnwys data nad yw'n bersonol a gesglir ar gyfer swyddogaeth fusnes gyfreithlon gan y Cyfranogwyr a phan gaiff ei rannu rhwng y Cyfranogwyr gall gefnogi'r Cyfranogwyr i gyflawni eu hamcanion busnes a/neu eu swyddogaethau yn well. Pan fydd y MoU hwn yn cyfeirio at ddata personol bydd yn datgan hyn yn glir</text:span><text:span text:style-name="T720">.</text:span></text:p>
          </table:table-cell>
        </table:table-row>
        <table:table-row table:style-name="TableRow721">
          <table:table-cell table:style-name="TableCell722">
            <text:p text:style-name="P723">Rheolydd data</text:p>
          </table:table-cell>
          <table:table-cell table:style-name="TableCell724">
            <text:p text:style-name="P725"><text:span text:style-name="T726">Mae rheolydd data yn gyfrifol am benderfynu sut mae data personol yn cael ei brosesu a’i ddiogelu rhag niwed.</text:span></text:p>
          </table:table-cell>
        </table:table-row>
        <table:table-row table:style-name="TableRow727">
          <table:table-cell table:style-name="TableCell728">
            <text:p text:style-name="P729"><text:span text:style-name="T730">Prosesydd Data</text:span></text:p>
          </table:table-cell>
          <table:table-cell table:style-name="TableCell731">
            <text:p text:style-name="P732"><text:span text:style-name="T733">Mae ‘prosesydd’ yn golygu person naturiol neu gyfreithiol, awdurdod cyhoeddus, asiantaeth neu gorff arall sy’n prosesu data personol ar ran y rheolydd.</text:span></text:p>
          </table:table-cell>
        </table:table-row>
        <table:table-row table:style-name="TableRow734">
          <table:table-cell table:style-name="TableCell735">
            <text:p text:style-name="P736">Gwrthrych y data</text:p>
          </table:table-cell>
          <table:table-cell table:style-name="TableCell737">
            <text:p text:style-name="P738">Unigolyn byw dynodedig neu adnabyddadwy y mae data personol yn ymwneud ag ef.</text:p>
          </table:table-cell>
        </table:table-row>
        <table:table-row table:style-name="TableRow739">
          <table:table-cell table:style-name="TableCell740">
            <text:p text:style-name="P741">Dilead</text:p>
          </table:table-cell>
          <table:table-cell table:style-name="TableCell742">
            <text:p text:style-name="P743">Gwaredu cofnod yn barhaol drwy ei dynnu oddi ar systemau electronig i’r graddau na ellir ei ail-gyrchu ac eithrio drwy ddefnyddio technegau arbenigol nad ydynt ar gael wrth gynnal busnes arferol.</text:p>
          </table:table-cell>
        </table:table-row>
        <table:table-row table:style-name="TableRow744">
          <table:table-cell table:style-name="TableCell745">
            <text:p text:style-name="P746">Dinistrio</text:p>
          </table:table-cell>
          <table:table-cell table:style-name="TableCell747">
            <text:p text:style-name="P748">Cael gwared yn barhaol ar gofnodion nad oes eu hangen mwyach at ddiben busnes, y tu hwnt i unrhyw waith ailadeiladu posibl. Mae'r term hwn yn cyfeirio at gofnodion copi caled lle mae'r rhain yn cael eu dileu yn anadferadwy.</text:p>
          </table:table-cell>
        </table:table-row>
        <table:table-row table:style-name="TableRow749">
          <table:table-cell table:style-name="TableCell750">
            <text:p text:style-name="P751">Datrysiad</text:p>
          </table:table-cell>
          <table:table-cell table:style-name="TableCell752">
            <text:p text:style-name="P753">Y cam yng nghylch bywyd cofnod lle bernir a ddylai’r cofnod gael ei gadw (at ddibenion busnes neu hanesyddol) neu ei ddinistrio yn unol ag Atodlen Cadw asiantaeth.</text:p>
          </table:table-cell>
        </table:table-row>
        <table:table-row table:style-name="TableRow754">
          <table:table-cell table:style-name="TableCell755">
            <text:p text:style-name="P756">Y Rheoliad Diogelu Data Cyffredinol (UK GDPR)</text:p>
          </table:table-cell>
          <table:table-cell table:style-name="TableCell757">
            <text:p text:style-name="P758">Rheoliad (EU) 2016/679 Senedd Ewrop a’r Cyngor dyddiedig 27 Ebrill 2016 ar amddiffyn personau naturiol o ran prosesu data personol ac ar symud data o’r fath yn rhydd. Mae’r ddeddfwriaeth UE hon yn ehangu hawliau unigolion i reoli sut mae eu gwybodaeth bersonol yn cael ei chasglu a’i phrosesu, gan osod ystod o rwymedigaethau newydd ar sefydliadau i fod yn fwy atebol am ddiogelu data. Gweler hefyd DPA 2018.</text:p>
          </table:table-cell>
        </table:table-row>
      </table:table>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Perchennog Asedau Gwybodaeth (IAO)</text:p>
          </table:table-cell>
          <table:table-cell table:style-name="TableCell766">
            <text:p text:style-name="P767">Unigolyn a enwir sy’n gyfrifol am y wybodaeth sy’n cael ei chreu, ei chael a’i chadw yn ei feysydd busnes, lleoliadau swyddfa a rhaglenni a systemau dynodedig. Maent yn gyfrifol am arwain ar Lywodraethu Gwybodaeth, gwelliannau, a dealltwriaeth o'r asedau yn eu cylch gwaith. Maent yn sicrhau cywirdeb y Gofrestr Asedau Gwybodaeth (IAR), ei aliniad i'w swyddogaethau busnes a'i chydymffurfiad ag unrhyw feini prawf cyfreithiol. Mae IAOau hefyd yn atebol am brosesau rhannu data a dogfennau fel Memorandwm Cyd-ddealltwriaeth (MoU), Cytundebau Rhannu Data (DSA) ac Asesiadau o'r Effaith ar Breifatrwydd Data (DPIA).</text:p>
          </table:table-cell>
        </table:table-row>
        <table:table-row table:style-name="TableRow768">
          <table:table-cell table:style-name="TableCell769">
            <text:p text:style-name="P770">Cofrestr Asedau Gwybodaeth (IAR)</text:p>
          </table:table-cell>
          <table:table-cell table:style-name="TableCell771">
            <text:p text:style-name="P772">Mae IAR yn ffordd syml o alluogi’r Asiantaethau i ddeall a rheoli asedau gwybodaeth a’r risgiau iddynt. Mae IARau yn gyffredin ar draws LlEF a sector cyhoeddus y DU fel elfen allweddol o Reoli a Llywodraethu Gwybodaeth. Mae’n arf allweddol ar gyfer manteisio’n llawn ar asedau gwybodaeth a, phan gaiff ei gwblhau a’i ddiweddaru’n gywir, mae’n helpu i nodi meysydd o ddyblygu, yn nodi perchnogaeth risg uwch ar wybodaeth ac yn annog mwy o effeithlonrwydd. Gellir ei ddefnyddio i nodi meysydd risg posibl a'r angen i'w gwella. Drwy ddeall natur gwybodaeth Asiantaethau a ble mae’n cael ei chynnal, mae’n haws rheoli risg yn effeithiol. Mae'r IAR yn eiddo i Uwch Swyddog Risg Gwybodaeth yr Asiantaeth (SIRO). Mae’r IAR yn cael ei adolygu gan IAOau, Ceidwaid Gwybodaeth a’r tîm Rheoli Cylchred Oes Data a Gwybodaeth yn y Prif Swyddfa Ddata (CDO) i gefnogi’r SIRO i gyflawni ei rôl a’i gyfrifoldebau.</text:p>
          </table:table-cell>
        </table:table-row>
        <table:table-row table:style-name="TableRow773">
          <table:table-cell table:style-name="TableCell774">
            <text:p text:style-name="P775">Swyddfa'r Comisiynydd Gwybodaeth (ICO)</text:p>
          </table:table-cell>
          <table:table-cell table:style-name="TableCell776">
            <text:p text:style-name="P777">Awdurdod y DU a sefydlwyd i gynnal hawliau gwybodaeth er budd y cyhoedd, hyrwyddo didwylledd gan gyrff cyhoeddus a phreifatrwydd data i unigolion.</text:p>
          </table:table-cell>
        </table:table-row>
        <table:table-row table:style-name="TableRow778">
          <table:table-cell table:style-name="TableCell779">
            <text:p text:style-name="P780">Ceidwad Gwybodaeth (IC)</text:p>
          </table:table-cell>
          <table:table-cell table:style-name="TableCell781">
            <text:p text:style-name="P782">Rôl y gellir ei phenodi gan IAO i weithredu fel Pwynt Cyswllt Sengl (SPoC) mewn maes darparu busnes ar gyfer llywodraethu a rheoli gwybodaeth o fewn maes busnes penodol.</text:p>
          </table:table-cell>
        </table:table-row>
        <table:table-row table:style-name="TableRow783">
          <table:table-cell table:style-name="TableCell784">
            <text:p text:style-name="P785">Dibenion Gorfodi’r Gyfraith</text:p>
          </table:table-cell>
          <table:table-cell table:style-name="TableCell786">
            <text:p text:style-name="P787">Diffinnir Dibenion Gorfodi’r Gyfraith yn Rhan 3, Pennod 1, a31 o DPA 2018 sy’n datgan: “Dibenion gorfodi’r gyfraith: At ddibenion y Rhan hon, “dibenion gorfodi’r gyfraith” yw dibenion atal, ymchwilio, canfod neu erlyn troseddau neu gyflawni cosbau troseddol, gan gynnwys diogelu rhag ac atal bygythiadau i ddiogelwch y cyhoedd.” <text:s/></text:p>
          </table:table-cell>
        </table:table-row>
        <table:table-row table:style-name="TableRow788">
          <table:table-cell table:style-name="TableCell789">
            <text:p text:style-name="P790">Gwybodaeth Weithredol</text:p>
          </table:table-cell>
          <table:table-cell table:style-name="TableCell791">
            <text:p text:style-name="P792">Gwybodaeth a brosesir at ddibenion atal, ymchwilio, canfod neu erlyn troseddau neu gyflawni cosbau troseddol. Mae Gwybodaeth Weithredol sydd hefyd yn cynnwys Data Personol (y bydd yn aml iawn) yr un fath â’r wybodaeth a lywodraethir gan Ran 3, ‘Prosesu Gorfodi’r Gyfraith’ o DPA 2018.</text:p>
          </table:table-cell>
        </table:table-row>
        <table:table-row table:style-name="TableRow793">
          <table:table-cell table:style-name="TableCell794">
            <text:p text:style-name="P795">Data personol</text:p>
          </table:table-cell>
          <table:table-cell table:style-name="TableCell796">
            <text:p text:style-name="P797">Unrhyw wybodaeth sy’n ymwneud ag unigolyn byw a nodwyd neu adnabyddadwy. Mae “unigolyn byw adnabyddadwy” yn golygu unigolyn byw y gellir ei adnabod, yn uniongyrchol neu’n anuniongyrchol, yn benodol drwy gyfeirio at— (a) dynodwr megis enw, rhif adnabod, data lleoliad, dynodwr ar-lein, neu (b) un neu fwy o ffactorau sy’n benodol i hunaniaeth gorfforol, ffisiolegol, genetig, meddyliol, economaidd, diwylliannol neu gymdeithasol yr unigolyn. (DPA 2018)</text:p>
          </table:table-cell>
        </table:table-row>
        <table:table-row table:style-name="TableRow798">
          <table:table-cell table:style-name="TableCell799">
            <text:p text:style-name="P800">Tor diogelwch data personol</text:p>
          </table:table-cell>
          <table:table-cell table:style-name="TableCell801">
            <text:p text:style-name="P802">‘Torri diogelwch yn arwain at ddinistrio damweiniol neu anghyfreithlon, colli, newid, datgelu heb awdurdod, neu fynediad at ddata personol a drosglwyddir, a storiwyd neu a broseswyd fel arall’ (Erthygl 4, GDPR y DU). Mae Torri Data Personol yn fath o ddigwyddiad diogelwch/toriad gwybodaeth.</text:p>
          </table:table-cell>
        </table:table-row>
        <table:table-row table:style-name="TableRow803">
          <table:table-cell table:style-name="TableCell804">
            <text:p text:style-name="P805">Prosesu Data Personol</text:p>
          </table:table-cell>
          <table:table-cell table:style-name="TableCell806">
            <text:p text:style-name="P807">Gweithrediad neu set o weithrediadau a gyflawnir ar ddata personol.</text:p>
          </table:table-cell>
        </table:table-row>
        <table:table-row table:style-name="TableRow808">
          <table:table-cell table:style-name="TableCell809">
            <text:p text:style-name="P810">Prosesu yn debygol o arwain at risg uchel</text:p>
          </table:table-cell>
          <table:table-cell table:style-name="TableCell811">
            <text:p text:style-name="P812">Mae enghreifftiau o brosesu o'r fath yn cynnwys ond heb fod yn gyfyngedig i -</text:p>
            <text:p text:style-name="P813">Defnyddio technoleg arloesol, proffilio ar raddfa fawr, data biometrig, data genetig, paru data, prosesu anweledig, olrhain, targedu plant neu unigolion bregus eraill, risg o niwed corfforol i wrthrychau’r data.</text:p>
          </table:table-cell>
        </table:table-row>
        <table:table-row table:style-name="TableRow814">
          <table:table-cell table:style-name="TableCell815">
            <text:p text:style-name="P816">Ffugenwi</text:p>
          </table:table-cell>
          <table:table-cell table:style-name="TableCell817">
            <text:p text:style-name="P818">‘Prosesu data personol yn y fath fodd fel na ellir priodoli’r data personol mwyach i wrthrych data penodol heb ddefnyddio gwybodaeth ychwanegol, ar yr amod bod gwybodaeth ychwanegol o’r fath yn cael ei chadw ar wahân ac yn destun mesurau technegol a threfniadol i sicrhau nad yw data personol yn cael ei briodoli i unigolyn a nodwyd neu adnabyddadwy’. (Erthygl 4 GDPR y DU). I fod yn glir, mae hyn yn wahanol i ddienw (lle mae’r data’n cael ei ddileu ar gyfer unrhyw wybodaeth a allai fod yn ddynodwr gwrthrych y data). Mae ffugenwi yn fath o brosesu a gynlluniwyd i leihau risg diogelu data ond nid ei ddileu; dylid ei ystyried fel mesur diogelwch a lliniaru risg, nid fel techneg anonymeiddio ar ei phen ei hun. Mae data dan ffugenw yn dal i fod yn destun deddfwriaeth diogelu data.</text:p>
          </table:table-cell>
        </table:table-row>
        <table:table-row table:style-name="TableRow819">
          <table:table-cell table:style-name="TableCell820">
            <text:p text:style-name="P821">Cofnodion o Weithgaredd Prosesu (RoPA)</text:p>
          </table:table-cell>
          <table:table-cell table:style-name="TableCell822">
            <text:p text:style-name="P823">Mae’r cofnod o weithgarwch prosesu yn galluogi sefydliad i wneud rhestr o’r swyddogaethau a’r gweithgareddau prosesu data a chael trosolwg o’r hyn y mae’r sefydliad yn ei wneud gyda’r data personol y mae’n ei gadw a gyda phwy y mae’n ei rannu. Mae’r rhwymedigaeth gofnodi wedi’i datgan gan Erthygl 30 o GDPR y DU ac yn cael ei hategu gan DPA 2018.</text:p>
          </table:table-cell>
        </table:table-row>
        <table:table-row table:style-name="TableRow824">
          <table:table-cell table:style-name="TableCell825">
            <text:p text:style-name="P826">Cyfnod Cadw</text:p>
          </table:table-cell>
          <table:table-cell table:style-name="TableCell827">
            <text:p text:style-name="P828">Y cyfnod ar ôl i ddogfen gael ei chau y mae angen ei chadw cyn iddi gael ei hadolygu (gall hyn gynnwys cofnodion a rhai nad ydynt yn gofnodion).</text:p>
          </table:table-cell>
        </table:table-row>
        <table:table-row table:style-name="TableRow829">
          <table:table-cell table:style-name="TableCell830">
            <text:p text:style-name="P831">Amserlen Cadw</text:p>
          </table:table-cell>
          <table:table-cell table:style-name="TableCell832">
            <text:p text:style-name="P833">Dogfen sy’n nodi’r cyfnodau erbyn pryd y mae’n rhaid adolygu gwahanol ddosbarthiadau o wybodaeth yn ffurfiol i benderfynu a ellir eu cadw ymhellach neu eu gwaredu. Mae amserlen cadw cofnodion yn orfodol o dan Erthygl 30 o GDPR y DU..</text:p>
          </table:table-cell>
        </table:table-row>
        <table:table-row table:style-name="TableRow834">
          <table:table-cell table:style-name="TableCell835">
            <text:p text:style-name="P836">Glanweithio Gwybodaeth</text:p>
          </table:table-cell>
          <table:table-cell table:style-name="TableCell837">
            <text:p text:style-name="P838">Dileu cyfeiriadau o gynnwys cofnodion sy’n cynnwys deunydd cudd-wybodaeth sy’n datgelu’n benodol neu’n ddealledig natur neu hunaniaeth ei ffynhonnell, e.e. Ffynonellau Cudd-wybodaeth Dynol technegol neu Gudd neu wybodaeth arbennig o sensitif y mae angen ei thrin yn ofalus.</text:p>
          </table:table-cell>
        </table:table-row>
      </table:table>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Data Categori Arbennig (ac eithrio data o dan Rhan 3)</text:p>
          </table:table-cell>
          <table:table-cell table:style-name="TableCell846">
            <text:p text:style-name="P847">Mae GDPR y DU yn diffinio data categori arbennig fel:</text:p>
            <text:list text:style-name="LFO24" text:continue-numbering="true">
              <text:list-item>
                <text:p text:style-name="P848">Data personol yn datgelu tarddiad hiliol neu ethnig</text:p>
              </text:list-item>
            </text:list>
            <text:p text:style-name="P849"/>
            <text:list text:style-name="LFO24" text:continue-numbering="true">
              <text:list-item>
                <text:p text:style-name="P850">Data personol yn datgelu barn wleidyddol</text:p>
              </text:list-item>
            </text:list>
            <text:p text:style-name="P851"/>
            <text:list text:style-name="LFO24" text:continue-numbering="true">
              <text:list-item>
                <text:p text:style-name="P852">Data personol yn datgelu credoau crefyddol neu athronyddol</text:p>
              </text:list-item>
            </text:list>
            <text:p text:style-name="P853"/>
            <text:list text:style-name="LFO24" text:continue-numbering="true">
              <text:list-item>
                <text:p text:style-name="P854">Data personol yn datgelu aelodaeth undeb llafur</text:p>
              </text:list-item>
            </text:list>
            <text:p text:style-name="P855"/>
            <text:list text:style-name="LFO24" text:continue-numbering="true">
              <text:list-item>
                <text:p text:style-name="P856">Data genetig<text:s/></text:p>
              </text:list-item>
            </text:list>
            <text:p text:style-name="P857"/>
            <text:list text:style-name="LFO24" text:continue-numbering="true">
              <text:list-item>
                <text:p text:style-name="P858">Data biometrig<text:s/></text:p>
              </text:list-item>
            </text:list>
            <text:p text:style-name="P859"/>
            <text:list text:style-name="LFO24" text:continue-numbering="true">
              <text:list-item>
                <text:p text:style-name="P860">Data yn ymwneud ag iechyd</text:p>
              </text:list-item>
            </text:list>
            <text:p text:style-name="P861"/>
            <text:list text:style-name="LFO24" text:continue-numbering="true">
              <text:list-item>
                <text:p text:style-name="P862">Data am fywyd rhywiol person</text:p>
              </text:list-item>
            </text:list>
            <text:p text:style-name="P863"/>
            <text:list text:style-name="LFO24" text:continue-numbering="true">
              <text:list-item>
                <text:p text:style-name="P864">Data am gyfeiriadedd rhywiol person</text:p>
              </text:list-item>
            </text:list>
            <text:p text:style-name="P865">NID yw hyn yn cynnwys data personol am honiadau, achosion neu euogfarnau troseddol (Data troseddau), gan fod rheolau ar wahân yn berthnasol.</text:p>
          </table:table-cell>
        </table:table-row>
      </table:table>
      <text:p text:style-name="P866"/>
      <text:p text:style-name="P867"/>
      <text:h text:style-name="P868" text:outline-level="1"><text:bookmark-start text:name="_Toc141690284"/>Atodiad A – Rhannu Data Personol<text:bookmark-end text:name="_Toc141690284"/></text:h>
      <text:p text:style-name="P869">Os oes gennych ofyniad i rannu data personol o dan y Memorandwm Cyd-ddealltwriaeth (MoU) uchod, gellir defnyddio’r Atodiad hwn i lenwi’r templed â’r wybodaeth sydd ei hangen mewn perthynas â rhannu data personol. RHAID i unrhyw MoU wedi'i gwblhau sy'n cynnwys cyfeiriadau at rannu data personol gael ei adolygu gan eich tîm preifatrwydd data lleol/DPO.</text:p>
      <text:p text:style-name="P870"/>
      <text:p text:style-name="P871">Er mwyn lleihau risgiau, lle bo'n ymarferol rhaid gwneud data'n ddienw cyn ei rannu. Fodd bynnag, ar draws y CJS bydd achosion pan fydd yn rhaid rhannu data personol i gynorthwyo gyda monitro perfformiad neu ystadegau, er enghraifft, samplu ar hap.<text:s/></text:p>
      <text:p text:style-name="P872"/>
      <text:p text:style-name="P873">Dylid cynnal asesiad bob amser i benderfynu a oes angen rhannu data personol neu a ellid cynnal y gweithgaredd heb ddata personol. Rhaid darparu sail gyfreithlon ar gyfer rhannu. Rhaid cynnal sgrinio DPIA i nodi a oes angen DPIA llawn.</text:p>
      <text:p text:style-name="P874"/>
      <text:p text:style-name="P875">Gwiriwch ag asiantaethau bob amser, a lle mae MoU neu DSA ar gyfer rhannu data personol yn bodoli, dylid ei ddefnyddio, ar yr amod ei fod yn bodloni’r gofynion ar gyfer yr anghenion rhannu data.</text:p>
      <text:p text:style-name="P876"/>
      <text:p text:style-name="BodyText"><text:span text:style-name="T877">Lle nad oes cytundeb yn ei le, gellir defnyddio’r atodiad hwn fel canllaw ar gyfer rhannu data personol, fodd bynnag bydd angen camau ychwanegol (sgrinio DPIA, DPIA, Asesiad o’r Effaith ar Gydraddoldeb, diweddaru RoPA os oes angen</text:span><text:span text:style-name="T878">)</text:span><text:span text:style-name="T879">.</text:span><text:span text:style-name="T880"><text:s/></text:span><text:span text:style-name="T881">Rhaid gwirio unrhyw MoU ar gyfer rhannu data personol gyda'r tîm preifatrwydd neu'r DPO i sicrhau ei fod yn bodloni'r holl reoliadau preifatrwydd</text:span><text:span text:style-name="T882">.</text:span></text:p>
      <text:p text:style-name="P883"/>
      <text:p text:style-name="P884">Mae gwybodaeth ychwanegol am rannu data personol ar gael ar wefan yr ICO:<text:s/></text:p>
      <text:p text:style-name="BodyText"><text:a xlink:href="https://ico.org.uk/for-organisations/guide-to-data-protection/ico-codes-of-practice/data-sharing-a-code-of-practice/data-sharing-agreements/#include" office:target-frame-name="_top" xlink:show="replace"><text:span text:style-name="Hyperlink">Data sharing agreements | ICO</text:span></text:a></text:p>
      <text:p text:style-name="BodyText"/>
      <text:p text:style-name="P885">Yng Nghymru, yn ogystal â gofynion GDPR/DPA 2018, rydym yn cynghori eich bod yn dilyn yr adnoddau sydd ar gael o dan Gytundeb Rhannu Gwybodaeth Bersonol Cymru (WASPI) i fwrw ymlaen â rhannu data personol:<text:s/></text:p>
      <text:p text:style-name="BodyText"><text:a xlink:href="https://www.waspi.llyw.cymru/" office:target-frame-name="_top" xlink:show="replace"><text:span text:style-name="Hyperlink">WASPI<text:s/></text:span><text:span text:style-name="Hyperlink">– Cytundeb Rhannu Gwybodaeth Bersonol Cymru (llyw.cymru)</text:span></text:a></text:p>
      <text:p text:style-name="P886"/>
      <text:h text:style-name="P887" text:outline-level="3"><text:bookmark-start text:name="_Toc141690285"/>Rhannu Data Personol – Gwybodaeth Ychwanegol sy'n Ofynnol yn y Templed<text:bookmark-end text:name="_Toc141690285"/></text:h>
      <text:p text:style-name="BodyText">Er mwyn i’r templed MoU fod yn addas ar gyfer rhannu data personol, rhaid darparu gwybodaeth ychwanegol ym mhob un o’r adrannau a nodir isod.</text:p>
      <text:p text:style-name="BodyText"/>
      <text:p text:style-name="BodyText">1.<text:s/>Partïon i’r cytundeb – Cynhwyswch fanylion cyswllt y swyddog diogelu data (DPO) neu weithiwr perthnasol arall sy’n gyfrifol am rannu data.<text:s/></text:p>
      <text:p text:style-name="BodyText"/>
      <text:p text:style-name="BodyText">2.<text:s/>Pwrpas – Eglurwch yn glir y sail gyfreithlon ar gyfer rhannu data. Efallai na fydd y sail gyfreithlon ar gyfer un sefydliad mewn trefniant rhannu data yr un fath ag i’r un arall.</text:p>
      <text:p text:style-name="BodyText">Os ydych yn defnyddio caniatâd fel sail gyfreithlon ar gyfer datgelu, yna dylai eich cytundeb ddarparu ffurflen ganiatâd enghreifftiol. Dylech hefyd fynd i'r afael â materion sy'n ymwneud â dal caniatâd yn ôl neu ei dynnu'n ôl.</text:p>
      <text:p text:style-name="BodyText">Dylech hefyd nodi’r pŵer cyfreithiol y caniateir i chi rannu’r data oddi tano.</text:p>
      <text:p text:style-name="BodyText">Mae canllaw i Sail Gyfreithlon ar gael ar wefan yr ICO:<text:s/><text:a xlink:href="https://ico.org.uk/for-organisations/uk-gdpr-guidance-and-resources/lawful-basis/a-guide-to-lawful-basis/" office:target-frame-name="_top" xlink:show="replace"><text:span text:style-name="Hyperlink">A guide to lawful basis | ICO</text:span></text:a></text:p>
      <text:p text:style-name="BodyText"/>
      <text:p text:style-name="BodyText">3.<text:s/>Trosolwg rhannu data - Os ydych yn gweithredu gyda rheolydd arall fel cyd-reolwyr data personol, mae rhwymedigaeth gyfreithiol i nodi eich cyfrifoldebau mewn trefniant rheoli ar y cyd, o dan GDPR y DU/Rhan 2 o DPA 2018 ac o dan Ran 3. o DPA 2018. Er bod cod ymarfer rhannu data’r ICO yn canolbwyntio’n bennaf ar rannu data rhwng rheolwyr ar wahân, gallai darpariaethau cytundeb rhannu data eich helpu i roi trefniant rheoli ar y cyd ar waith. Rhaid i reolwyr ar y cyd fodloni gofynion Erthygl 24, GDPR y DU.</text:p>
      <text:p text:style-name="BodyText">Dogfennwch yr amodau perthnasol ar gyfer prosesu, fel y bo’n briodol o dan GDPR y DU neu Ddeddf Diogelu Data 2018.</text:p>
      <text:p text:style-name="BodyText"/>
      <text:p text:style-name="BodyText">4.<text:s/>Trefniadau Llywodraethu Gwybodaeth - Gosodwch reolaethau penodol ar gyfer rheoli a chadw/dileu data personol, yn unol ag egwyddorion diogelu data.</text:p>
      <text:p text:style-name="BodyText"/>
      <text:p text:style-name="BodyText">5.<text:s/>Adrodd am Ddigwyddiadau – Cynhwyswch ofyniad bod y DPO neu’r unigolyn preifatrwydd data a enwir yn cael ei hysbysu am unrhyw doriad data posibl, a’r gofyniad i hysbysu’r ICO.<text:s/></text:p>
      <text:p text:style-name="BodyText"/>
      <text:p text:style-name="BodyText">6.<text:s/>Darpariaethau deddfwriaethol neu gyfreithiol – Cynhwyswch ofyniad i gadw at GDPR y DU a DPA 2018</text:p>
      <text:p text:style-name="BodyText"/>
      <text:p text:style-name="BodyText">7.<text:s/>Goresgyn Anghydfodau – Dim newid</text:p>
      <text:p text:style-name="BodyText"/>
      <text:p text:style-name="BodyText">8.<text:s/>Gofynion adrodd – Dim newid</text:p>
      <text:p text:style-name="BodyText"/>
      <text:p text:style-name="BodyText">9.<text:s/>Llofnodwyr – Dim newid</text:p>
      <text:p text:style-name="P888"/>
      <text:h text:style-name="P889" text:outline-level="3"><text:bookmark-start text:name="_Toc141690286"/>Rhannu Data Personol - Canllawiau pellach ar Femorandwm Cyd-ddealltwriaeth sy'n cynnwys data personol<text:bookmark-end text:name="_Toc141690286"/></text:h>
      <text:h text:style-name="P890" text:outline-level="3"><text:bookmark-start text:name="_Toc141690287"/>Wrth ddrafftio Memorandwm Cyd-ddealltwriaeth ar gyfer rhannu data personol, ystyriwch y wybodaeth isod.<text:bookmark-end text:name="_Toc141690287"/><text:span text:style-name="T891"><text:s/></text:span></text:h>
      <table:table table:style-name="Table892">
        <table:table-columns>
          <table:table-column table:style-name="TableColumn893"/>
          <table:table-column table:style-name="TableColumn894"/>
        </table:table-columns>
        <table:table-row table:style-name="TableRow895">
          <table:table-cell table:style-name="TableCell896">
            <text:p text:style-name="BodyText"><text:span text:style-name="T897">Nodwch ddiben y fenter rhannu data</text:span></text:p>
          </table:table-cell>
          <table:table-cell table:style-name="TableCell898">
            <text:p text:style-name="P899">Eglurwch:</text:p>
            <text:list text:style-name="LFO21" text:continue-numbering="true">
              <text:list-item>
                <text:p text:style-name="P900">y nodau penodol sydd gennych;</text:p>
              </text:list-item>
              <text:list-item>
                <text:p text:style-name="P901">pam fod angen rhannu data i gyflawni'r nodau hynny; ac</text:p>
              </text:list-item>
              <text:list-item>
                <text:p text:style-name="P902">y buddion yr ydych yn gobeithio eu cyflwyno i unigolion neu i gymdeithas yn ehangach.</text:p>
              </text:list-item>
            </text:list>
            <text:p text:style-name="P903">Dylech ddogfennu hyn mewn termau manwl gywir fel bod pob parti yn gwbl glir ynghylch y dibenion y gallant rannu neu ddefnyddio'r data ar eu cyfer.</text:p>
          </table:table-cell>
        </table:table-row>
        <table:table-row table:style-name="TableRow904">
          <table:table-cell table:style-name="TableCell905">
            <text:p text:style-name="BodyText"><text:span text:style-name="T906">Nodwch sefydliadau sy'n ymwneud â rhannu data a gwybodaeth gyswllt</text:span></text:p>
          </table:table-cell>
          <table:table-cell table:style-name="TableCell907">
            <text:p text:style-name="P908">Nodwch yn glir yr holl sefydliadau a fydd yn ymwneud â rhannu data.</text:p>
            <text:p text:style-name="P909">Cynhwyswch fanylion cyswllt y swyddog diogelu data (DPO) neu weithiwr perthnasol arall sy’n gyfrifol am rannu data, ac yn ddelfrydol ar gyfer aelodau allweddol eraill o staff.<text:s/></text:p>
            <text:p text:style-name="BodyText"><text:span text:style-name="T910">Dylai gynnwys gweithdrefnau ar gyfer cynnwys sefydliadau ychwanegol yn y trefniant rhannu data ac ar gyfer delio ag achosion lle mae angen eithrio sefydliad rhag rhannu data.</text:span><text:span text:style-name="T911">.</text:span></text:p>
          </table:table-cell>
        </table:table-row>
      </table:table>
      <text:p text:style-name="P912"/>
      <table:table table:style-name="Table913">
        <table:table-columns>
          <table:table-column table:style-name="TableColumn914"/>
          <table:table-column table:style-name="TableColumn915"/>
        </table:table-columns>
        <table:table-row table:style-name="TableRow916">
          <table:table-cell table:style-name="TableCell917">
            <text:p text:style-name="BodyText"><text:span text:style-name="T918">Ar gyfer rheolwyr ar y cyd</text:span></text:p>
          </table:table-cell>
          <table:table-cell table:style-name="TableCell919">
            <text:p text:style-name="BodyText"><text:span text:style-name="T920">Os ydych yn gweithredu gyda rheolydd arall fel cyd-reolwyr data personol, mae rhwymedigaeth gyfreithiol i nodi eich cyfrifoldebau mewn trefniant rheoli ar y cyd, o dan GDPR y DU/Rhan 2 o DPA 2018 ac o dan Ran 3 o DPA 2018. Er bod y cod yn canolbwyntio'n bennaf ar rannu data rhwng rheolwyr ar wahân, gallai darpariaethau cytundeb rhannu data eich helpu i roi trefniant rheoli ar y cyd ar waith</text:span><text:span text:style-name="T921">.</text:span></text:p>
          </table:table-cell>
        </table:table-row>
        <table:table-row table:style-name="TableRow922">
          <table:table-cell table:style-name="TableCell923">
            <text:p text:style-name="BodyText"><text:span text:style-name="T924">Disgrifiwch y mathau o ddata sydd i'w rhannu</text:span></text:p>
          </table:table-cell>
          <table:table-cell table:style-name="TableCell925">
            <text:p text:style-name="BodyText"><text:span text:style-name="T926">Nodwch y mathau o ddata rydych yn bwriadu eu rhannu. Efallai y bydd angen manylu ar hyn, oherwydd mewn rhai achosion bydd yn briodol rhannu gwybodaeth benodol yn unig a gedwir mewn ffeil am unigolyn, gan hepgor deunydd arall, mwy sensitif, er enghraifft, data categori arbennig. Mewn rhai achosion gall fod yn briodol atodi ‘caniatâd’ i rai eitemau data, fel mai dim ond aelodau penodol o staff neu staff mewn rolau penodol sy’n cael eu gweld; er enghraifft, staff sydd wedi derbyn hyfforddiant priodol</text:span><text:span text:style-name="T927">.</text:span></text:p>
          </table:table-cell>
        </table:table-row>
        <table:table-row table:style-name="TableRow928">
          <table:table-cell table:style-name="TableCell929">
            <text:p text:style-name="BodyText"><text:span text:style-name="T930">Eglurwch y sail gyfreithlon ar gyfer rhannu</text:span></text:p>
          </table:table-cell>
          <table:table-cell table:style-name="TableCell931">
            <text:p text:style-name="P932">Eglurwch yn glir y sail gyfreithlon ar gyfer rhannu data. Efallai na fydd y sail gyfreithlon ar gyfer un sefydliad mewn trefniant rhannu data yr un fath â’r un arall.</text:p>
            <text:p text:style-name="P933">Os ydych yn defnyddio caniatâd fel sail gyfreithlon ar gyfer datgelu, yna dylai eich cytundeb ddarparu ffurflen ganiatâd enghreifftiol. Dylech hefyd fynd i'r afael â materion sy'n ymwneud â dal caniatâd yn ôl neu ei dynnu'n ôl.</text:p>
            <text:p text:style-name="P934">Dylech hefyd nodi’r pŵer cyfreithiol y caniateir i chi rannu’r data oddi tano.</text:p>
          </table:table-cell>
        </table:table-row>
        <table:table-row table:style-name="TableRow935">
          <table:table-cell table:style-name="TableCell936">
            <text:p text:style-name="BodyText"><text:span text:style-name="T937">A oes unrhyw ddata categori arbennig, data sensitif neu ddata troseddau</text:span><text:span text:style-name="T938">?</text:span></text:p>
          </table:table-cell>
          <table:table-cell table:style-name="TableCell939">
            <text:p text:style-name="BodyText"><text:span text:style-name="T940">Dogfennwch yr amodau neu’r eithriadau perthnasol ar gyfer prosesu, fel y bo’n briodol o dan GDPR y DU neu DPA 2018, os yw’r data rydych yn ei rannu’n cynnwys data categori arbennig neu ddata troseddau o dan GDPR y DU, neu os oes prosesu sensitif o fewn ystyr Rhan 3 DPA 2018</text:span><text:span text:style-name="T941">.</text:span></text:p>
          </table:table-cell>
        </table:table-row>
        <table:table-row table:style-name="TableRow942">
          <table:table-cell table:style-name="TableCell943">
            <text:p text:style-name="BodyText"><text:span text:style-name="T944">Mynediad a hawliau unigol</text:span></text:p>
          </table:table-cell>
          <table:table-cell table:style-name="TableCell945">
            <text:p text:style-name="P946">Eglurwch y gweithdrefnau ar gyfer cydymffurfio â hawliau unigol. Mae’r rhain yn cynnwys yr hawl i gael mynediad at wybodaeth benodol am y prosesu yn ogystal â’u data personol ei hun, yr hawl i wrthwynebu a cheisiadau i gywiro a dileu. Rhaid i chi ei gwneud yn glir yn y cytundeb bod yr holl reolwyr yn parhau i fod yn gyfrifol am gydymffurfio, hyd yn oed os oes gennych brosesau sy'n nodi pwy ddylai gyflawni tasgau penodol.</text:p>
            <text:p text:style-name="P947">Er enghraifft, dylai’r cytundeb esbonio beth i’w wneud pan fydd sefydliad yn derbyn cais am fynediad at ddata a rennir neu wybodaeth arall, boed hynny o dan y ddeddfwriaeth diogelu data, neu o dan ddeddfwriaeth rhyddid gwybodaeth. Yn benodol, o ystyried y gall testunau data gysylltu ag unrhyw reolwr sy’n ymwneud â’r rhannu, dylai wneud yn glir mai un aelod o staff (DPO yn gyffredinol yn achos data personol) neu sefydliad sy’n cymryd cyfrifoldeb cyffredinol am sicrhau bod yr unigolyn yn gallu cael mynediad hawdd at eu holl ddata personol sydd wedi cael ei rannu.</text:p>
            <text:p text:style-name="P948">Sicrhewch fod hysbysiad preifatrwydd yn ei le. Rhaid i hysbysiad preifatrwydd gynnwys yr holl wybodaeth ofynnol o dan Erthygl 13 ac Erthygl 14 o GDPR y DU.</text:p>
            <text:p text:style-name="P949">Ar gyfer rheolwyr ar y cyd, mae Erthygl 26 o GDPR y DU ac adran 58 o DPA 2018 ar gyfer prosesu Rhan 3 yn ei gwneud yn ofynnol i chi nodi yn y cytundeb pa reolydd yw’r pwynt cyswllt ar gyfer testunau data.</text:p>
            <text:p text:style-name="P950">Bydd yn rhaid i chi wneud penderfyniadau am fynediad fesul achos.</text:p>
            <text:p text:style-name="P951">Ar gyfer awdurdodau cyhoeddus, dylai'r cytundeb hefyd gynnwys yr angen i gynnwys rhai mathau o wybodaeth yn eich cynllun cyhoeddi rhyddid gwybodaeth.</text:p>
            <text:p text:style-name="P952">Mae rhagor o fanylion am hawliau unigol o dan GDPR y DU/Rhan 2 o DPA 2018 ac o dan Ran 3 o DPA 2018 yn adran cod ymarfer rhannu data’r ICO ar hawliau unigolion. Mae rhagor o wybodaeth hefyd ar Ran 3 yn yr adran yn y cod hwn ar brosesu gorfodi’r gyfraith.</text:p>
          </table:table-cell>
        </table:table-row>
        <table:table-row table:style-name="TableRow953">
          <table:table-cell table:style-name="TableCell954">
            <text:p text:style-name="BodyText"><text:span text:style-name="T955">Trefniadau llywodraethu gwybodaeth</text:span></text:p>
          </table:table-cell>
          <table:table-cell table:style-name="TableCell956">
            <text:p text:style-name="P957">Sicrhewch bod pob sefydliad sy'n ymwneud â'r rhannu:</text:p>
            <text:list text:style-name="LFO22" text:continue-numbering="true">
              <text:list-item>
                <text:p text:style-name="P958">â chyngor manwl ynghylch pa setiau data y gallant eu rhannu, er mwyn atal gwybodaeth amherthnasol neu ormodol rhag cael ei datgelu;</text:p>
              </text:list-item>
              <text:list-item>
                <text:p text:style-name="P959">yn sicrhau bod y data y maent yn ei rannu yn gywir, er enghraifft trwy ofyn am ymarfer samplu cyfnodol a dadansoddi ansawdd data;</text:p>
              </text:list-item>
              <text:list-item>
                <text:p text:style-name="P960">yn cofnodi data yn yr un fformat, gan gadw at safonau agored pan fo hynny'n berthnasol. Gallai'r cytundeb gynnwys enghreifftiau sy'n dangos sut i gofnodi neu drosi eitemau data penodol, er enghraifft dyddiadau geni;</text:p>
              </text:list-item>
              <text:list-item>
                <text:p text:style-name="P961">yn meddu ar reolau cyffredin ar gyfer cadw a dileu eitemau data a rennir, fel sy'n briodol i'w natur a'u cynnwys, a gweithdrefnau ar gyfer delio ag achosion lle gallai fod gan wahanol sefydliadau reolau cadw neu ddileu statudol neu broffesiynol gwahanol;</text:p>
              </text:list-item>
              <text:list-item>
                <text:p text:style-name="P962">yn meddu ar drefniadau diogelwch technegol a threfniadol cyffredin, gan gynnwys trosglwyddo'r data a gweithdrefnau ar gyfer ymdrin ag unrhyw achos o dorri'r cytundeb mewn modd amserol;</text:p>
              </text:list-item>
              <text:list-item>
                <text:p text:style-name="P963">yn sicrhau bod eu staff wedi'u hyfforddi'n briodol a'u bod yn ymwybodol o'u cyfrifoldebau am unrhyw ddata a rennir y mae ganddynt fynediad iddo;</text:p>
              </text:list-item>
              <text:list-item>
                <text:p text:style-name="P964">yn meddu ar weithdrefnau ar gyfer delio â cheisiadau mynediad, cwynion neu ymholiadau gan aelodau'r cyhoedd;</text:p>
              </text:list-item>
              <text:list-item>
                <text:p text:style-name="P965">gydag amserlen ar gyfer asesu effeithiolrwydd parhaus y fenter rhannu data a'r cytundeb sy'n ei llywodraethu;<text:s/></text:p>
              </text:list-item>
              <text:list-item>
                <text:p text:style-name="P966">yn meddu ar weithdrefnau ar gyfer ymdrin â therfynu'r fenter rhannu data, gan gynnwys dileu data a rennir neu ei ddychwelyd i'r sefydliad a'i darparodd yn wreiddiol; ac</text:p>
              </text:list-item>
              <text:list-item>
                <text:p text:style-name="P967">â gweithdrefnau mewn achos o dorri rheolau data personol.</text:p>
              </text:list-item>
            </text:list>
          </table:table-cell>
        </table:table-row>
      </table:table>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BodyText"><text:span text:style-name="T974">Gwybodaeth Ychwanegol</text:span></text:p>
          </table:table-cell>
          <table:table-cell table:style-name="TableCell975">
            <text:p text:style-name="P976">Mae'n debygol o fod yn ddefnyddiol i'ch cytundeb gael atodiad(au), gan gynnwys:</text:p>
            <text:list text:style-name="LFO23" text:continue-numbering="true">
              <text:list-item>
                <text:p text:style-name="P977">crynodeb o'r darpariaethau deddfwriaethol allweddol a darpariaethau cyfreithiol eraill, er enghraifft adrannau perthnasol o DPA 2018, unrhyw gyfraith sy'n rhoi eich pŵer cyfreithiol ar gyfer rhannu data a dolenni i unrhyw ganllawiau proffesiynol awdurdodol;</text:p>
              </text:list-item>
              <text:list-item>
                <text:p text:style-name="P978">ffurflen fodel ar gyfer ceisio caniatâd unigolion ar gyfer rhannu data, pan fo hynny'n sail gyfreithlon; a</text:p>
              </text:list-item>
              <text:list-item>
                <text:p text:style-name="P979">diagram i ddangos sut i benderfynu a ddylid rhannu data.</text:p>
              </text:list-item>
            </text:list>
            <text:p text:style-name="P980"/>
          </table:table-cell>
        </table:table-row>
      </table:table>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in" fo:margin-bottom="0.0833in" fo:margin-left="0.3937in" fo:text-indent="-0.3937in">
        <style:tab-stops/>
      </style:paragraph-properties>
      <style:text-properties style:font-name-asian="SimHei" style:font-name-complex="Arial" fo:color="#00172D" fo:font-size="22pt" style:font-size-asian="22pt" style:font-size-complex="16pt" fo:hyphenate="false"/>
    </style:style>
    <style:style style:name="Heading2" style:display-name="Heading 2" style:family="paragraph" style:parent-style-name="Normal" style:next-style-name="BodyText" style:default-outline-level="2">
      <style:paragraph-properties fo:margin-top="0.0416in" fo:margin-bottom="0in" fo:margin-left="0.4923in" fo:text-indent="-0.4923in">
        <style:tab-stops/>
      </style:paragraph-properties>
      <style:text-properties style:font-name="Arial" style:font-weight-complex="bold" fo:color="#64778A" fo:font-size="18pt" style:font-size-asian="18pt" fo:hyphenate="false"/>
    </style:style>
    <style:style style:name="Heading3" style:display-name="Heading 3" style:family="paragraph" style:parent-style-name="Normal" style:next-style-name="BodyText" style:default-outline-level="3">
      <style:paragraph-properties fo:keep-with-next="always" fo:keep-together="always" fo:margin-top="0.0277in" fo:margin-bottom="0in" fo:margin-left="0.6895in" fo:text-indent="-0.6895in">
        <style:tab-stops/>
      </style:paragraph-properties>
      <style:text-properties style:font-name-asian="SimHei" style:font-name-complex="Arial" style:font-weight-complex="bold" fo:color="#64778A" fo:font-size="16pt" style:font-size-asian="16pt" style:font-size-complex="12pt" fo:hyphenate="false"/>
    </style:style>
    <style:style style:name="Heading4" style:display-name="Heading 4" style:family="paragraph" style:parent-style-name="Normal" style:next-style-name="BodyText" style:default-outline-level="4">
      <style:paragraph-properties fo:margin-top="0.0555in" fo:margin-bottom="0.0555in"/>
      <style:text-properties style:font-name-complex="Arial" fo:color="#00172D" fo:font-size="14pt" style:font-size-asian="14pt" style:font-size-complex="12pt" fo:hyphenate="false"/>
    </style:style>
    <style:style style:name="Heading5" style:display-name="Heading 5" style:family="paragraph" style:parent-style-name="Normal" style:next-style-name="BodyText" style:default-outline-level="5">
      <style:paragraph-properties fo:margin-top="0.0277in" fo:margin-bottom="0.0277in"/>
      <style:text-properties fo:font-style="italic" style:font-style-asian="italic" style:font-style-complex="italic" fo:color="#64778A" fo:font-size="12pt" style:font-size-asian="12pt" style:font-size-complex="12pt" fo:hyphenate="false"/>
    </style:style>
    <style:style style:name="Heading6" style:display-name="Heading 6" style:family="paragraph" style:parent-style-name="Normal" style:next-style-name="BodyText" style:default-outline-level="6">
      <style:paragraph-properties fo:keep-with-next="always" fo:keep-together="always" fo:margin-top="0.0277in" fo:margin-bottom="0.0277in"/>
      <style:text-properties style:font-name-asian="SimHei" style:font-name-complex="Arial" fo:font-weight="bold" style:font-weight-asian="bold" fo:color="#64778A" fo:font-size="12pt" style:font-size-asian="12pt" fo:hyphenate="false"/>
    </style:style>
    <style:style style:name="Heading7" style:display-name="Heading 7" style:family="paragraph" style:parent-style-name="Normal" style:next-style-name="Normal" style:default-outline-level="7">
      <style:paragraph-properties fo:keep-with-next="always" fo:keep-together="always" fo:border-top="0.0138in solid #0580A7" fo:border-left="0.0416in solid #0580A7" fo:border-bottom="0.0138in solid #0580A7" fo:border-right="0.0416in solid #0580A7" fo:padding-top="0.0138in" fo:padding-left="0.0555in" fo:padding-bottom="0.0138in" fo:padding-right="0.0555in" style:shadow="none" fo:margin-top="0.0277in" fo:margin-bottom="0in" fo:background-color="#0580A7"/>
      <style:text-properties style:font-name-asian="SimHei" style:font-name-complex="Arial" fo:font-weight="bold" style:font-weight-asian="bold" style:font-style-complex="italic" fo:color="#FFFFFF"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style:font-name-asian="SimHei" style:font-name-complex="Arial"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style:font-name-asian="SimHei" style:font-name-complex="Arial"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top="0.0694in" fo:margin-bottom="0.0694in" fo:line-height="100%"/>
      <style:text-properties fo:color="#000000" fo:language="cy"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SimHei" style:font-name-complex="Arial" fo:color="#00172D" fo:font-size="22pt" style:font-size-asian="22pt" style:font-size-complex="16pt"/>
    </style:style>
    <style:style style:name="Heading2Char" style:display-name="Heading 2 Char" style:family="text" style:parent-style-name="DefaultParagraphFont">
      <style:text-properties style:font-name="Arial" style:font-weight-complex="bold" fo:color="#64778A" fo:font-size="18pt" style:font-size-asian="18pt"/>
    </style:style>
    <style:style style:name="XLargetextDarkBlue" style:display-name="X Large text Dark Blue" style:family="text" style:parent-style-name="DefaultParagraphFont">
      <style:text-properties style:font-name="Arial" fo:font-weight="normal" style:font-weight-asian="normal" style:font-weight-complex="bold" fo:color="#00172D" fo:font-size="150pt" style:font-size-asian="150pt" style:font-size-complex="130pt"/>
    </style:style>
    <style:style style:name="LargetextGrey03" style:display-name="Large text Grey 03" style:family="text" style:parent-style-name="DefaultParagraphFont">
      <style:text-properties fo:font-weight="normal" style:font-weight-asian="normal" style:font-weight-complex="bold" fo:color="#64778A" fo:font-size="48pt" style:font-size-asian="48pt" style:font-size-complex="130pt"/>
    </style:style>
    <style:style style:name="Footer" style:display-name="Footer" style:family="paragraph" style:parent-style-name="Normal">
      <style:paragraph-properties fo:text-align="center" fo:margin-top="0in" fo:margin-bottom="0in">
        <style:tab-stops>
          <style:tab-stop style:type="center" style:position="3.134in"/>
          <style:tab-stop style:type="right" style:position="6.268in"/>
        </style:tab-stops>
      </style:paragraph-properties>
      <style:text-properties fo:color="#64778A" fo:hyphenate="false"/>
    </style:style>
    <style:style style:name="FooterChar" style:display-name="Footer Char" style:family="text" style:parent-style-name="DefaultParagraphFont">
      <style:text-properties fo:color="#64778A" fo:font-size="10pt" style:font-size-asian="10pt"/>
    </style:style>
    <style:style style:name="BodyText" style:display-name="Body Text" style:family="paragraph" style:parent-style-name="Normal">
      <style:paragraph-properties fo:margin-top="0.0555in" fo:margin-bottom="0.0555in"/>
      <style:text-properties fo:hyphenate="false"/>
    </style:style>
    <style:style style:name="BodyTextChar" style:display-name="Body Text Char" style:family="text" style:parent-style-name="DefaultParagraphFont">
      <style:text-properties fo:color="#000000" fo:font-size="10pt" style:font-size-asian="10pt"/>
    </style:style>
    <style:style style:name="ListBullet" style:display-name="List Bullet" style:family="paragraph" style:parent-style-name="Normal" style:list-style-name="LFO2">
      <style:paragraph-properties fo:margin-top="0.0277in" fo:margin-bottom="0.0277in"/>
      <style:text-properties fo:hyphenate="false"/>
    </style:style>
    <style:style style:name="ListBullet2" style:display-name="List Bullet 2" style:family="paragraph" style:parent-style-name="Normal" style:list-style-name="LFO2">
      <style:paragraph-properties style:contextual-spacing="true"/>
      <style:text-properties fo:hyphenate="false"/>
    </style:style>
    <style:style style:name="ListBullet3" style:display-name="List Bullet 3" style:family="paragraph" style:parent-style-name="Normal" style:list-style-name="LFO3">
      <style:paragraph-properties style:contextual-spacing="true" fo:margin-left="0.5909in" fo:text-indent="-0.1972in">
        <style:tab-stops/>
      </style:paragraph-properties>
      <style:text-properties fo:hyphenate="false"/>
    </style:style>
    <style:style style:name="TOC1" style:display-name="TOC 1" style:family="paragraph" style:parent-style-name="Normal" style:next-style-name="Normal" style:auto-update="true">
      <style:paragraph-properties fo:border-top="none" fo:border-left="none" fo:border-bottom="0.0069in solid #A2B3C9" fo:border-right="none" fo:padding-top="0in" fo:padding-left="0in" fo:padding-bottom="0.125in" fo:padding-right="0in" style:shadow="none" fo:margin-top="0.25in">
        <style:tab-stops>
          <style:tab-stop style:type="left" style:position="0.3937in"/>
          <style:tab-stop style:type="right" style:position="7.0875in"/>
        </style:tab-stops>
      </style:paragraph-properties>
      <style:text-properties style:font-name="Arial" style:font-name-complex="Arial" fo:font-weight="bold" style:font-weight-asian="bold" style:font-weight-complex="bold" fo:color="#00172D" fo:font-size="16pt" style:font-size-asian="16pt" fo:hyphenate="false"/>
    </style:style>
    <style:style style:name="Hyperlink" style:display-name="Hyperlink" style:family="text" style:parent-style-name="DefaultParagraphFont">
      <style:text-properties style:font-name="Arial" fo:color="#024D78" style:text-underline-type="single" style:text-underline-style="solid" style:text-underline-width="auto" style:text-underline-mode="continuous"/>
    </style:style>
    <style:style style:name="ListNumber" style:display-name="List Number" style:family="paragraph" style:parent-style-name="Normal" style:list-style-name="LFO1">
      <style:paragraph-properties fo:margin-top="0.0416in" fo:margin-bottom="0.0416in" fo:margin-left="0.2958in" fo:text-indent="-0.2958in">
        <style:tab-stops/>
      </style:paragraph-properties>
      <style:text-properties fo:hyphenate="false"/>
    </style:style>
    <style:style style:name="ListNumber2" style:display-name="List Number 2" style:family="paragraph" style:parent-style-name="Normal" style:list-style-name="LFO1">
      <style:paragraph-properties style:contextual-spacing="true" fo:margin-left="0.4923in">
        <style:tab-stops/>
      </style:paragraph-properties>
      <style:text-properties fo:hyphenate="false"/>
    </style:style>
    <style:style style:name="ListNumber3" style:display-name="List Number 3" style:family="paragraph" style:parent-style-name="Normal" style:list-style-name="LFO1">
      <style:paragraph-properties style:contextual-spacing="true" fo:margin-left="0.7388in" fo:text-indent="-0.2465in">
        <style:tab-stops/>
      </style:paragraph-properties>
      <style:text-properties fo:hyphenate="false"/>
    </style:style>
    <style:style style:name="TOCHeading" style:display-name="TOC Heading" style:family="paragraph" style:parent-style-name="Heading1" style:next-style-name="Normal">
      <style:paragraph-properties fo:margin-top="0.1666in" fo:margin-bottom="0in" fo:line-height="107%"/>
      <style:text-properties style:font-name="Arial" fo:color="#001121" fo:font-size="16pt" style:font-size-asian="16pt" fo:language="en" fo:country="US" fo:hyphenate="false"/>
    </style:style>
    <style:style style:name="Non-IndexingHeading1" style:display-name="Non-Indexing Heading 1" style:family="paragraph" style:next-style-name="BodyText">
      <style:paragraph-properties fo:margin-bottom="0in" fo:line-height="100%"/>
      <style:text-properties style:font-name="Arial" style:font-name-asian="SimHei" style:font-name-complex="Arial" fo:color="#00172D" fo:font-size="22pt" style:font-size-asian="22pt" style:font-size-complex="16pt" fo:hyphenate="false"/>
    </style:style>
    <style:style style:name="Heading3Char" style:display-name="Heading 3 Char" style:family="text" style:parent-style-name="DefaultParagraphFont">
      <style:text-properties style:font-name-asian="SimHei" style:font-name-complex="Arial" style:font-weight-complex="bold" fo:color="#64778A" fo:font-size="16pt" style:font-size-asian="16pt" style:font-size-complex="12pt"/>
    </style:style>
    <style:style style:name="Heading4Char" style:display-name="Heading 4 Char" style:family="text" style:parent-style-name="DefaultParagraphFont">
      <style:text-properties style:font-name-complex="Arial" fo:color="#00172D" fo:font-size="14pt" style:font-size-asian="14pt" style:font-size-complex="12pt"/>
    </style:style>
    <style:style style:name="Heading5Char" style:display-name="Heading 5 Char" style:family="text" style:parent-style-name="DefaultParagraphFont">
      <style:text-properties fo:font-style="italic" style:font-style-asian="italic" style:font-style-complex="italic" fo:color="#64778A" fo:font-size="12pt" style:font-size-asian="12pt" style:font-size-complex="12pt"/>
    </style:style>
    <style:style style:name="Largetitle" style:display-name="Large title" style:family="text">
      <style:text-properties style:font-name="Arial" fo:font-weight="normal" style:font-weight-asian="normal" fo:color="#00172D" fo:font-size="28pt" style:font-size-asian="28pt"/>
    </style:style>
    <style:style style:name="LargetextDarkBlue" style:display-name="Large text Dark Blue" style:family="text">
      <style:text-properties fo:color="#00172D" fo:font-size="48pt" style:font-size-asian="48pt"/>
    </style:style>
    <style:style style:name="Header" style:display-name="Header" style:family="paragraph" style:parent-style-name="Footer">
      <style:paragraph-properties fo:text-align="start"/>
      <style:text-properties fo:hyphenate="false"/>
    </style:style>
    <style:style style:name="HeaderChar" style:display-name="Header Char" style:family="text" style:parent-style-name="DefaultParagraphFont">
      <style:text-properties fo:color="#64778A" fo:font-size="10pt" style:font-size-asian="10pt"/>
    </style:style>
    <style:style style:name="Largereference" style:display-name="Large reference" style:family="text">
      <style:text-properties fo:font-weight="normal" style:font-weight-asian="normal" fo:color="#64778A" fo:font-size="14pt" style:font-size-asian="14pt"/>
    </style:style>
    <style:style style:name="Largesubtitle" style:display-name="Large subtitle" style:family="text" style:parent-style-name="DefaultParagraphFont">
      <style:text-properties style:font-name="Arial" fo:color="#36465A" fo:font-size="18pt" style:font-size-asian="18pt" style:font-size-complex="20pt" fo:language="en" fo:country="US"/>
    </style:style>
    <style:style style:name="TOC2" style:display-name="TOC 2" style:family="paragraph" style:parent-style-name="Normal" style:next-style-name="Normal" style:auto-update="true">
      <style:paragraph-properties fo:margin-left="0.3937in">
        <style:tab-stops>
          <style:tab-stop style:type="left" style:position="0.3937in"/>
          <style:tab-stop style:type="right" style:position="6.6861in"/>
        </style:tab-stops>
      </style:paragraph-properties>
      <style:text-properties fo:color="#64778A" fo:font-size="12pt" style:font-size-asian="12pt" fo:hyphenate="false"/>
    </style:style>
    <style:style style:name="Heading6Char" style:display-name="Heading 6 Char" style:family="text" style:parent-style-name="DefaultParagraphFont">
      <style:text-properties style:font-name-asian="SimHei" style:font-name-complex="Arial" fo:font-weight="bold" style:font-weight-asian="bold" fo:color="#64778A" fo:font-size="12pt" style:font-size-asian="12pt"/>
    </style:style>
    <style:style style:name="Heading7Char" style:display-name="Heading 7 Char" style:family="text" style:parent-style-name="DefaultParagraphFont">
      <style:text-properties style:font-name-asian="SimHei" style:font-name-complex="Arial" fo:font-weight="bold" style:font-weight-asian="bold" style:font-style-complex="italic" fo:color="#FFFFFF" fo:font-size="10pt" style:font-size-asian="10pt" fo:background-color="#0580A7"/>
    </style:style>
    <style:style style:name="Caption" style:display-name="Caption" style:family="paragraph" style:parent-style-name="Normal" style:next-style-name="BodyText">
      <style:paragraph-properties fo:keep-with-next="always"/>
      <style:text-properties fo:font-style="italic" style:font-style-asian="italic" style:font-style-complex="italic" fo:hyphenate="false"/>
    </style:style>
    <style:style style:name="BodyTextBold" style:display-name="Body Text Bold" style:family="text" style:parent-style-name="DefaultParagraphFont">
      <style:text-properties fo:font-weight="bold" style:font-weight-asian="bold"/>
    </style:style>
    <style:style style:name="BodyTextitalic" style:display-name="Body Text italic" style:family="text" style:parent-style-name="DefaultParagraphFont">
      <style:text-properties fo:font-style="italic" style:font-style-asian="italic"/>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fo:color="#00000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color="#000000" fo:font-size="10pt" style:font-size-asian="10pt" style:font-size-complex="10pt"/>
    </style:style>
    <style:style style:name="TOC3" style:display-name="TOC 3" style:family="paragraph" style:parent-style-name="Normal" style:next-style-name="Normal" style:auto-update="true">
      <style:paragraph-properties fo:margin-left="0.7875in">
        <style:tab-stops>
          <style:tab-stop style:type="left" style:position="0.4923in"/>
          <style:tab-stop style:type="right" style:position="6.2916in"/>
        </style:tab-stops>
      </style:paragraph-properties>
      <style:text-properties fo:hyphenate="false"/>
    </style:style>
    <style:style style:name="FootnoteText" style:display-name="Footnote Text" style:family="paragraph" style:parent-style-name="Normal">
      <style:paragraph-properties fo:margin-top="0in" fo:margin-bottom="0in"/>
      <style:text-properties style:font-size-complex="10pt" fo:hyphenate="false"/>
    </style:style>
    <style:style style:name="FootnoteTextChar" style:display-name="Footnote Text Char" style:family="text" style:parent-style-name="DefaultParagraphFont">
      <style:text-properties fo:color="#000000" style:font-size-complex="10pt"/>
    </style:style>
    <style:style style:name="FootnoteReference" style:display-name="Footnote Reference" style:family="text" style:parent-style-name="DefaultParagraphFont">
      <style:text-properties style:text-position="super 63.6%"/>
    </style:style>
    <style:style style:name="Heading8Char" style:display-name="Heading 8 Char" style:family="text" style:parent-style-name="DefaultParagraphFont">
      <style:text-properties style:font-name="Arial" style:font-name-asian="SimHei" style:font-name-complex="Arial" fo:color="#272727" fo:font-size="10.5pt" style:font-size-asian="10.5pt" style:font-size-complex="10.5pt"/>
    </style:style>
    <style:style style:name="BodyTextAqua04" style:display-name="Body Text Aqua 04" style:family="text">
      <style:text-properties fo:color="#0580A7"/>
    </style:style>
    <style:style style:name="HighlightAqua01" style:display-name="Highlight Aqua 01" style:family="text">
      <style:text-properties fo:color="#000000" fo:background-color="#CDECF2"/>
    </style:style>
    <style:style style:name="XLargetextGrey03" style:display-name="X Large text Grey 03" style:family="text" style:parent-style-name="XLargetextDarkBlue">
      <style:text-properties style:font-name="Arial" fo:font-weight="normal" style:font-weight-asian="normal" style:font-weight-complex="bold" fo:color="#64778A" fo:font-size="150pt" style:font-size-asian="150pt" style:font-size-complex="130pt"/>
    </style:style>
    <style:style style:name="Heading9Char" style:display-name="Heading 9 Char" style:family="text" style:parent-style-name="DefaultParagraphFont">
      <style:text-properties style:font-name="Arial" style:font-name-asian="SimHei" style:font-name-complex="Arial" fo:font-style="italic" style:font-style-asian="italic" style:font-style-complex="italic" fo:color="#272727" fo:font-size="10.5pt" style:font-size-asian="10.5pt" style:font-size-complex="10.5pt"/>
    </style:style>
    <style:style style:name="Heading1unnumbered" style:display-name="Heading 1 (unnumbered)" style:family="paragraph" style:parent-style-name="Heading1" style:default-outline-level="1">
      <style:text-properties fo:hyphenate="false"/>
    </style:style>
    <style:style style:name="Heading2unnumbered" style:display-name="Heading 2 (unnumbered)" style:family="paragraph" style:parent-style-name="Heading2" style:default-outline-level="2">
      <style:text-properties fo:color="#36465A" fo:hyphenate="false"/>
    </style:style>
    <style:style style:name="Heading3unnumbered" style:display-name="Heading 3 (unnumbered)" style:family="paragraph" style:parent-style-name="Heading3" style:default-outline-level="3">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A2B3C9"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style:font-name="Arial" fo:color="#000000" fo:font-size="10pt" style:font-size-asian="10pt" fo:hyphenate="false"/>
    </style:style>
    <style:style style:name="NoSpacingChar" style:display-name="No Spacing Char" style:family="text" style:parent-style-name="DefaultParagraphFont">
      <style:text-properties style:font-name="Arial" fo:color="#000000" fo:font-size="10pt" style:font-size-asian="10pt"/>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color="#000000" fo:hyphenate="false"/>
    </style:style>
    <style:style style:name="Strong" style:display-name="Strong" style:family="text" style:parent-style-name="DefaultParagraphFont">
      <style:text-properties fo:font-weight="bold" style:font-weight-asian="bold" style:font-weight-complex="bold"/>
    </style:style>
    <style:style style:name="rynqvb" style:display-name="rynqvb" style:family="text" style:parent-style-name="DefaultParagraphFont"/>
    <style:style style:name="hwtze" style:display-name="hwtz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style:num-format=""/>
      <text:outline-level-style text:level="6" style:num-format=""/>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fo:color="#EA0027"/>
    </style:style>
    <style:style style:name="WW_CharLFO1LVL2" style:family="text">
      <style:text-properties fo:color="#EA0027"/>
    </style:style>
    <style:style style:name="WW_CharLFO1LVL3" style:family="text">
      <style:text-properties fo:color="#EA0027"/>
    </style:style>
    <text:list-style style:name="LFO1">
      <text:list-level-style-number text:level="1" text:style-name="WW_CharLFO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LVL2" style:num-suffix="."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text:style-name="WW_CharLFO1LVL3" style:num-suffix="." style:num-format="i">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4"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5"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6"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9"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style>
    <style:style style:name="WW_CharLFO2LVL1" style:family="text">
      <style:text-properties style:font-name="Symbol" fo:color="#EA0027"/>
    </style:style>
    <style:style style:name="WW_CharLFO2LVL2" style:family="text">
      <style:text-properties style:font-name="Arial" fo:color="#EA0027"/>
    </style:style>
    <style:style style:name="WW_CharLFO2LVL3" style:family="text">
      <style:text-properties style:font-name="Wingdings" fo:color="#0580A7"/>
    </style:style>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LVL3" text:bullet-char="">
        <style:list-level-properties text:space-before="0.3937in" text:min-label-width="0in" text:list-level-position-and-space-mode="label-alignment">
          <style:list-level-label-alignment text:label-followed-by="listtab" fo:margin-left="0.1972in" fo:text-indent="0.1965in"/>
        </style:list-level-properties>
        <style:text-properties style:font-name="Wingdings"/>
      </text:list-level-style-bullet>
      <text:list-level-style-number text:level="4"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5"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6"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9"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style>
    <style:style style:name="WW_CharLFO3LVL1" style:family="text">
      <style:text-properties style:font-name="Wingdings" fo:color="#EA0027"/>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4LVL1" style:family="text">
      <style:text-properties style:font-name="Symbol" fo:color="#EA0027"/>
    </style:style>
    <style:style style:name="WW_CharLFO4LVL2" style:family="text">
      <style:text-properties style:font-name="Arial" fo:color="#EA0027"/>
    </style:style>
    <style:style style:name="WW_CharLFO4LVL3" style:family="text">
      <style:text-properties style:font-name="Wingdings" fo:color="#0580A7"/>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12LVL1" style:family="text">
      <style:text-properties style:font-name="Symbol" fo:color="#0580A7"/>
    </style:style>
    <style:style style:name="WW_CharLFO13LVL1" style:family="text">
      <style:text-properties style:font-name="Symbol" fo:color="#0580A7"/>
    </style:style>
    <style:style style:name="WW_CharLFO13LVL2" style:family="text">
      <style:text-properties style:font-name="Symbol" fo:color="#0580A7"/>
    </style:style>
    <style:style style:name="WW_CharLFO13LVL3" style:family="text">
      <style:text-properties style:font-name="Symbol" fo:color="#48BDD7"/>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Arial" style:font-name-complex="Arial" fo:font-style="italic" style:font-style-asian="italic" fo:color="#FF0000"/>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Verdana"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Verdana" style:font-name-asian="Calibri" style:font-name-complex="Arial" fo:font-style="italic" style:font-style-asian="italic" fo:color="#FF000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Verdana"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00172d" draw:opacity="100%" draw:stroke="solid" svg:stroke-width="0.01389in" svg:stroke-color="#000e1e"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4LVL3" text:bullet-char="">
        <style:list-level-properties text:space-before="0.3937in" text:min-label-width="0in" text:list-level-position-and-space-mode="label-alignment">
          <style:list-level-label-alignment text:label-followed-by="listtab" fo:margin-left="0.1972in" fo:text-indent="0.1965in"/>
        </style:list-level-properties>
        <style:text-properties style:font-name="Wingdings"/>
      </text:list-level-style-bullet>
      <text:list-level-style-number text:level="4"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5"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6"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9"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2">
      <text:list-level-style-bullet text:level="1" text:style-name="WW_CharLFO1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number text:level="2"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5"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6"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7"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9"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style>
    <text:list-style style:name="LFO13">
      <text:list-level-style-bullet text:level="1" text:style-name="WW_CharLFO1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3LVL3" text:bullet-char="">
        <style:list-level-properties text:space-before="0.3937in" text:min-label-width="0in" text:list-level-position-and-space-mode="label-alignment">
          <style:list-level-label-alignment text:label-followed-by="listtab" fo:margin-left="0.1972in" fo:text-indent="0.1965in"/>
        </style:list-level-properties>
        <style:text-properties style:font-name="Symbol"/>
      </text:list-level-style-bullet>
      <text:list-level-style-number text:level="4"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5"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6"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7"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8"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level-style-number text:level="9" style:num-format="">
        <style:list-level-properties text:space-before="0.3937in" text:min-label-width="0in" text:list-level-position-and-space-mode="label-alignment">
          <style:list-level-label-alignment text:label-followed-by="listtab" fo:margin-left="0.1972in" fo:text-indent="0.196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0.5909in" fo:margin-bottom="0.256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131in"/>
      </style:footer-style>
    </style:page-layout>
  </office:automatic-styles>
  <office:master-styles>
    <style:master-page style:name="MP0" style:page-layout-name="PL0">
      <style:header>
        <text:p text:style-name="Header">Templed Memorandwm Cyd-ddealltwriaeth Rhannu Data’r<text:s/>System Cyfiawnder Troseddol<text:s/></text:p>
        <text:p text:style-name="Header"/>
      </style:header>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becca Sandell</meta:initial-creator>
    <dc:creator>Julier, Leah</dc:creator>
    <meta:creation-date>2023-10-23T16:22:00Z</meta:creation-date>
    <dc:date>2023-10-23T16:22:00Z</dc:date>
    <meta:template xlink:href="py53atn1.dotx" xlink:type="simple"/>
    <meta:editing-cycles>2</meta:editing-cycles>
    <meta:editing-duration>PT180S</meta:editing-duration>
    <meta:user-defined meta:name="MS Version">1.0.5</meta:user-defined>
    <meta:user-defined meta:name="TemplafyTenantId">paconsulting</meta:user-defined>
    <meta:user-defined meta:name="TemplafyTemplateId">638030785227017312</meta:user-defined>
    <meta:user-defined meta:name="TemplafyUserProfileId">638029147020204766</meta:user-defined>
    <meta:user-defined meta:name="TemplafyFromBlank" meta:value-type="boolean">true</meta:user-defined>
    <meta:user-defined meta:name="ContentTypeId">0x010100A5BF1C78D9F64B679A5EBDE1C6598EBC01003ADF29B2F7766D428E45D18C7E4C15D9</meta:user-defined>
    <meta:user-defined meta:name="HOCopyrightLevel">2;#Crown|69589897-2828-4761-976e-717fd8e631c9</meta:user-defined>
    <meta:user-defined meta:name="HOGovernmentSecurityClassification">1;#Official|14c80daa-741b-422c-9722-f71693c9ede4</meta:user-defined>
    <meta:user-defined meta:name="HOSiteType">4;#Programme - Significant|35921d51-0f3a-4cc4-b009-5b6423aed240</meta:user-defined>
    <meta:user-defined meta:name="HOBusinessUnit">3;#Police Strategy and Reform Unit (PSRU)|e1f6f3e2-6ac9-452c-96f8-55ae7e32afe7</meta:user-defined>
    <meta:document-statistic meta:page-count="20" meta:paragraph-count="89" meta:word-count="6684" meta:character-count="44696" meta:row-count="317" meta:non-whitespace-character-count="38101"/>
  </office:meta>
</office:document-meta>
</file>