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5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2" style:parent-style-name="Normal" style:family="paragraph">
      <style:text-properties fo:font-weight="bold" style:font-weight-asian="bold" fo:color="#104F75" fo:font-size="16pt" style:font-size-asian="16pt" style:font-size-complex="16pt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fo:line-height="115%"/>
      <style:text-properties style:font-name-complex="Arial" fo:color="#0B0C0C"/>
    </style:style>
    <style:style style:name="P5" style:parent-style-name="Normal" style:family="paragraph">
      <style:text-properties style:font-name-complex="Arial"/>
    </style:style>
    <style:style style:name="TableColumn7" style:family="table-column">
      <style:table-column-properties style:column-width="5.375in" style:use-optimal-column-width="false"/>
    </style:style>
    <style:style style:name="TableColumn8" style:family="table-column">
      <style:table-column-properties style:column-width="5in" style:use-optimal-column-width="false"/>
    </style:style>
    <style:style style:name="Table6" style:family="table">
      <style:table-properties style:width="10.375in" fo:margin-left="-0.1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Heading4" style:family="paragraph">
      <style:text-properties style:font-name-asian="Arial" style:font-name-complex="Arial" style:font-style-complex="italic" fo:font-size="14pt" style:font-size-asian="14pt" style:font-size-complex="16pt"/>
    </style:style>
    <style:style style:name="T12" style:parent-style-name="DefaultParagraphFont" style:family="text">
      <style:text-properties style:font-name-asian="Arial" fo:font-style="italic" style:font-style-asian="italic"/>
    </style:style>
    <style:style style:name="T13" style:parent-style-name="DefaultParagraphFont" style:family="text">
      <style:text-properties style:font-name-asian="Arial" style:font-name-complex="Arial" fo:font-style="italic" style:font-style-asian="italic"/>
    </style:style>
    <style:style style:name="T14" style:parent-style-name="DefaultParagraphFont" style:family="text">
      <style:text-properties style:font-name-asian="Arial" style:font-name-complex="Arial" fo:font-style="italic" style:font-style-asian="italic"/>
    </style:style>
    <style:style style:name="T15" style:parent-style-name="DefaultParagraphFont" style:family="text">
      <style:text-properties style:font-name-asian="Arial" style:font-name-complex="Arial" fo:font-style="italic" style:font-style-asian="italic"/>
    </style:style>
    <style:style style:name="T16" style:parent-style-name="DefaultParagraphFont" style:family="text">
      <style:text-properties style:font-name-asian="Arial" style:font-name-complex="Arial" fo:font-style="italic" style:font-style-asian="italic"/>
    </style:style>
    <style:style style:name="T17" style:parent-style-name="DefaultParagraphFont" style:family="text">
      <style:text-properties style:font-name-asian="Arial" style:font-name-complex="Arial" fo:font-style="italic" style:font-style-asian="italic"/>
    </style:style>
    <style:style style:name="T18" style:parent-style-name="DefaultParagraphFont" style:family="text">
      <style:text-properties style:font-name-asian="Arial" style:font-name-complex="Arial" fo:font-style="italic" style:font-style-asian="italic"/>
    </style:style>
    <style:style style:name="T19" style:parent-style-name="DefaultParagraphFont" style:family="text">
      <style:text-properties style:font-name-asian="Arial" style:font-name-complex="Arial" fo:font-style="italic" style:font-style-asian="italic"/>
    </style:style>
    <style:style style:name="P20" style:parent-style-name="Normal" style:family="paragraph">
      <style:paragraph-properties fo:line-height="115%"/>
      <style:text-properties style:font-name-complex="Arial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asian="Arial" style:font-name-complex="Arial" fo:letter-spacing="-0.0006in"/>
    </style:style>
    <style:style style:name="T29" style:parent-style-name="DefaultParagraphFont" style:family="text">
      <style:text-properties style:font-name-asian="Arial" style:font-name-complex="Arial"/>
    </style:style>
    <style:style style:name="T30" style:parent-style-name="DefaultParagraphFont" style:family="text">
      <style:text-properties style:font-name-asian="Arial" style:font-name-complex="Arial" fo:letter-spacing="-0.0006in"/>
    </style:style>
    <style:style style:name="T31" style:parent-style-name="DefaultParagraphFont" style:family="text">
      <style:text-properties style:font-name-asian="Arial" style:font-name-complex="Arial"/>
    </style:style>
    <style:style style:name="T32" style:parent-style-name="DefaultParagraphFont" style:family="text">
      <style:text-properties style:font-name-asian="Arial" style:font-name-complex="Arial" fo:letter-spacing="-0.0013in"/>
    </style:style>
    <style:style style:name="T33" style:parent-style-name="DefaultParagraphFont" style:family="text">
      <style:text-properties style:font-name-asian="Arial" style:font-name-complex="Arial"/>
    </style:style>
    <style:style style:name="T34" style:parent-style-name="DefaultParagraphFont" style:family="text">
      <style:text-properties style:font-name-asian="Arial" style:font-name-complex="Arial" fo:letter-spacing="-0.0006in"/>
    </style:style>
    <style:style style:name="T35" style:parent-style-name="DefaultParagraphFont" style:family="text">
      <style:text-properties style:font-name-asian="Arial" style:font-name-complex="Arial"/>
    </style:style>
    <style:style style:name="T36" style:parent-style-name="DefaultParagraphFont" style:family="text">
      <style:text-properties style:font-name-asian="Arial" style:font-name-complex="Arial" fo:letter-spacing="-0.0013in"/>
    </style:style>
    <style:style style:name="T37" style:parent-style-name="DefaultParagraphFont" style:family="text">
      <style:text-properties style:font-name-asian="Arial" style:font-name-complex="Arial" fo:letter-spacing="-0.0006in"/>
    </style:style>
    <style:style style:name="T38" style:parent-style-name="DefaultParagraphFont" style:family="text">
      <style:text-properties style:font-name-asian="Arial" style:font-name-complex="Arial" fo:letter-spacing="-0.002in"/>
    </style:style>
    <style:style style:name="T39" style:parent-style-name="DefaultParagraphFont" style:family="text">
      <style:text-properties style:font-name-asian="Arial" style:font-name-complex="Arial"/>
    </style:style>
    <style:style style:name="T40" style:parent-style-name="DefaultParagraphFont" style:family="text">
      <style:text-properties style:font-name-asian="Arial" style:font-name-complex="Arial" fo:letter-spacing="0.0006in"/>
    </style:style>
    <style:style style:name="T41" style:parent-style-name="DefaultParagraphFont" style:family="text">
      <style:text-properties style:font-name-asian="Arial" style:font-name-complex="Arial"/>
    </style:style>
    <style:style style:name="T42" style:parent-style-name="DefaultParagraphFont" style:family="text">
      <style:text-properties style:font-name-asian="Arial" style:font-name-complex="Arial" fo:letter-spacing="-0.0013in"/>
    </style:style>
    <style:style style:name="T43" style:parent-style-name="DefaultParagraphFont" style:family="text">
      <style:text-properties style:font-name-asian="Arial" style:font-name-complex="Arial"/>
    </style:style>
    <style:style style:name="T44" style:parent-style-name="DefaultParagraphFont" style:family="text">
      <style:text-properties style:font-name-asian="Arial" style:font-name-complex="Arial" fo:letter-spacing="-0.0006in"/>
    </style:style>
    <style:style style:name="T45" style:parent-style-name="DefaultParagraphFont" style:family="text">
      <style:text-properties style:font-name-asian="Arial" style:font-name-complex="Arial" fo:letter-spacing="-0.002in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asian="Arial" style:font-name-complex="Arial"/>
    </style:style>
    <style:style style:name="T52" style:parent-style-name="DefaultParagraphFont" style:family="text">
      <style:text-properties style:font-name-asian="Arial" style:font-name-complex="Arial" fo:letter-spacing="0.0006in"/>
    </style:style>
    <style:style style:name="T53" style:parent-style-name="DefaultParagraphFont" style:family="text">
      <style:text-properties style:font-name-asian="Arial" style:font-name-complex="Arial" fo:letter-spacing="-0.002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-complex="Arial" fo:font-weight="bold" style:font-weight-asian="bold" fo:font-style="italic" style:font-style-asian="italic" fo:color="#104F75"/>
    </style:style>
    <style:style style:name="T5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104F75"/>
    </style:style>
    <style:style style:name="P60" style:parent-style-name="ListParagraph" style:family="paragraph">
      <style:paragraph-properties fo:margin-top="0.1666in" fo:line-height="115%"/>
      <style:text-properties style:font-name="Arial" style:font-name-asian="Arial" style:font-name-complex="Arial" fo:font-size="12pt" style:font-size-asian="12pt" style:font-size-complex="12pt"/>
    </style:style>
    <style:style style:name="P61" style:parent-style-name="Normal" style:family="paragraph">
      <style:paragraph-properties fo:line-height="115%"/>
      <style:text-properties style:font-name-asian="Arial" style:font-name-complex="Arial"/>
    </style:style>
    <style:style style:name="P62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63" style:parent-style-name="List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4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65" style:parent-style-name="Normal" style:family="paragraph">
      <style:paragraph-properties fo:line-height="115%"/>
      <style:text-properties style:font-name-asian="Arial" style:font-name-complex="Arial" fo:language="en" fo:country="US" style:language-asian="en" style:country-asian="US"/>
    </style:style>
    <style:style style:name="P66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67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68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69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70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71" style:parent-style-name="ListParagraph" style:family="paragraph">
      <style:paragraph-properties fo:line-height="115%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2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73" style:parent-style-name="Normal" style:family="paragraph">
      <style:paragraph-properties fo:line-height="115%"/>
      <style:text-properties style:font-name-asian="Arial" style:font-name-complex="Arial" fo:language="en" fo:country="US" style:language-asian="en" style:country-asian="US"/>
    </style:style>
    <style:style style:name="P74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75" style:parent-style-name="Normal" style:family="paragraph">
      <style:paragraph-properties fo:line-height="115%"/>
      <style:text-properties style:font-name-asian="Arial" style:font-name-complex="Arial" fo:language="en" fo:country="US" style:language-asian="en" style:country-asian="US"/>
    </style:style>
    <style:style style:name="P76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77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78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79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80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81" style:parent-style-name="Normal" style:family="paragraph">
      <style:paragraph-properties fo:line-height="115%"/>
      <style:text-properties style:font-name-complex="Arial"/>
    </style:style>
    <style:style style:name="P82" style:parent-style-name="Normal" style:family="paragraph">
      <style:paragraph-properties fo:line-height="115%"/>
      <style:text-properties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name-complex="Arial" fo:font-weight="bold" style:font-weight-asian="bold" fo:font-style="italic" style:font-style-asian="italic" fo:color="#104F75"/>
    </style:style>
    <style:style style:name="T86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104F75"/>
    </style:style>
    <style:style style:name="P87" style:parent-style-name="ListParagraph" style:family="paragraph">
      <style:paragraph-properties fo:margin-top="0.1666in" fo:line-height="115%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6" style:parent-style-name="Normal" style:family="paragraph">
      <style:paragraph-properties fo:line-height="115%"/>
      <style:text-properties style:font-name-complex="Arial"/>
    </style:style>
    <style:style style:name="P127" style:parent-style-name="ListParagraph" style:family="paragraph">
      <style:paragraph-properties fo:line-height="115%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4" style:parent-style-name="Normal" style:family="paragraph">
      <style:paragraph-properties fo:line-height="115%"/>
      <style:text-properties style:font-name-complex="Arial"/>
    </style:style>
    <style:style style:name="P175" style:parent-style-name="ListParagraph" style:family="paragraph">
      <style:paragraph-properties fo:line-height="115%"/>
    </style:style>
    <style:style style:name="T17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3" style:parent-style-name="Normal" style:family="paragraph">
      <style:paragraph-properties fo:line-height="115%"/>
      <style:text-properties style:font-name-complex="Arial"/>
    </style:style>
    <style:style style:name="P234" style:parent-style-name="ListParagraph" style:family="paragraph">
      <style:paragraph-properties fo:line-height="115%"/>
    </style:style>
    <style:style style:name="T23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3" style:parent-style-name="Normal" style:family="paragraph">
      <style:paragraph-properties fo:line-height="115%"/>
      <style:text-properties style:font-name-complex="Arial"/>
    </style:style>
    <style:style style:name="P274" style:parent-style-name="ListParagraph" style:family="paragraph">
      <style:paragraph-properties fo:line-height="115%"/>
    </style:style>
    <style:style style:name="T2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5" style:parent-style-name="Normal" style:family="paragraph">
      <style:paragraph-properties fo:line-height="115%"/>
      <style:text-properties style:font-name-complex="Arial"/>
    </style:style>
    <style:style style:name="P306" style:parent-style-name="ListParagraph" style:family="paragraph">
      <style:paragraph-properties fo:line-height="115%"/>
    </style:style>
    <style:style style:name="T307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8" style:parent-style-name="Normal" style:family="paragraph">
      <style:paragraph-properties fo:line-height="115%"/>
      <style:text-properties style:font-name-asian="Arial" style:font-name-complex="Arial"/>
    </style:style>
    <style:style style:name="P349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50" style:parent-style-name="Normal" style:family="paragraph">
      <style:paragraph-properties fo:line-height="115%"/>
      <style:text-properties style:font-name-complex="Arial"/>
    </style:style>
    <style:style style:name="P351" style:parent-style-name="List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355" style:parent-style-name="Normal" style:family="paragraph">
      <style:text-properties style:font-name-complex="Arial" fo:font-weight="bold" style:font-weight-asian="bold"/>
    </style:style>
    <style:style style:name="P356" style:parent-style-name="Normal" style:family="paragraph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357" style:parent-style-name="Normal" style:family="paragraph">
      <style:text-properties style:font-name-complex="Arial"/>
    </style:style>
    <style:style style:name="TableColumn359" style:family="table-column">
      <style:table-column-properties style:column-width="5.1506in"/>
    </style:style>
    <style:style style:name="TableColumn360" style:family="table-column">
      <style:table-column-properties style:column-width="5.25in"/>
    </style:style>
    <style:style style:name="Table358" style:family="table">
      <style:table-properties style:width="10.4006in" fo:margin-left="-0.2006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name-asian="Arial" style:font-name-complex="Arial" fo:font-size="14pt" style:font-size-asian="14pt" style:font-size-complex="16pt"/>
    </style:style>
    <style:style style:name="T364" style:parent-style-name="DefaultParagraphFont" style:family="text">
      <style:text-properties style:font-name-asian="Arial" style:font-name-complex="Arial" fo:font-size="14pt" style:font-size-asian="14pt" style:font-size-complex="16pt"/>
    </style:style>
    <style:style style:name="TableRow365" style:family="table-row">
      <style:table-row-properties style:min-row-height="0.288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style:font-name-complex="Arial" fo:font-weight="bold" style:font-weight-asian="bold" fo:font-style="italic" style:font-style-asian="italic" fo:color="#104F75"/>
    </style:style>
    <style:style style:name="P368" style:parent-style-name="ListParagraph" style:family="paragraph">
      <style:paragraph-properties fo:line-height="115%" fo:margin-left="0.570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69" style:parent-style-name="TableParagraph" style:family="paragraph">
      <style:paragraph-properties fo:margin-top="0.0111in" fo:line-height="115%"/>
      <style:text-properties style:font-name="Arial" style:font-name-complex="Arial" fo:font-size="12pt" style:font-size-asian="12pt" style:font-size-complex="12pt"/>
    </style:style>
    <style:style style:name="P370" style:parent-style-name="ListParagraph" style:family="paragraph">
      <style:paragraph-properties fo:line-height="115%" fo:margin-left="0.5708in" fo:margin-right="0.311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1" style:parent-style-name="TableParagraph" style:family="paragraph">
      <style:paragraph-properties fo:margin-top="0.0111in" fo:line-height="115%"/>
      <style:text-properties style:font-name="Arial" style:font-name-complex="Arial" fo:font-size="12pt" style:font-size-asian="12pt" style:font-size-complex="12pt"/>
    </style:style>
    <style:style style:name="P442" style:parent-style-name="ListParagraph" style:family="paragraph">
      <style:paragraph-properties fo:margin-top="0.0111in" fo:line-height="115%" fo:margin-left="0.5708in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4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2" style:parent-style-name="ListParagraph" style:family="paragraph">
      <style:paragraph-properties fo:line-height="115%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473" style:parent-style-name="ListParagraph" style:family="paragraph">
      <style:paragraph-properties fo:margin-top="0.0111in" fo:line-height="115%" fo:margin-left="0.5708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6" style:parent-style-name="ListParagraph" style:family="paragraph">
      <style:paragraph-properties fo:line-height="115%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517" style:parent-style-name="ListParagraph" style:family="paragraph">
      <style:paragraph-properties fo:margin-top="0.0111in" fo:line-height="115%" fo:margin-left="0.5708in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522" style:parent-style-name="List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23" style:parent-style-name="ListParagraph" style:family="paragraph">
      <style:paragraph-properties fo:margin-top="0.0111in" fo:line-height="0.1805in" fo:margin-left="0.570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name-complex="Arial" fo:font-weight="bold" style:font-weight-asian="bold" fo:font-style="italic" style:font-style-asian="italic" fo:color="#104F75"/>
    </style:style>
    <style:style style:name="P526" style:parent-style-name="Normal" style:family="paragraph">
      <style:paragraph-properties fo:line-height="115%"/>
      <style:text-properties style:font-name-complex="Arial"/>
    </style:style>
    <style:style style:name="P527" style:parent-style-name="Normal" style:family="paragraph">
      <style:paragraph-properties fo:line-height="115%" fo:margin-left="0.3in" fo:text-indent="-0.3in">
        <style:tab-stops>
          <style:tab-stop style:type="left" style:position="0in"/>
        </style:tab-stops>
      </style:paragraph-properties>
      <style:text-properties style:font-name-complex="Arial"/>
    </style:style>
    <style:style style:name="P528" style:parent-style-name="Normal" style:family="paragraph">
      <style:paragraph-properties fo:line-height="115%"/>
      <style:text-properties style:font-name-complex="Arial"/>
    </style:style>
    <style:style style:name="P529" style:parent-style-name="List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line-height="115%"/>
      <style:text-properties style:font-name-complex="Arial"/>
    </style:style>
    <style:style style:name="P531" style:parent-style-name="Normal" style:family="paragraph">
      <style:paragraph-properties fo:line-height="115%" fo:margin-left="0.3in" fo:text-indent="-0.3in">
        <style:tab-stops>
          <style:tab-stop style:type="left" style:position="0in"/>
        </style:tab-stops>
      </style:paragraph-properties>
      <style:text-properties style:font-name-complex="Arial"/>
    </style:style>
    <style:style style:name="P532" style:parent-style-name="Normal" style:family="paragraph">
      <style:paragraph-properties fo:line-height="115%"/>
      <style:text-properties style:font-name-complex="Arial"/>
    </style:style>
    <style:style style:name="P533" style:parent-style-name="Normal" style:family="paragraph">
      <style:paragraph-properties fo:line-height="115%"/>
      <style:text-properties style:font-name-complex="Arial"/>
    </style:style>
    <style:style style:name="P534" style:parent-style-name="Normal" style:family="paragraph">
      <style:paragraph-properties fo:line-height="115%"/>
      <style:text-properties style:font-name-complex="Arial"/>
    </style:style>
    <style:style style:name="P535" style:parent-style-name="List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36" style:parent-style-name="ListParagraph" style:family="paragraph">
      <style:paragraph-properties fo:line-height="115%" fo:margin-right="0.0791in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7" style:parent-style-name="TableParagraph" style:family="paragraph">
      <style:paragraph-properties fo:margin-top="0.0111in" fo:line-height="115%"/>
      <style:text-properties style:font-name="Arial" style:font-name-complex="Arial" fo:font-size="12pt" style:font-size-asian="12pt" style:font-size-complex="12pt"/>
    </style:style>
    <style:style style:name="P588" style:parent-style-name="ListParagraph" style:family="paragraph">
      <style:paragraph-properties fo:line-height="115%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6" style:parent-style-name="TableParagraph" style:family="paragraph">
      <style:paragraph-properties fo:margin-top="0.0111in" fo:line-height="115%"/>
      <style:text-properties style:font-name="Arial" style:font-name-complex="Arial" fo:font-size="12pt" style:font-size-asian="12pt" style:font-size-complex="12pt"/>
    </style:style>
    <style:style style:name="P617" style:parent-style-name="ListParagraph" style:family="paragraph">
      <style:paragraph-properties fo:line-height="115%" fo:margin-right="0.4958in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0" style:parent-style-name="TableParagraph" style:family="paragraph">
      <style:paragraph-properties fo:margin-top="0.0111in" fo:line-height="115%"/>
      <style:text-properties style:font-name="Arial" style:font-name-complex="Arial" fo:font-size="12pt" style:font-size-asian="12pt" style:font-size-complex="12pt"/>
    </style:style>
    <style:style style:name="P671" style:parent-style-name="ListParagraph" style:family="paragraph">
      <style:paragraph-properties fo:line-height="115%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style:font-name="Arial" style:font-name-asian="Arial" style:font-name-complex="Arial"/>
    </style:style>
    <style:style style:name="T67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708" style:parent-style-name="TableParagraph" style:family="paragraph">
      <style:paragraph-properties fo:margin-top="0.0111in" fo:line-height="115%"/>
      <style:text-properties style:font-name="Arial" style:font-name-complex="Arial" fo:font-size="12pt" style:font-size-asian="12pt" style:font-size-complex="12pt"/>
    </style:style>
    <style:style style:name="P709" style:parent-style-name="ListParagraph" style:family="paragraph">
      <style:paragraph-properties fo:line-height="115%" fo:margin-right="0.3645in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7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3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7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68" style:parent-style-name="TableParagraph" style:family="paragraph">
      <style:paragraph-properties fo:margin-top="0.0111in" fo:line-height="115%"/>
      <style:text-properties style:font-name="Arial" style:font-name-complex="Arial" fo:font-size="12pt" style:font-size-asian="12pt" style:font-size-complex="12pt"/>
    </style:style>
    <style:style style:name="P769" style:parent-style-name="ListParagraph" style:family="paragraph">
      <style:paragraph-properties fo:line-height="115%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7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3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7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98" style:parent-style-name="TableParagraph" style:family="paragraph">
      <style:paragraph-properties fo:margin-top="0.0111in" fo:line-height="115%"/>
      <style:text-properties style:font-name="Arial" style:font-name-complex="Arial" fo:font-size="12pt" style:font-size-asian="12pt" style:font-size-complex="12pt"/>
    </style:style>
    <style:style style:name="P799" style:parent-style-name="ListParagraph" style:family="paragraph">
      <style:paragraph-properties fo:line-height="115%">
        <style:tab-stops>
          <style:tab-stop style:type="left" style:position="-0.1291in"/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48" style:parent-style-name="TableParagraph" style:family="paragraph">
      <style:paragraph-properties fo:margin-top="0.0111in" fo:line-height="115%"/>
      <style:text-properties style:font-name="Arial" style:font-name-complex="Arial" fo:font-size="12pt" style:font-size-asian="12pt" style:font-size-complex="12pt"/>
    </style:style>
    <style:style style:name="P849" style:parent-style-name="Normal" style:family="paragraph">
      <style:paragraph-properties fo:line-height="115%"/>
    </style:style>
    <style:style style:name="T850" style:parent-style-name="DefaultParagraphFont" style:family="text">
      <style:text-properties style:font-name-asian="Arial" style:font-name-complex="Arial" fo:letter-spacing="0.0041in"/>
    </style:style>
    <style:style style:name="T851" style:parent-style-name="DefaultParagraphFont" style:family="text">
      <style:text-properties style:font-name-asian="Arial" style:font-name-complex="Arial" fo:letter-spacing="-0.002in"/>
    </style:style>
    <style:style style:name="T852" style:parent-style-name="DefaultParagraphFont" style:family="text">
      <style:text-properties style:font-name-asian="Arial" style:font-name-complex="Arial" fo:letter-spacing="-0.0006in"/>
    </style:style>
    <style:style style:name="T853" style:parent-style-name="DefaultParagraphFont" style:family="text">
      <style:text-properties style:font-name-asian="Arial" style:font-name-complex="Arial"/>
    </style:style>
    <style:style style:name="T854" style:parent-style-name="DefaultParagraphFont" style:family="text">
      <style:text-properties style:font-name-asian="Arial" style:font-name-complex="Arial" fo:letter-spacing="-0.0013in"/>
    </style:style>
    <style:style style:name="T855" style:parent-style-name="DefaultParagraphFont" style:family="text">
      <style:text-properties style:font-name-asian="Arial" style:font-name-complex="Arial"/>
    </style:style>
    <style:style style:name="T856" style:parent-style-name="DefaultParagraphFont" style:family="text">
      <style:text-properties style:font-name-asian="Arial" style:font-name-complex="Arial" fo:letter-spacing="-0.0006in"/>
    </style:style>
    <style:style style:name="T857" style:parent-style-name="DefaultParagraphFont" style:family="text">
      <style:text-properties style:font-name-asian="Arial" style:font-name-complex="Arial"/>
    </style:style>
    <style:style style:name="T858" style:parent-style-name="DefaultParagraphFont" style:family="text">
      <style:text-properties style:font-name-asian="Arial" style:font-name-complex="Arial" fo:letter-spacing="-0.0013in"/>
    </style:style>
    <style:style style:name="T859" style:parent-style-name="DefaultParagraphFont" style:family="text">
      <style:text-properties style:font-name-asian="Arial" style:font-name-complex="Arial"/>
    </style:style>
    <style:style style:name="T860" style:parent-style-name="DefaultParagraphFont" style:family="text">
      <style:text-properties style:font-name-asian="Arial" style:font-name-complex="Arial" fo:letter-spacing="0.0006in"/>
    </style:style>
    <style:style style:name="T861" style:parent-style-name="DefaultParagraphFont" style:family="text">
      <style:text-properties style:font-name-asian="Arial" style:font-name-complex="Arial"/>
    </style:style>
    <style:style style:name="T862" style:parent-style-name="DefaultParagraphFont" style:family="text">
      <style:text-properties style:font-name-asian="Arial" style:font-name-complex="Arial" fo:letter-spacing="-0.0027in"/>
    </style:style>
    <style:style style:name="T863" style:parent-style-name="DefaultParagraphFont" style:family="text">
      <style:text-properties style:font-name-asian="Arial" style:font-name-complex="Arial"/>
    </style:style>
    <style:style style:name="T864" style:parent-style-name="DefaultParagraphFont" style:family="text">
      <style:text-properties style:font-name-asian="Arial" style:font-name-complex="Arial" fo:letter-spacing="-0.002in"/>
    </style:style>
    <style:style style:name="T865" style:parent-style-name="DefaultParagraphFont" style:family="text">
      <style:text-properties style:font-name-asian="Arial" style:font-name-complex="Arial"/>
    </style:style>
    <style:style style:name="T866" style:parent-style-name="DefaultParagraphFont" style:family="text">
      <style:text-properties style:font-name-asian="Arial" style:font-name-complex="Arial" fo:letter-spacing="-0.0006in"/>
    </style:style>
    <style:style style:name="T867" style:parent-style-name="DefaultParagraphFont" style:family="text">
      <style:text-properties style:font-name-asian="Arial" style:font-name-complex="Arial"/>
    </style:style>
    <style:style style:name="T868" style:parent-style-name="DefaultParagraphFont" style:family="text">
      <style:text-properties style:font-name-asian="Arial" style:font-name-complex="Arial" fo:letter-spacing="-0.0006in"/>
    </style:style>
    <style:style style:name="T869" style:parent-style-name="DefaultParagraphFont" style:family="text">
      <style:text-properties style:font-name-asian="Arial" style:font-name-complex="Arial"/>
    </style:style>
    <style:style style:name="T870" style:parent-style-name="DefaultParagraphFont" style:family="text">
      <style:text-properties style:font-name-asian="Arial" style:font-name-complex="Arial" fo:letter-spacing="-0.0006in"/>
    </style:style>
    <style:style style:name="T871" style:parent-style-name="DefaultParagraphFont" style:family="text">
      <style:text-properties style:font-name-asian="Arial" style:font-name-complex="Arial"/>
    </style:style>
    <style:style style:name="T872" style:parent-style-name="DefaultParagraphFont" style:family="text">
      <style:text-properties style:font-name-asian="Arial" style:font-name-complex="Arial" fo:letter-spacing="0.0006in"/>
    </style:style>
    <style:style style:name="T873" style:parent-style-name="DefaultParagraphFont" style:family="text">
      <style:text-properties style:font-name-asian="Arial" style:font-name-complex="Arial" fo:letter-spacing="-0.002in"/>
    </style:style>
    <style:style style:name="T874" style:parent-style-name="DefaultParagraphFont" style:family="text">
      <style:text-properties style:font-name-asian="Arial" style:font-name-complex="Arial"/>
    </style:style>
    <style:style style:name="T875" style:parent-style-name="DefaultParagraphFont" style:family="text">
      <style:text-properties style:font-name-asian="Arial" style:font-name-complex="Arial" fo:letter-spacing="-0.0013in"/>
    </style:style>
    <style:style style:name="T876" style:parent-style-name="DefaultParagraphFont" style:family="text">
      <style:text-properties style:font-name-asian="Arial" style:font-name-complex="Arial"/>
    </style:style>
    <style:style style:name="T877" style:parent-style-name="DefaultParagraphFont" style:family="text">
      <style:text-properties style:font-name-asian="Arial" style:font-name-complex="Arial" fo:letter-spacing="-0.0013in"/>
    </style:style>
    <style:style style:name="T878" style:parent-style-name="DefaultParagraphFont" style:family="text">
      <style:text-properties style:font-name-asian="Arial" style:font-name-complex="Arial"/>
    </style:style>
    <style:style style:name="T879" style:parent-style-name="DefaultParagraphFont" style:family="text">
      <style:text-properties style:font-name-asian="Arial" style:font-name-complex="Arial" fo:letter-spacing="-0.0013in"/>
    </style:style>
    <style:style style:name="T880" style:parent-style-name="DefaultParagraphFont" style:family="text">
      <style:text-properties style:font-name-asian="Arial" style:font-name-complex="Arial"/>
    </style:style>
    <style:style style:name="T881" style:parent-style-name="DefaultParagraphFont" style:family="text">
      <style:text-properties style:font-name-asian="Arial" style:font-name-complex="Arial" fo:letter-spacing="-0.0013in"/>
    </style:style>
    <style:style style:name="T882" style:parent-style-name="DefaultParagraphFont" style:family="text">
      <style:text-properties style:font-name-asian="Arial" style:font-name-complex="Arial" fo:letter-spacing="-0.0006in"/>
    </style:style>
    <style:style style:name="T883" style:parent-style-name="DefaultParagraphFont" style:family="text">
      <style:text-properties style:font-name-asian="Arial" style:font-name-complex="Arial"/>
    </style:style>
    <style:style style:name="T884" style:parent-style-name="DefaultParagraphFont" style:family="text">
      <style:text-properties style:font-name-asian="Arial" style:font-name-complex="Arial" fo:letter-spacing="-0.0013in"/>
    </style:style>
    <style:style style:name="T885" style:parent-style-name="DefaultParagraphFont" style:family="text">
      <style:text-properties style:font-name-asian="Arial" style:font-name-complex="Arial"/>
    </style:style>
    <style:style style:name="T886" style:parent-style-name="DefaultParagraphFont" style:family="text">
      <style:text-properties style:font-name-asian="Arial" style:font-name-complex="Arial" fo:letter-spacing="-0.0013in"/>
    </style:style>
    <style:style style:name="T887" style:parent-style-name="DefaultParagraphFont" style:family="text">
      <style:text-properties style:font-name-asian="Arial" style:font-name-complex="Arial"/>
    </style:style>
    <style:style style:name="T888" style:parent-style-name="DefaultParagraphFont" style:family="text">
      <style:text-properties style:font-name-asian="Arial" style:font-name-complex="Arial" fo:letter-spacing="-0.0013in"/>
    </style:style>
    <style:style style:name="T889" style:parent-style-name="DefaultParagraphFont" style:family="text">
      <style:text-properties style:font-name-asian="Arial" style:font-name-complex="Arial" fo:letter-spacing="-0.0006in"/>
    </style:style>
    <style:style style:name="T890" style:parent-style-name="DefaultParagraphFont" style:family="text">
      <style:text-properties style:font-name-asian="Arial" style:font-name-complex="Arial"/>
    </style:style>
    <style:style style:name="T891" style:parent-style-name="DefaultParagraphFont" style:family="text">
      <style:text-properties style:font-name-asian="Arial" style:font-name-complex="Arial" fo:letter-spacing="-0.0006in"/>
    </style:style>
    <style:style style:name="T892" style:parent-style-name="DefaultParagraphFont" style:family="text">
      <style:text-properties style:font-name-asian="Arial" style:font-name-complex="Arial"/>
    </style:style>
    <style:style style:name="T893" style:parent-style-name="DefaultParagraphFont" style:family="text">
      <style:text-properties style:font-name-asian="Arial" style:font-name-complex="Arial" fo:letter-spacing="-0.0006in"/>
    </style:style>
    <style:style style:name="T894" style:parent-style-name="DefaultParagraphFont" style:family="text">
      <style:text-properties style:font-name-asian="Arial" style:font-name-complex="Arial" fo:letter-spacing="-0.002in"/>
    </style:style>
    <style:style style:name="T895" style:parent-style-name="DefaultParagraphFont" style:family="text">
      <style:text-properties style:font-name-asian="Arial" style:font-name-complex="Arial"/>
    </style:style>
    <style:style style:name="T896" style:parent-style-name="DefaultParagraphFont" style:family="text">
      <style:text-properties style:font-name-asian="Arial" style:font-name-complex="Arial" fo:letter-spacing="-0.0006in"/>
    </style:style>
    <style:style style:name="T897" style:parent-style-name="DefaultParagraphFont" style:family="text">
      <style:text-properties style:font-name-asian="Arial" style:font-name-complex="Arial"/>
    </style:style>
    <style:style style:name="T898" style:parent-style-name="DefaultParagraphFont" style:family="text">
      <style:text-properties style:font-name-asian="Arial" style:font-name-complex="Arial" fo:letter-spacing="0.0006in"/>
    </style:style>
    <style:style style:name="T899" style:parent-style-name="DefaultParagraphFont" style:family="text">
      <style:text-properties style:font-name-asian="Arial" style:font-name-complex="Arial"/>
    </style:style>
    <style:style style:name="T900" style:parent-style-name="DefaultParagraphFont" style:family="text">
      <style:text-properties style:font-name-asian="Arial" style:font-name-complex="Arial" fo:letter-spacing="-0.0006in"/>
    </style:style>
    <style:style style:name="T901" style:parent-style-name="DefaultParagraphFont" style:family="text">
      <style:text-properties style:font-name-asian="Arial" style:font-name-complex="Arial"/>
    </style:style>
    <style:style style:name="T902" style:parent-style-name="DefaultParagraphFont" style:family="text">
      <style:text-properties style:font-name-asian="Arial" style:font-name-complex="Arial" fo:letter-spacing="0.0006in"/>
    </style:style>
    <style:style style:name="T903" style:parent-style-name="DefaultParagraphFont" style:family="text">
      <style:text-properties style:font-name-asian="Arial" style:font-name-complex="Arial" fo:letter-spacing="-0.0013in"/>
    </style:style>
    <style:style style:name="T904" style:parent-style-name="DefaultParagraphFont" style:family="text">
      <style:text-properties style:font-name-asian="Arial" style:font-name-complex="Arial"/>
    </style:style>
    <style:style style:name="T905" style:parent-style-name="DefaultParagraphFont" style:family="text">
      <style:text-properties style:font-name-asian="Arial" style:font-name-complex="Arial" fo:letter-spacing="0.0006in"/>
    </style:style>
    <style:style style:name="T906" style:parent-style-name="DefaultParagraphFont" style:family="text">
      <style:text-properties style:font-name-asian="Arial" style:font-name-complex="Arial" fo:letter-spacing="-0.0006in"/>
    </style:style>
    <style:style style:name="T907" style:parent-style-name="DefaultParagraphFont" style:family="text">
      <style:text-properties style:font-name-asian="Arial" style:font-name-complex="Arial"/>
    </style:style>
    <style:style style:name="T908" style:parent-style-name="DefaultParagraphFont" style:family="text">
      <style:text-properties style:font-name-asian="Arial" style:font-name-complex="Arial" fo:letter-spacing="-0.0013in"/>
    </style:style>
    <style:style style:name="T909" style:parent-style-name="DefaultParagraphFont" style:family="text">
      <style:text-properties style:font-name-asian="Arial" style:font-name-complex="Arial"/>
    </style:style>
    <style:style style:name="T910" style:parent-style-name="DefaultParagraphFont" style:family="text">
      <style:text-properties style:font-name-asian="Arial" style:font-name-complex="Arial" fo:letter-spacing="-0.0006in"/>
    </style:style>
    <style:style style:name="T911" style:parent-style-name="DefaultParagraphFont" style:family="text">
      <style:text-properties style:font-name-asian="Arial" style:font-name-complex="Arial"/>
    </style:style>
    <style:style style:name="T912" style:parent-style-name="DefaultParagraphFont" style:family="text">
      <style:text-properties style:font-name-asian="Arial" style:font-name-complex="Arial" fo:letter-spacing="-0.0013in"/>
    </style:style>
    <style:style style:name="T913" style:parent-style-name="DefaultParagraphFont" style:family="text">
      <style:text-properties style:font-name-asian="Arial" style:font-name-complex="Arial"/>
    </style:style>
    <style:style style:name="T914" style:parent-style-name="DefaultParagraphFont" style:family="text">
      <style:text-properties style:font-name-asian="Arial" style:font-name-complex="Arial" fo:letter-spacing="-0.0013in"/>
    </style:style>
    <style:style style:name="T915" style:parent-style-name="DefaultParagraphFont" style:family="text">
      <style:text-properties style:font-name-asian="Arial" style:font-name-complex="Arial"/>
    </style:style>
    <style:style style:name="T916" style:parent-style-name="DefaultParagraphFont" style:family="text">
      <style:text-properties style:font-name-asian="Arial" style:font-name-complex="Arial" fo:letter-spacing="-0.0006in"/>
    </style:style>
    <style:style style:name="T917" style:parent-style-name="DefaultParagraphFont" style:family="text">
      <style:text-properties style:font-name-asian="Arial" style:font-name-complex="Arial" fo:letter-spacing="-0.0013in"/>
    </style:style>
    <style:style style:name="T918" style:parent-style-name="DefaultParagraphFont" style:family="text">
      <style:text-properties style:font-name-asian="Arial" style:font-name-complex="Arial"/>
    </style:style>
    <style:style style:name="T919" style:parent-style-name="DefaultParagraphFont" style:family="text">
      <style:text-properties style:font-name-asian="Arial" style:font-name-complex="Arial" fo:letter-spacing="-0.0013in"/>
    </style:style>
    <style:style style:name="T920" style:parent-style-name="DefaultParagraphFont" style:family="text">
      <style:text-properties style:font-name-asian="Arial" style:font-name-complex="Arial"/>
    </style:style>
    <style:style style:name="T921" style:parent-style-name="DefaultParagraphFont" style:family="text">
      <style:text-properties style:font-name-asian="Arial" style:font-name-complex="Arial" fo:letter-spacing="-0.0013in"/>
    </style:style>
    <style:style style:name="T922" style:parent-style-name="DefaultParagraphFont" style:family="text">
      <style:text-properties style:font-name-asian="Arial" style:font-name-complex="Arial"/>
    </style:style>
    <style:style style:name="T923" style:parent-style-name="DefaultParagraphFont" style:family="text">
      <style:text-properties style:font-name-asian="Arial" style:font-name-complex="Arial" fo:letter-spacing="-0.0013in"/>
    </style:style>
    <style:style style:name="T924" style:parent-style-name="DefaultParagraphFont" style:family="text">
      <style:text-properties style:font-name-asian="Arial" style:font-name-complex="Arial"/>
    </style:style>
    <style:style style:name="T925" style:parent-style-name="DefaultParagraphFont" style:family="text">
      <style:text-properties style:font-name-asian="Arial" style:font-name-complex="Arial" fo:letter-spacing="-0.0013in"/>
    </style:style>
    <style:style style:name="T926" style:parent-style-name="DefaultParagraphFont" style:family="text">
      <style:text-properties style:font-name-asian="Arial" style:font-name-complex="Arial"/>
    </style:style>
    <style:style style:name="T927" style:parent-style-name="DefaultParagraphFont" style:family="text">
      <style:text-properties style:font-name-asian="Arial" style:font-name-complex="Arial" fo:letter-spacing="-0.0013in"/>
    </style:style>
    <style:style style:name="T928" style:parent-style-name="DefaultParagraphFont" style:family="text">
      <style:text-properties style:font-name-asian="Arial" style:font-name-complex="Arial"/>
    </style:style>
    <style:style style:name="T929" style:parent-style-name="DefaultParagraphFont" style:family="text">
      <style:text-properties style:font-name-asian="Arial" style:font-name-complex="Arial" fo:letter-spacing="0.0006in"/>
    </style:style>
    <style:style style:name="T930" style:parent-style-name="DefaultParagraphFont" style:family="text">
      <style:text-properties style:font-name-asian="Arial" style:font-name-complex="Arial" fo:letter-spacing="-0.0006in"/>
    </style:style>
    <style:style style:name="T931" style:parent-style-name="DefaultParagraphFont" style:family="text">
      <style:text-properties style:font-name-asian="Arial" style:font-name-complex="Arial"/>
    </style:style>
    <style:style style:name="T932" style:parent-style-name="DefaultParagraphFont" style:family="text">
      <style:text-properties style:font-name-asian="Arial" style:font-name-complex="Arial" fo:letter-spacing="-0.0006in"/>
    </style:style>
    <style:style style:name="T933" style:parent-style-name="DefaultParagraphFont" style:family="text">
      <style:text-properties style:font-name-asian="Arial" style:font-name-complex="Arial" fo:letter-spacing="-0.002in"/>
    </style:style>
    <style:style style:name="T934" style:parent-style-name="DefaultParagraphFont" style:family="text">
      <style:text-properties style:font-name-asian="Arial" style:font-name-complex="Arial" fo:letter-spacing="-0.0006in"/>
    </style:style>
    <style:style style:name="T935" style:parent-style-name="DefaultParagraphFont" style:family="text">
      <style:text-properties style:font-name-asian="Arial" style:font-name-complex="Arial"/>
    </style:style>
    <style:style style:name="P936" style:parent-style-name="Normal" style:family="paragraph">
      <style:paragraph-properties fo:line-height="115%"/>
      <style:text-properties style:font-name-complex="Arial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style:font-name-complex="Arial" fo:font-weight="bold" style:font-weight-asian="bold" fo:font-style="italic" style:font-style-asian="italic" fo:color="#104F75"/>
    </style:style>
    <style:style style:name="P940" style:parent-style-name="Normal" style:family="paragraph">
      <style:paragraph-properties fo:line-height="115%" fo:margin-left="0.25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941" style:parent-style-name="ListParagraph" style:family="paragraph">
      <style:paragraph-properties fo:line-height="115%" fo:margin-left="0.5708in" fo:margin-right="0.3875in">
        <style:tab-stops>
          <style:tab-stop style:type="left" style:position="0in"/>
        </style:tab-stops>
      </style:paragraph-properties>
    </style:style>
    <style:style style:name="T9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4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9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8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90" style:parent-style-name="ListParagraph" style:family="paragraph">
      <style:paragraph-properties fo:line-height="115%" fo:margin-left="0.5708in" fo:margin-right="0.387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91" style:parent-style-name="ListParagraph" style:family="paragraph">
      <style:paragraph-properties fo:line-height="115%" fo:margin-left="0.5708in" fo:margin-right="0.387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92" style:parent-style-name="TableParagraph" style:family="paragraph">
      <style:paragraph-properties fo:margin-top="0.0111in" fo:line-height="115%"/>
      <style:text-properties style:font-name="Arial" style:font-name-complex="Arial" fo:font-size="12pt" style:font-size-asian="12pt" style:font-size-complex="12pt"/>
    </style:style>
    <style:style style:name="P993" style:parent-style-name="ListParagraph" style:family="paragraph">
      <style:paragraph-properties fo:line-height="115%" fo:margin-left="0.5708in" fo:margin-right="0.3402in">
        <style:tab-stops>
          <style:tab-stop style:type="left" style:position="0in"/>
        </style:tab-stops>
      </style:paragraph-properties>
    </style:style>
    <style:style style:name="T9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1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02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0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55" style:parent-style-name="TableParagraph" style:family="paragraph">
      <style:paragraph-properties fo:margin-top="0.0111in" fo:line-height="115%"/>
      <style:text-properties style:font-name="Arial" style:font-name-complex="Arial" fo:font-size="12pt" style:font-size-asian="12pt" style:font-size-complex="12pt"/>
    </style:style>
    <style:style style:name="P1056" style:parent-style-name="ListParagraph" style:family="paragraph">
      <style:paragraph-properties fo:margin-top="0.0111in" fo:line-height="115%" fo:margin-left="0.5708in">
        <style:tab-stops>
          <style:tab-stop style:type="left" style:position="0in"/>
        </style:tab-stops>
      </style:paragraph-properties>
    </style:style>
    <style:style style:name="T10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7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88" style:parent-style-name="ListParagraph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1089" style:parent-style-name="ListParagraph" style:family="paragraph">
      <style:paragraph-properties fo:margin-top="0.0111in" fo:line-height="115%" fo:margin-left="0.5708in">
        <style:tab-stops>
          <style:tab-stop style:type="left" style:position="0in"/>
        </style:tab-stops>
      </style:paragraph-properties>
    </style:style>
    <style:style style:name="T10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18" style:parent-style-name="List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119" style:parent-style-name="ListParagraph" style:family="paragraph">
      <style:paragraph-properties fo:margin-top="0.0111in" fo:line-height="115%" fo:margin-left="0.570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0" style:parent-style-name="ListParagraph" style:family="paragraph">
      <style:paragraph-properties fo:margin-top="0.0111in" fo:line-height="115%" fo:margin-left="0.570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1" style:parent-style-name="Normal" style:family="paragraph">
      <style:paragraph-properties fo:margin-top="0.0111in" fo:line-height="115%">
        <style:tab-stops>
          <style:tab-stop style:type="left" style:position="0.5708in"/>
        </style:tab-stops>
      </style:paragraph-properties>
      <style:text-properties style:font-name-complex="Arial"/>
    </style:style>
    <style:style style:name="P1122" style:parent-style-name="Normal" style:family="paragraph">
      <style:paragraph-properties fo:line-height="115%"/>
      <style:text-properties style:font-name-complex="Arial"/>
    </style:style>
    <style:style style:name="P1123" style:parent-style-name="Normal" style:family="paragraph">
      <style:paragraph-properties fo:line-height="115%"/>
      <style:text-properties style:font-name-complex="Arial"/>
    </style:style>
  </office:automatic-styles>
  <office:body>
    <office:text text:use-soft-page-breaks="true">
      <text:p text:style-name="P1"/>
      <text:p text:style-name="P2">Annex A from the national wraparound programme handbook: template job description<text:s/></text:p>
      <text:p text:style-name="P3"/>
      <text:p text:style-name="P4">This is a template job description<text:s/>that<text:s/>local authorities can use to support them with recruiting new members of staff to work on the national wraparound programme.<text:s/>This template is<text:s/>non-statutory and is entirely optional<text:s/>and has been developed by local authorities<text:s/>not the department.<text:s/>Local authorities may wish to use the<text:s/>template as a whole or copy specific sections.<text:s/>The person specification listed below<text:s/>is for example purposes only and<text:s/>should be tailored to reflect the experience, skills and knowledge each local authority requires when<text:s/>recruiting<text:s/>a wraparound lead.<text:s/>Please continue to use the programme handbook as a guide when planning for any new members of staff to work on wraparound within your<text:s/>local authority.<text:s/>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h text:style-name="P11" text:outline-level="4">Wraparound coordinator<text:s/>job role<text:s/>template</text:h>
            <text:h text:style-name="Heading4" text:outline-level="4"><text:span text:style-name="T12">J</text:span><text:span text:style-name="T13">o</text:span><text:span text:style-name="T14">b P</text:span><text:span text:style-name="T15">u</text:span><text:span text:style-name="T16">r</text:span><text:span text:style-name="T17">po</text:span><text:span text:style-name="T18">se</text:span><text:span text:style-name="T19">:</text:span></text:h>
            <text:p text:style-name="P20">The government’s ambition is<text:s/>that by 2026,<text:s/>all parents<text:s/>and carers<text:s/>of primary school-aged<text:s/>children who need it<text:s/>will<text:s/>be able to access<text:s/>term time<text:s/>childcare in their local area from 8am-6pm, so that parents can access employment<text:s/>and improve labour market participation.<text:s/></text:p>
            <text:p text:style-name="P21"><text:span text:style-name="T22">To support this ambition,<text:s/></text:span><text:span text:style-name="T23">the government announced that it will provide up to £289 million of start-up funding over two academic years to<text:s/></text:span><text:span text:style-name="T24">support<text:s/></text:span><text:span text:style-name="T25">local authorities and providers in England to introduce or expand childcare provision on either side of the school day, which parents of primary school-aged children will be able to pay to access.</text:span><text:span text:style-name="T26"><text:s/></text:span><text:span text:style-name="T27">This role will involve working in a<text:s/></text:span><text:span text:style-name="T28">c</text:span><text:span text:style-name="T29">o</text:span><text:span text:style-name="T30">ll</text:span><text:span text:style-name="T31">a</text:span><text:span text:style-name="T32">b</text:span><text:span text:style-name="T33">o</text:span><text:span text:style-name="T34">r</text:span><text:span text:style-name="T35">a</text:span><text:span text:style-name="T36">t</text:span><text:span text:style-name="T37">i</text:span><text:span text:style-name="T38">v</text:span><text:span text:style-name="T39">e</text:span><text:span text:style-name="T40"><text:s/>m</text:span><text:span text:style-name="T41">an</text:span><text:span text:style-name="T42">n</text:span><text:span text:style-name="T43">er</text:span><text:span text:style-name="T44"><text:s/></text:span><text:span text:style-name="T45">with<text:s/></text:span><text:span text:style-name="T46">teams across the local authority</text:span><text:span text:style-name="T47">, schools</text:span><text:span text:style-name="T48">, families, c</text:span><text:span text:style-name="T49">hildcare providers (including<text:s/></text:span><text:span text:style-name="T50">private providers, childminders, community and voluntary organisations and early years settings</text:span><text:span text:style-name="T51">) to</text:span><text:span text:style-name="T52"><text:s/></text:span><text:span text:style-name="T53">assess supply and demand and expand wraparound childcare provision that is accessible to children and families, including those with SEND.</text:span></text:p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Key Responsibilities</text:span><text:span text:style-name="T59">:</text:span></text:p>
            <text:list text:style-name="LFO7" text:continue-numbering="true">
              <text:list-item>
                <text:p text:style-name="P60">Undertake<text:s/>the mapping of<text:s/>current wraparound provision across the county.</text:p>
              </text:list-item>
            </text:list>
            <text:p text:style-name="P61"/>
            <text:list text:style-name="LFO7" text:continue-numbering="true">
              <text:list-item>
                <text:p text:style-name="P62">Consult with parents/carers, providers, and children about<text:s/>demand for wraparound childcare.</text:p>
              </text:list-item>
            </text:list>
            <text:p text:style-name="P63"/>
            <text:list text:style-name="LFO7" text:continue-numbering="true">
              <text:list-item>
                <text:p text:style-name="P64">Provide<text:s/>business planning and marketing advice and guidance to new and existing early years childcare providers and schools to develop, support and sustain childcare provision for<text:s/>children from reception to year six.<text:s/></text:p>
              </text:list-item>
            </text:list>
            <text:p text:style-name="P65"/>
            <text:list text:style-name="LFO7" text:continue-numbering="true">
              <text:list-item>
                <text:p text:style-name="P66">Inspire, influence, and motivate head teachers, governors, managers, lead partners, senior education leaders and early years/childcare practitioners.</text:p>
              </text:list-item>
            </text:list>
            <text:p text:style-name="P67"/>
            <text:list text:style-name="LFO7" text:continue-numbering="true">
              <text:list-item>
                <text:p text:style-name="P68">Work<text:s/>closely with<text:s/>our finance officer and providers to complete funding applications and business plans to support development of high-quality, sustainable provision.</text:p>
              </text:list-item>
            </text:list>
            <text:p text:style-name="P69"/>
            <text:list text:style-name="LFO7" text:continue-numbering="true">
              <text:list-item>
                <text:p text:style-name="P70">Provide ongoing monitoring, advice, support and challenge providers<text:s/>to<text:s/>ensure high quality inclusive practice is maintained, improvements are monitored and poor practice is reported through appropriate channels.</text:p>
              </text:list-item>
            </text:list>
            <text:p text:style-name="P71"/>
            <text:list text:style-name="LFO7" text:continue-numbering="true">
              <text:list-item>
                <text:p text:style-name="P72">Identify<text:s/>and share models of best practice.</text:p>
              </text:list-item>
            </text:list>
            <text:p text:style-name="P73"/>
            <text:list text:style-name="LFO7" text:continue-numbering="true">
              <text:list-item>
                <text:p text:style-name="P74">Contribute<text:s/>to the development of cross-sector provider networks and support their effectiveness. <text:s/></text:p>
              </text:list-item>
            </text:list>
            <text:p text:style-name="P75"/>
            <text:list text:style-name="LFO7" text:continue-numbering="true">
              <text:list-item>
                <text:p text:style-name="P76">Work<text:s/>collaboratively<text:s/>within<text:s/>the local authority<text:s/>and<text:s/>with key<text:s/>external<text:s/>agencies<text:s/>to ensure<text:s/>joined<text:s/>up partnership working to<text:s/>meet individual needs of children and families.<text:s/>This will involve forming relationships<text:s/>between the local authority, local job centres, providers and community representatives.</text:p>
              </text:list-item>
            </text:list>
            <text:p text:style-name="P77"/>
            <text:list text:style-name="LFO7" text:continue-numbering="true">
              <text:list-item>
                <text:p text:style-name="P78">Communicate<text:s/>the wraparound offer through existing channels to the public,<text:s/>wraparound childcare providers and other key agencies.</text:p>
              </text:list-item>
            </text:list>
            <text:p text:style-name="P79"/>
            <text:list text:style-name="LFO7" text:continue-numbering="true">
              <text:list-item>
                <text:p text:style-name="P80">Monitor and report on<text:s/>take up, availability, supply and demand<text:s/>and work with the DfE to provide ongoing accurate data to support with the monitoring and evaluation of the programme.</text:p>
              </text:list-item>
            </text:list>
            <text:p text:style-name="P81"/>
            <text:p text:style-name="P82"/>
          </table:table-cell>
          <table:table-cell table:style-name="TableCell83">
            <text:p text:style-name="P84"><text:span text:style-name="T85">Key Accountabilities</text:span><text:span text:style-name="T86">:</text:span></text:p>
            <text:list text:style-name="LFO9" text:continue-numbering="true">
              <text:list-item>
                <text:p text:style-name="P87"><text:span text:style-name="T88">Spe</text:span><text:span text:style-name="T89">c</text:span><text:span text:style-name="T90">i</text:span><text:span text:style-name="T91">f</text:span><text:span text:style-name="T92">i</text:span><text:span text:style-name="T93">e</text:span><text:span text:style-name="T94">d</text:span><text:span text:style-name="T95"><text:s/></text:span><text:span text:style-name="T96">s</text:span><text:span text:style-name="T97">e</text:span><text:span text:style-name="T98">r</text:span><text:span text:style-name="T99">v</text:span><text:span text:style-name="T100">ic</text:span><text:span text:style-name="T101">e</text:span><text:span text:style-name="T102"><text:s/></text:span><text:span text:style-name="T103">ta</text:span><text:span text:style-name="T104">r</text:span><text:span text:style-name="T105">g</text:span><text:span text:style-name="T106">ets<text:s/></text:span><text:span text:style-name="T107">w</text:span><text:span text:style-name="T108">i</text:span><text:span text:style-name="T109">th</text:span><text:span text:style-name="T110">i</text:span><text:span text:style-name="T111">n</text:span><text:span text:style-name="T112"><text:s/></text:span><text:span text:style-name="T113">a</text:span><text:span text:style-name="T114">g</text:span><text:span text:style-name="T115">r</text:span><text:span text:style-name="T116">eed</text:span><text:span text:style-name="T117"><text:s/></text:span><text:span text:style-name="T118">t</text:span><text:span text:style-name="T119">im</text:span><text:span text:style-name="T120">e</text:span><text:span text:style-name="T121">s</text:span><text:span text:style-name="T122">c</text:span><text:span text:style-name="T123">a</text:span><text:span text:style-name="T124">l</text:span><text:span text:style-name="T125">es.</text:span></text:p>
              </text:list-item>
            </text:list>
            <text:p text:style-name="P126"/>
            <text:list text:style-name="LFO9" text:continue-numbering="true">
              <text:list-item>
                <text:p text:style-name="P127"><text:span text:style-name="T128">I</text:span><text:span text:style-name="T129">m</text:span><text:span text:style-name="T130">p</text:span><text:span text:style-name="T131">r</text:span><text:span text:style-name="T132">o</text:span><text:span text:style-name="T133">v</text:span><text:span text:style-name="T134">i</text:span><text:span text:style-name="T135">ng</text:span><text:span text:style-name="T136"><text:s/></text:span><text:span text:style-name="T137">edu</text:span><text:span text:style-name="T138">c</text:span><text:span text:style-name="T139">at</text:span><text:span text:style-name="T140">i</text:span><text:span text:style-name="T141">o</text:span><text:span text:style-name="T142">n</text:span><text:span text:style-name="T143">al</text:span><text:span text:style-name="T144"><text:s/></text:span><text:span text:style-name="T145">and</text:span><text:span text:style-name="T146"><text:s/></text:span><text:span text:style-name="T147">l</text:span><text:span text:style-name="T148">i</text:span><text:span text:style-name="T149">fe</text:span><text:span text:style-name="T150"><text:s/></text:span><text:span text:style-name="T151">o</text:span><text:span text:style-name="T152">u</text:span><text:span text:style-name="T153">t</text:span><text:span text:style-name="T154">c</text:span><text:span text:style-name="T155">o</text:span><text:span text:style-name="T156">m</text:span><text:span text:style-name="T157">es</text:span><text:span text:style-name="T158"><text:s/></text:span><text:span text:style-name="T159">for</text:span><text:span text:style-name="T160"><text:s/></text:span><text:span text:style-name="T161">a</text:span><text:span text:style-name="T162">l</text:span><text:span text:style-name="T163">l</text:span><text:span text:style-name="T164"><text:s/></text:span><text:span text:style-name="T165">y</text:span><text:span text:style-name="T166">oung<text:s/></text:span><text:span text:style-name="T167">c</text:span><text:span text:style-name="T168">h</text:span><text:span text:style-name="T169">il</text:span><text:span text:style-name="T170">d</text:span><text:span text:style-name="T171">r</text:span><text:span text:style-name="T172">en</text:span><text:span text:style-name="T173">.</text:span></text:p>
              </text:list-item>
            </text:list>
            <text:p text:style-name="P174"/>
            <text:list text:style-name="LFO9" text:continue-numbering="true">
              <text:list-item>
                <text:p text:style-name="P175"><text:span text:style-name="T176">E</text:span><text:span text:style-name="T177">f</text:span><text:span text:style-name="T178">f</text:span><text:span text:style-name="T179">e</text:span><text:span text:style-name="T180">c</text:span><text:span text:style-name="T181">t</text:span><text:span text:style-name="T182">i</text:span><text:span text:style-name="T183">v</text:span><text:span text:style-name="T184">e</text:span><text:span text:style-name="T185"><text:s/></text:span><text:span text:style-name="T186">en</text:span><text:span text:style-name="T187">g</text:span><text:span text:style-name="T188">a</text:span><text:span text:style-name="T189">ge</text:span><text:span text:style-name="T190">m</text:span><text:span text:style-name="T191">e</text:span><text:span text:style-name="T192">n</text:span><text:span text:style-name="T193">t</text:span><text:span text:style-name="T194"><text:s/></text:span><text:span text:style-name="T195">w</text:span><text:span text:style-name="T196">i</text:span><text:span text:style-name="T197">th</text:span><text:span text:style-name="T198"><text:s/></text:span><text:span text:style-name="T199">p</text:span><text:span text:style-name="T200">r</text:span><text:span text:style-name="T201">o</text:span><text:span text:style-name="T202">v</text:span><text:span text:style-name="T203">i</text:span><text:span text:style-name="T204">de</text:span><text:span text:style-name="T205">r</text:span><text:span text:style-name="T206">s to</text:span><text:span text:style-name="T207"><text:s/></text:span><text:span text:style-name="T208">s</text:span><text:span text:style-name="T209">e</text:span><text:span text:style-name="T210">c</text:span><text:span text:style-name="T211">u</text:span><text:span text:style-name="T212">r</text:span><text:span text:style-name="T213">e</text:span><text:span text:style-name="T214"><text:s/></text:span><text:span text:style-name="T215">h</text:span><text:span text:style-name="T216">i</text:span><text:span text:style-name="T217">g</text:span><text:span text:style-name="T218">h</text:span><text:span text:style-name="T219"><text:s/></text:span><text:span text:style-name="T220">q</text:span><text:span text:style-name="T221">ua</text:span><text:span text:style-name="T222">li</text:span><text:span text:style-name="T223">ty<text:s/></text:span><text:span text:style-name="T224">o</text:span><text:span text:style-name="T225">f</text:span><text:span text:style-name="T226"><text:s/></text:span><text:span text:style-name="T227">p</text:span><text:span text:style-name="T228">r</text:span><text:span text:style-name="T229">o</text:span><text:span text:style-name="T230">v</text:span><text:span text:style-name="T231">isi</text:span><text:span text:style-name="T232">on.</text:span></text:p>
              </text:list-item>
            </text:list>
            <text:p text:style-name="P233"/>
            <text:list text:style-name="LFO9" text:continue-numbering="true">
              <text:list-item>
                <text:p text:style-name="P234"><text:span text:style-name="T235">E</text:span><text:span text:style-name="T236">f</text:span><text:span text:style-name="T237">f</text:span><text:span text:style-name="T238">e</text:span><text:span text:style-name="T239">c</text:span><text:span text:style-name="T240">t</text:span><text:span text:style-name="T241">i</text:span><text:span text:style-name="T242">v</text:span><text:span text:style-name="T243">e</text:span><text:span text:style-name="T244"><text:s/></text:span><text:span text:style-name="T245">r</text:span><text:span text:style-name="T246">e</text:span><text:span text:style-name="T247">c</text:span><text:span text:style-name="T248">o</text:span><text:span text:style-name="T249">r</text:span><text:span text:style-name="T250">d</text:span><text:span text:style-name="T251"><text:s/></text:span><text:span text:style-name="T252">k</text:span><text:span text:style-name="T253">e</text:span><text:span text:style-name="T254">e</text:span><text:span text:style-name="T255">p</text:span><text:span text:style-name="T256">i</text:span><text:span text:style-name="T257">n</text:span><text:span text:style-name="T258">g</text:span><text:span text:style-name="T259"><text:s/></text:span><text:span text:style-name="T260">and</text:span><text:span text:style-name="T261"><text:s/></text:span><text:span text:style-name="T262">r</text:span><text:span text:style-name="T263">e</text:span><text:span text:style-name="T264">p</text:span><text:span text:style-name="T265">o</text:span><text:span text:style-name="T266">r</text:span><text:span text:style-name="T267">t<text:s/></text:span><text:span text:style-name="T268">w</text:span><text:span text:style-name="T269">ri</text:span><text:span text:style-name="T270">t</text:span><text:span text:style-name="T271">i</text:span><text:span text:style-name="T272">ng.</text:span></text:p>
              </text:list-item>
            </text:list>
            <text:p text:style-name="P273"/>
            <text:soft-page-break/>
            <text:list text:style-name="LFO9" text:continue-numbering="true">
              <text:list-item>
                <text:p text:style-name="P274"><text:span text:style-name="T275">S</text:span><text:span text:style-name="T276">a</text:span><text:span text:style-name="T277">f</text:span><text:span text:style-name="T278">e</text:span><text:span text:style-name="T279">g</text:span><text:span text:style-name="T280">ua</text:span><text:span text:style-name="T281">r</text:span><text:span text:style-name="T282">d</text:span><text:span text:style-name="T283"><text:s/></text:span><text:span text:style-name="T284">t</text:span><text:span text:style-name="T285">h</text:span><text:span text:style-name="T286">e</text:span><text:span text:style-name="T287"><text:s/></text:span><text:span text:style-name="T288">w</text:span><text:span text:style-name="T289">e</text:span><text:span text:style-name="T290">l</text:span><text:span text:style-name="T291">f</text:span><text:span text:style-name="T292">a</text:span><text:span text:style-name="T293">r</text:span><text:span text:style-name="T294">e</text:span><text:span text:style-name="T295"><text:s/>o</text:span><text:span text:style-name="T296">f</text:span><text:span text:style-name="T297"><text:s/></text:span><text:span text:style-name="T298">c</text:span><text:span text:style-name="T299">h</text:span><text:span text:style-name="T300">il</text:span><text:span text:style-name="T301">d</text:span><text:span text:style-name="T302">r</text:span><text:span text:style-name="T303">e</text:span><text:span text:style-name="T304">n.</text:span></text:p>
              </text:list-item>
            </text:list>
            <text:p text:style-name="P305"/>
            <text:list text:style-name="LFO9" text:continue-numbering="true">
              <text:list-item>
                <text:p text:style-name="P306"><text:span text:style-name="T307">W</text:span><text:span text:style-name="T308">o</text:span><text:span text:style-name="T309">r</text:span><text:span text:style-name="T310">k</text:span><text:span text:style-name="T311"><text:s/></text:span><text:span text:style-name="T312">f</text:span><text:span text:style-name="T313">l</text:span><text:span text:style-name="T314">e</text:span><text:span text:style-name="T315">x</text:span><text:span text:style-name="T316">i</text:span><text:span text:style-name="T317">b</text:span><text:span text:style-name="T318">l</text:span><text:span text:style-name="T319">y</text:span><text:span text:style-name="T320"><text:s/></text:span><text:span text:style-name="T321">a</text:span><text:span text:style-name="T322">cc</text:span><text:span text:style-name="T323">o</text:span><text:span text:style-name="T324">r</text:span><text:span text:style-name="T325">d</text:span><text:span text:style-name="T326">i</text:span><text:span text:style-name="T327">ng</text:span><text:span text:style-name="T328"><text:s/></text:span><text:span text:style-name="T329">to</text:span><text:span text:style-name="T330"><text:s/></text:span><text:span text:style-name="T331">the</text:span><text:span text:style-name="T332"><text:s/></text:span><text:span text:style-name="T333">n</text:span><text:span text:style-name="T334">e</text:span><text:span text:style-name="T335">eds</text:span><text:span text:style-name="T336"><text:s/>o</text:span><text:span text:style-name="T337">f</text:span><text:span text:style-name="T338"><text:s/></text:span><text:span text:style-name="T339">t</text:span><text:span text:style-name="T340">he</text:span><text:span text:style-name="T341"><text:s/></text:span><text:span text:style-name="T342">s</text:span><text:span text:style-name="T343">e</text:span><text:span text:style-name="T344">r</text:span><text:span text:style-name="T345">v</text:span><text:span text:style-name="T346">ic</text:span><text:span text:style-name="T347">e.</text:span></text:p>
              </text:list-item>
            </text:list>
            <text:p text:style-name="P348"/>
            <text:list text:style-name="LFO9" text:continue-numbering="true">
              <text:list-item>
                <text:p text:style-name="P349">Alert Early Childhood Services Managers to any issues that could affect performance.</text:p>
              </text:list-item>
            </text:list>
            <text:p text:style-name="P350"/>
            <text:list text:style-name="LFO9" text:continue-numbering="true">
              <text:list-item>
                <text:p text:style-name="P351">To report any causes for concern relating to the welfare and <text:s text:c="143"/>safety of children to the designated person, and the senior <text:s text:c="7"/>practitioner, or if unavailable a member of the senior leadership team.</text:p>
              </text:list-item>
            </text:list>
          </table:table-cell>
        </table:table-row>
        <table:table-row table:style-name="TableRow352">
          <table:table-cell table:style-name="TableCell353" table:number-columns-spanned="2">
            <text:p text:style-name="P354"/>
            <text:soft-page-break/>
            <text:p text:style-name="P355">The post holder will perform any duty or task that is appropriate for the role described.<text:s/></text:p>
            <text:p text:style-name="P356"/>
          </table:table-cell>
          <table:covered-table-cell/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h text:style-name="Heading4" text:outline-level="4"><text:span text:style-name="T363">Desirable<text:s/></text:span><text:span text:style-name="T364">Person Specification</text:span></text:h>
          </table:table-cell>
          <table:covered-table-cell/>
        </table:table-row>
        <table:table-row table:style-name="TableRow365">
          <table:table-cell table:style-name="TableCell366">
            <text:p text:style-name="P367">Education and Knowledge</text:p>
            <text:list text:style-name="LFO10" text:continue-numbering="true">
              <text:list-item>
                <text:p text:style-name="P368">Qualified to Level 3 in Play work, Youth Work or equivalent.</text:p>
              </text:list-item>
            </text:list>
            <text:p text:style-name="P369"/>
            <text:list text:style-name="LFO10" text:continue-numbering="true">
              <text:list-item>
                <text:p text:style-name="P370"><text:span text:style-name="T371">U</text:span><text:span text:style-name="T372">nde</text:span><text:span text:style-name="T373">rs</text:span><text:span text:style-name="T374">t</text:span><text:span text:style-name="T375">a</text:span><text:span text:style-name="T376">nd</text:span><text:span text:style-name="T377">i</text:span><text:span text:style-name="T378">ng</text:span><text:span text:style-name="T379"><text:s/>o</text:span><text:span text:style-name="T380">f<text:s/></text:span><text:span text:style-name="T381">c</text:span><text:span text:style-name="T382">u</text:span><text:span text:style-name="T383">rr</text:span><text:span text:style-name="T384">e</text:span><text:span text:style-name="T385">nt<text:s/></text:span><text:span text:style-name="T386">l</text:span><text:span text:style-name="T387">e</text:span><text:span text:style-name="T388">g</text:span><text:span text:style-name="T389">isl</text:span><text:span text:style-name="T390">at</text:span><text:span text:style-name="T391">i</text:span><text:span text:style-name="T392">on</text:span><text:span text:style-name="T393"><text:s/></text:span><text:span text:style-name="T394">and</text:span><text:span text:style-name="T395"><text:s/>o</text:span><text:span text:style-name="T396">f</text:span><text:span text:style-name="T397"><text:s/></text:span><text:span text:style-name="T398">r</text:span><text:span text:style-name="T399">e</text:span><text:span text:style-name="T400">l</text:span><text:span text:style-name="T401">e</text:span><text:span text:style-name="T402">v</text:span><text:span text:style-name="T403">ant<text:s/></text:span><text:span text:style-name="T404">k</text:span><text:span text:style-name="T405">ey<text:s/></text:span><text:span text:style-name="T406">l</text:span><text:span text:style-name="T407">o</text:span><text:span text:style-name="T408">c</text:span><text:span text:style-name="T409">a</text:span><text:span text:style-name="T410">l</text:span><text:span text:style-name="T411">/n</text:span><text:span text:style-name="T412">a</text:span><text:span text:style-name="T413">t</text:span><text:span text:style-name="T414">i</text:span><text:span text:style-name="T415">onal</text:span><text:span text:style-name="T416"><text:s/></text:span><text:span text:style-name="T417">po</text:span><text:span text:style-name="T418">lici</text:span><text:span text:style-name="T419">es<text:s/></text:span><text:span text:style-name="T420">i</text:span><text:span text:style-name="T421">n</text:span><text:span text:style-name="T422">cl</text:span><text:span text:style-name="T423">ud</text:span><text:span text:style-name="T424">i</text:span><text:span text:style-name="T425">ng</text:span><text:span text:style-name="T426"><text:s/></text:span><text:span text:style-name="T427">t</text:span><text:span text:style-name="T428">h</text:span><text:span text:style-name="T429">o</text:span><text:span text:style-name="T430">s</text:span><text:span text:style-name="T431">e</text:span><text:span text:style-name="T432"><text:s/></text:span><text:span text:style-name="T433">r</text:span><text:span text:style-name="T434">e</text:span><text:span text:style-name="T435">l</text:span><text:span text:style-name="T436">e</text:span><text:span text:style-name="T437">v</text:span><text:span text:style-name="T438">a</text:span><text:span text:style-name="T439">n</text:span><text:span text:style-name="T440">t to vulnerable children relating to wraparound provision.</text:span></text:p>
              </text:list-item>
            </text:list>
            <text:p text:style-name="P441"/>
            <text:list text:style-name="LFO10" text:continue-numbering="true">
              <text:list-item>
                <text:p text:style-name="P442"><text:span text:style-name="T443">W</text:span><text:span text:style-name="T444">o</text:span><text:span text:style-name="T445">r</text:span><text:span text:style-name="T446">ki</text:span><text:span text:style-name="T447">ng</text:span><text:span text:style-name="T448"><text:s/></text:span><text:span text:style-name="T449">k</text:span><text:span text:style-name="T450">no</text:span><text:span text:style-name="T451">w</text:span><text:span text:style-name="T452">l</text:span><text:span text:style-name="T453">ed</text:span><text:span text:style-name="T454">g</text:span><text:span text:style-name="T455">e</text:span><text:span text:style-name="T456"><text:s/></text:span><text:span text:style-name="T457">o</text:span><text:span text:style-name="T458">f O</text:span><text:span text:style-name="T459">f</text:span><text:span text:style-name="T460">s</text:span><text:span text:style-name="T461">ted</text:span><text:span text:style-name="T462"><text:s/></text:span><text:span text:style-name="T463">r</text:span><text:span text:style-name="T464">e</text:span><text:span text:style-name="T465">q</text:span><text:span text:style-name="T466">u</text:span><text:span text:style-name="T467">ir</text:span><text:span text:style-name="T468">e</text:span><text:span text:style-name="T469">m</text:span><text:span text:style-name="T470">e</text:span><text:span text:style-name="T471">nts and quality frameworks for wraparound childcare.<text:s/></text:span></text:p>
              </text:list-item>
            </text:list>
            <text:p text:style-name="P472"/>
            <text:list text:style-name="LFO10" text:continue-numbering="true">
              <text:list-item>
                <text:p text:style-name="P473"><text:span text:style-name="T474">U</text:span><text:span text:style-name="T475">nde</text:span><text:span text:style-name="T476">rs</text:span><text:span text:style-name="T477">t</text:span><text:span text:style-name="T478">a</text:span><text:span text:style-name="T479">nd</text:span><text:span text:style-name="T480">i</text:span><text:span text:style-name="T481">ng</text:span><text:span text:style-name="T482"><text:s/></text:span><text:span text:style-name="T483">a</text:span><text:span text:style-name="T484">n</text:span><text:span text:style-name="T485">d</text:span><text:span text:style-name="T486"><text:s/></text:span><text:span text:style-name="T487">k</text:span><text:span text:style-name="T488">n</text:span><text:span text:style-name="T489">o</text:span><text:span text:style-name="T490">w</text:span><text:span text:style-name="T491">l</text:span><text:span text:style-name="T492">ed</text:span><text:span text:style-name="T493">g</text:span><text:span text:style-name="T494">e</text:span><text:span text:style-name="T495"><text:s/></text:span><text:span text:style-name="T496">of</text:span><text:span text:style-name="T497"><text:s/></text:span><text:span text:style-name="T498">s</text:span><text:span text:style-name="T499">a</text:span><text:span text:style-name="T500">f</text:span><text:span text:style-name="T501">e</text:span><text:span text:style-name="T502">gu</text:span><text:span text:style-name="T503">a</text:span><text:span text:style-name="T504">r</text:span><text:span text:style-name="T505">d</text:span><text:span text:style-name="T506">i</text:span><text:span text:style-name="T507">ng</text:span><text:span text:style-name="T508"><text:s/></text:span><text:span text:style-name="T509">p</text:span><text:span text:style-name="T510">r</text:span><text:span text:style-name="T511">a</text:span><text:span text:style-name="T512">c</text:span><text:span text:style-name="T513">t</text:span><text:span text:style-name="T514">ic</text:span><text:span text:style-name="T515">e.</text:span></text:p>
              </text:list-item>
            </text:list>
            <text:p text:style-name="P516"/>
            <text:list text:style-name="LFO10" text:continue-numbering="true">
              <text:list-item>
                <text:p text:style-name="P517"><text:span text:style-name="T518">Working knowledge of SEND Code of Practice, Equality Act and</text:span><text:span text:style-name="T519"><text:s/>the</text:span><text:span text:style-name="T520"><text:s/>Children and Families Act</text:span><text:span text:style-name="T521">.</text:span></text:p>
              </text:list-item>
            </text:list>
            <text:p text:style-name="P522"/>
            <text:p text:style-name="P523"/>
          </table:table-cell>
          <table:table-cell table:style-name="TableCell524" table:number-rows-spanned="2">
            <text:p text:style-name="P525">Personal skills and general competencies</text:p>
            <text:list text:style-name="LFO3" text:continue-numbering="true">
              <text:list-item>
                <text:p text:style-name="P526">A high level of personal drive and commitment to excellent customer care and the ability to set an example for other<text:s/>staff.</text:p>
              </text:list-item>
            </text:list>
            <text:p text:style-name="P527"/>
            <text:list text:style-name="LFO3" text:continue-numbering="true">
              <text:list-item>
                <text:p text:style-name="P528">Strong interpersonal skills to<text:s/>be able to influence<text:s/>others including colleagues, senior managers<text:s/>and providers.<text:s/></text:p>
              </text:list-item>
            </text:list>
            <text:p text:style-name="P529"/>
            <text:list text:style-name="LFO3" text:continue-numbering="true">
              <text:list-item>
                <text:p text:style-name="P530">Ability to use data to develop and monitor provision.</text:p>
              </text:list-item>
            </text:list>
            <text:p text:style-name="P531"/>
            <text:list text:style-name="LFO3" text:continue-numbering="true">
              <text:list-item>
                <text:p text:style-name="P532">Ability to make decisions and solve problems to meet operational targets, involving devising solutions and prioritising the resources available.</text:p>
              </text:list-item>
            </text:list>
            <text:p text:style-name="P533"/>
            <text:list text:style-name="LFO3" text:continue-numbering="true">
              <text:list-item>
                <text:p text:style-name="P534">Ability to meet agreed objectives and delivery targets by<text:s/>the effective<text:s/>use of resources.</text:p>
              </text:list-item>
            </text:list>
            <text:p text:style-name="P535"/>
            <text:list text:style-name="LFO3" text:continue-numbering="true">
              <text:list-item>
                <text:p text:style-name="P536"><text:span text:style-name="T537">Ab</text:span><text:span text:style-name="T538">ili</text:span><text:span text:style-name="T539">ty</text:span><text:span text:style-name="T540"><text:s/></text:span><text:span text:style-name="T541">to</text:span><text:span text:style-name="T542"><text:s/></text:span><text:span text:style-name="T543">c</text:span><text:span text:style-name="T544">o</text:span><text:span text:style-name="T545">m</text:span><text:span text:style-name="T546">m</text:span><text:span text:style-name="T547">u</text:span><text:span text:style-name="T548">n</text:span><text:span text:style-name="T549">ic</text:span><text:span text:style-name="T550">a</text:span><text:span text:style-name="T551">t</text:span><text:span text:style-name="T552">e</text:span><text:span text:style-name="T553"><text:s/></text:span><text:span text:style-name="T554">cl</text:span><text:span text:style-name="T555">ea</text:span><text:span text:style-name="T556">rl</text:span><text:span text:style-name="T557">y</text:span><text:span text:style-name="T558"><text:s/></text:span><text:span text:style-name="T559">and</text:span><text:span text:style-name="T560"><text:s/></text:span><text:span text:style-name="T561">e</text:span><text:span text:style-name="T562">ffe</text:span><text:span text:style-name="T563">c</text:span><text:span text:style-name="T564">t</text:span><text:span text:style-name="T565">i</text:span><text:span text:style-name="T566">v</text:span><text:span text:style-name="T567">e</text:span><text:span text:style-name="T568">l</text:span><text:span text:style-name="T569">y u</text:span><text:span text:style-name="T570">si</text:span><text:span text:style-name="T571">ng</text:span><text:span text:style-name="T572"><text:s/></text:span><text:span text:style-name="T573">a</text:span><text:span text:style-name="T574"><text:s/></text:span><text:span text:style-name="T575">r</text:span><text:span text:style-name="T576">an</text:span><text:span text:style-name="T577">g</text:span><text:span text:style-name="T578">e</text:span><text:span text:style-name="T579"><text:s/>o</text:span><text:span text:style-name="T580">f<text:s/></text:span><text:span text:style-name="T581">m</text:span><text:span text:style-name="T582">e</text:span><text:span text:style-name="T583">t</text:span><text:span text:style-name="T584">hod</text:span><text:span text:style-name="T585">s</text:span><text:span text:style-name="T586">.</text:span></text:p>
              </text:list-item>
            </text:list>
            <text:p text:style-name="P587"/>
            <text:list text:style-name="LFO3" text:continue-numbering="true">
              <text:list-item>
                <text:p text:style-name="P588"><text:span text:style-name="T589">Ab</text:span><text:span text:style-name="T590">ili</text:span><text:span text:style-name="T591">ty</text:span><text:span text:style-name="T592"><text:s/></text:span><text:span text:style-name="T593">to</text:span><text:span text:style-name="T594"><text:s/>m</text:span><text:span text:style-name="T595">a</text:span><text:span text:style-name="T596">i</text:span><text:span text:style-name="T597">n</text:span><text:span text:style-name="T598">ta</text:span><text:span text:style-name="T599">i</text:span><text:span text:style-name="T600">n</text:span><text:span text:style-name="T601"><text:s/></text:span><text:span text:style-name="T602">a</text:span><text:span text:style-name="T603">cc</text:span><text:span text:style-name="T604">u</text:span><text:span text:style-name="T605">r</text:span><text:span text:style-name="T606">ate</text:span><text:span text:style-name="T607"><text:s/></text:span><text:span text:style-name="T608">r</text:span><text:span text:style-name="T609">e</text:span><text:span text:style-name="T610">c</text:span><text:span text:style-name="T611">o</text:span><text:span text:style-name="T612">r</text:span><text:span text:style-name="T613">d</text:span><text:span text:style-name="T614">s</text:span><text:span text:style-name="T615">.</text:span></text:p>
              </text:list-item>
            </text:list>
            <text:p text:style-name="P616"/>
            <text:list text:style-name="LFO3" text:continue-numbering="true">
              <text:list-item>
                <text:p text:style-name="P617"><text:span text:style-name="T618">Ab</text:span><text:span text:style-name="T619">ili</text:span><text:span text:style-name="T620">ty</text:span><text:span text:style-name="T621"><text:s/></text:span><text:span text:style-name="T622">to</text:span><text:span text:style-name="T623"><text:s/></text:span><text:span text:style-name="T624">w</text:span><text:span text:style-name="T625">o</text:span><text:span text:style-name="T626">r</text:span><text:span text:style-name="T627">k<text:s/></text:span><text:span text:style-name="T628">c</text:span><text:span text:style-name="T629">o</text:span><text:span text:style-name="T630">ll</text:span><text:span text:style-name="T631">abo</text:span><text:span text:style-name="T632">r</text:span><text:span text:style-name="T633">at</text:span><text:span text:style-name="T634">i</text:span><text:span text:style-name="T635">v</text:span><text:span text:style-name="T636">e</text:span><text:span text:style-name="T637">l</text:span><text:span text:style-name="T638">y<text:s/></text:span><text:span text:style-name="T639">wi</text:span><text:span text:style-name="T640">th</text:span><text:span text:style-name="T641"><text:s/></text:span><text:span text:style-name="T642">a</text:span><text:span text:style-name="T643"><text:s/></text:span><text:span text:style-name="T644">r</text:span><text:span text:style-name="T645">an</text:span><text:span text:style-name="T646">g</text:span><text:span text:style-name="T647">e</text:span><text:span text:style-name="T648"><text:s/>o</text:span><text:span text:style-name="T649">f p</text:span><text:span text:style-name="T650">r</text:span><text:span text:style-name="T651">a</text:span><text:span text:style-name="T652">c</text:span><text:span text:style-name="T653">t</text:span><text:span text:style-name="T654">i</text:span><text:span text:style-name="T655">t</text:span><text:span text:style-name="T656">i</text:span><text:span text:style-name="T657">o</text:span><text:span text:style-name="T658">n</text:span><text:span text:style-name="T659">e</text:span><text:span text:style-name="T660">rs</text:span><text:span text:style-name="T661"><text:s/>and<text:s/></text:span><text:span text:style-name="T662">s</text:span><text:span text:style-name="T663">e</text:span><text:span text:style-name="T664">r</text:span><text:span text:style-name="T665">v</text:span><text:span text:style-name="T666">ic</text:span><text:span text:style-name="T667">e</text:span><text:span text:style-name="T668">s</text:span><text:span text:style-name="T669">.</text:span></text:p>
              </text:list-item>
            </text:list>
            <text:p text:style-name="P670"/>
            <text:list text:style-name="LFO3" text:continue-numbering="true">
              <text:list-item>
                <text:p text:style-name="P671"><text:span text:style-name="T672">Ability</text:span><text:span text:style-name="T673"><text:s/></text:span><text:span text:style-name="T674">to</text:span><text:span text:style-name="T675"><text:s/></text:span><text:span text:style-name="T676">p</text:span><text:span text:style-name="T677">r</text:span><text:span text:style-name="T678">o</text:span><text:span text:style-name="T679">m</text:span><text:span text:style-name="T680">ote</text:span><text:span text:style-name="T681"><text:s/></text:span><text:span text:style-name="T682">i</text:span><text:span text:style-name="T683">n</text:span><text:span text:style-name="T684">cl</text:span><text:span text:style-name="T685">u</text:span><text:span text:style-name="T686">si</text:span><text:span text:style-name="T687">on</text:span><text:span text:style-name="T688"><text:s/></text:span><text:span text:style-name="T689">a</text:span><text:span text:style-name="T690">nd</text:span><text:span text:style-name="T691"><text:s/></text:span><text:span text:style-name="T692">e</text:span><text:span text:style-name="T693">q</text:span><text:span text:style-name="T694">ual</text:span><text:span text:style-name="T695"><text:s/></text:span><text:span text:style-name="T696">o</text:span><text:span text:style-name="T697">p</text:span><text:span text:style-name="T698">p</text:span><text:span text:style-name="T699">o</text:span><text:span text:style-name="T700">r</text:span><text:span text:style-name="T701">tun</text:span><text:span text:style-name="T702">i</text:span><text:span text:style-name="T703">t</text:span><text:span text:style-name="T704">i</text:span><text:span text:style-name="T705">e</text:span><text:span text:style-name="T706">s</text:span><text:span text:style-name="T707">.</text:span></text:p>
              </text:list-item>
            </text:list>
            <text:p text:style-name="P708"/>
            <text:list text:style-name="LFO3" text:continue-numbering="true">
              <text:list-item>
                <text:p text:style-name="P709"><text:span text:style-name="T710">Ab</text:span><text:span text:style-name="T711">ili</text:span><text:span text:style-name="T712">ty</text:span><text:span text:style-name="T713"><text:s/></text:span><text:span text:style-name="T714">to</text:span><text:span text:style-name="T715"><text:s/></text:span><text:span text:style-name="T716">r</text:span><text:span text:style-name="T717">e</text:span><text:span text:style-name="T718">c</text:span><text:span text:style-name="T719">o</text:span><text:span text:style-name="T720">g</text:span><text:span text:style-name="T721">n</text:span><text:span text:style-name="T722">is</text:span><text:span text:style-name="T723">e</text:span><text:span text:style-name="T724"><text:s/></text:span><text:span text:style-name="T725">an</text:span><text:span text:style-name="T726">d</text:span><text:span text:style-name="T727"><text:s/></text:span><text:span text:style-name="T728">r</text:span><text:span text:style-name="T729">e</text:span><text:span text:style-name="T730">s</text:span><text:span text:style-name="T731">p</text:span><text:span text:style-name="T732">o</text:span><text:span text:style-name="T733">nd</text:span><text:span text:style-name="T734"><text:s/></text:span><text:span text:style-name="T735">to</text:span><text:span text:style-name="T736"><text:s/></text:span><text:span text:style-name="T737">s</text:span><text:span text:style-name="T738">a</text:span><text:span text:style-name="T739">f</text:span><text:span text:style-name="T740">e</text:span><text:span text:style-name="T741">g</text:span><text:span text:style-name="T742">ua</text:span><text:span text:style-name="T743">r</text:span><text:span text:style-name="T744">d</text:span><text:span text:style-name="T745">i</text:span><text:span text:style-name="T746">ng</text:span><text:span text:style-name="T747"><text:s/></text:span><text:span text:style-name="T748">iss</text:span><text:span text:style-name="T749">ues<text:s/></text:span><text:span text:style-name="T750">i</text:span><text:span text:style-name="T751">n<text:s/></text:span><text:span text:style-name="T752">li</text:span><text:span text:style-name="T753">ne</text:span><text:span text:style-name="T754"><text:s/></text:span><text:span text:style-name="T755">w</text:span><text:span text:style-name="T756">i</text:span><text:span text:style-name="T757">th</text:span><text:span text:style-name="T758"><text:s/></text:span><text:span text:style-name="T759">r</text:span><text:span text:style-name="T760">e</text:span><text:span text:style-name="T761">l</text:span><text:span text:style-name="T762">e</text:span><text:span text:style-name="T763">v</text:span><text:span text:style-name="T764">ant<text:s/></text:span><text:span text:style-name="T765">po</text:span><text:span text:style-name="T766">lici</text:span><text:span text:style-name="T767">es.</text:span></text:p>
              </text:list-item>
            </text:list>
            <text:p text:style-name="P768"/>
            <text:soft-page-break/>
            <text:list text:style-name="LFO3" text:continue-numbering="true">
              <text:list-item>
                <text:p text:style-name="P769"><text:span text:style-name="T770">Ab</text:span><text:span text:style-name="T771">ili</text:span><text:span text:style-name="T772">ty</text:span><text:span text:style-name="T773"><text:s/></text:span><text:span text:style-name="T774">to</text:span><text:span text:style-name="T775"><text:s/></text:span><text:span text:style-name="T776">u</text:span><text:span text:style-name="T777">s</text:span><text:span text:style-name="T778">e</text:span><text:span text:style-name="T779"><text:s/></text:span><text:span text:style-name="T780">I</text:span><text:span text:style-name="T781">C</text:span><text:span text:style-name="T782">T app</text:span><text:span text:style-name="T783">r</text:span><text:span text:style-name="T784">op</text:span><text:span text:style-name="T785">ri</text:span><text:span text:style-name="T786">ate</text:span><text:span text:style-name="T787"><text:s/></text:span><text:span text:style-name="T788">for</text:span><text:span text:style-name="T789"><text:s/></text:span><text:span text:style-name="T790">t</text:span><text:span text:style-name="T791">he</text:span><text:span text:style-name="T792"><text:s/></text:span><text:span text:style-name="T793">r</text:span><text:span text:style-name="T794">o</text:span><text:span text:style-name="T795">l</text:span><text:span text:style-name="T796">e</text:span><text:span text:style-name="T797">.</text:span></text:p>
              </text:list-item>
            </text:list>
            <text:p text:style-name="P798"/>
            <text:list text:style-name="LFO3" text:continue-numbering="true">
              <text:list-item>
                <text:p text:style-name="P799"><text:span text:style-name="T800">Ab</text:span><text:span text:style-name="T801">ili</text:span><text:span text:style-name="T802">ty</text:span><text:span text:style-name="T803"><text:s/></text:span><text:span text:style-name="T804">to</text:span><text:span text:style-name="T805"><text:s/></text:span><text:span text:style-name="T806">w</text:span><text:span text:style-name="T807">o</text:span><text:span text:style-name="T808">r</text:span><text:span text:style-name="T809">k on</text:span><text:span text:style-name="T810"><text:s/></text:span><text:span text:style-name="T811">o</text:span><text:span text:style-name="T812">w</text:span><text:span text:style-name="T813">n</text:span><text:span text:style-name="T814"><text:s/></text:span><text:span text:style-name="T815">i</text:span><text:span text:style-name="T816">n</text:span><text:span text:style-name="T817">i</text:span><text:span text:style-name="T818">t</text:span><text:span text:style-name="T819">i</text:span><text:span text:style-name="T820">at</text:span><text:span text:style-name="T821">i</text:span><text:span text:style-name="T822">v</text:span><text:span text:style-name="T823">e</text:span><text:span text:style-name="T824"><text:s/></text:span><text:span text:style-name="T825">and</text:span><text:span text:style-name="T826"><text:s/></text:span><text:span text:style-name="T827">as<text:s/></text:span><text:span text:style-name="T828">p</text:span><text:span text:style-name="T829">a</text:span><text:span text:style-name="T830">r</text:span><text:span text:style-name="T831">t<text:s/></text:span><text:span text:style-name="T832">o</text:span><text:span text:style-name="T833">f</text:span><text:span text:style-name="T834"><text:s/></text:span><text:span text:style-name="T835">a</text:span><text:span text:style-name="T836"><text:s/></text:span><text:span text:style-name="T837">s</text:span><text:span text:style-name="T838">u</text:span><text:span text:style-name="T839">p</text:span><text:span text:style-name="T840">po</text:span><text:span text:style-name="T841">r</text:span><text:span text:style-name="T842">t<text:s/></text:span><text:span text:style-name="T843">t</text:span><text:span text:style-name="T844">e</text:span><text:span text:style-name="T845">a</text:span><text:span text:style-name="T846">m</text:span><text:span text:style-name="T847">.</text:span></text:p>
              </text:list-item>
            </text:list>
            <text:p text:style-name="P848"/>
            <text:list text:style-name="LFO3" text:continue-numbering="true">
              <text:list-item>
                <text:p text:style-name="P849"><text:span text:style-name="T850">W</text:span><text:span text:style-name="T851">i</text:span><text:span text:style-name="T852">lli</text:span><text:span text:style-name="T853">n</text:span><text:span text:style-name="T854">g</text:span><text:span text:style-name="T855">ne</text:span><text:span text:style-name="T856">s</text:span><text:span text:style-name="T857">s</text:span><text:span text:style-name="T858"><text:s/></text:span><text:span text:style-name="T859">to</text:span><text:span text:style-name="T860"><text:s/></text:span><text:span text:style-name="T861">t</text:span><text:span text:style-name="T862">r</text:span><text:span text:style-name="T863">a</text:span><text:span text:style-name="T864">v</text:span><text:span text:style-name="T865">el</text:span><text:span text:style-name="T866"><text:s/></text:span><text:span text:style-name="T867">a</text:span><text:span text:style-name="T868">cr</text:span><text:span text:style-name="T869">o</text:span><text:span text:style-name="T870">s</text:span><text:span text:style-name="T871">s the</text:span><text:span text:style-name="T872"><text:s/></text:span><text:span text:style-name="T873">c</text:span><text:span text:style-name="T874">o</text:span><text:span text:style-name="T875">u</text:span><text:span text:style-name="T876">nty</text:span><text:span text:style-name="T877"><text:s/></text:span><text:span text:style-name="T878">and</text:span><text:span text:style-name="T879"><text:s/></text:span><text:span text:style-name="T880">to</text:span><text:span text:style-name="T881"><text:s/></text:span><text:span text:style-name="T882">c</text:span><text:span text:style-name="T883">han</text:span><text:span text:style-name="T884">g</text:span><text:span text:style-name="T885">e<text:s/></text:span><text:span text:style-name="T886">g</text:span><text:span text:style-name="T887">eo</text:span><text:span text:style-name="T888">g</text:span><text:span text:style-name="T889">r</text:span><text:span text:style-name="T890">aph</text:span><text:span text:style-name="T891">ic</text:span><text:span text:style-name="T892">al</text:span><text:span text:style-name="T893"><text:s/></text:span><text:span text:style-name="T894">w</text:span><text:span text:style-name="T895">o</text:span><text:span text:style-name="T896">rki</text:span><text:span text:style-name="T897">ng</text:span><text:span text:style-name="T898"><text:s/></text:span><text:span text:style-name="T899">a</text:span><text:span text:style-name="T900">r</text:span><text:span text:style-name="T901">ea</text:span><text:span text:style-name="T902"><text:s/></text:span><text:span text:style-name="T903">o</text:span><text:span text:style-name="T904">n</text:span><text:span text:style-name="T905"><text:s/></text:span><text:span text:style-name="T906">r</text:span><text:span text:style-name="T907">e</text:span><text:span text:style-name="T908">q</text:span><text:span text:style-name="T909">ue</text:span><text:span text:style-name="T910">s</text:span><text:span text:style-name="T911">t</text:span><text:span text:style-name="T912"><text:s/></text:span><text:span text:style-name="T913">as</text:span><text:span text:style-name="T914"><text:s/></text:span><text:span text:style-name="T915">d</text:span><text:span text:style-name="T916">ic</text:span><text:span text:style-name="T917">t</text:span><text:span text:style-name="T918">ated</text:span><text:span text:style-name="T919"><text:s/></text:span><text:span text:style-name="T920">by</text:span><text:span text:style-name="T921"><text:s/></text:span><text:span text:style-name="T922">the ne</text:span><text:span text:style-name="T923">e</text:span><text:span text:style-name="T924">ds<text:s/></text:span><text:span text:style-name="T925">o</text:span><text:span text:style-name="T926">f t</text:span><text:span text:style-name="T927">h</text:span><text:span text:style-name="T928">e</text:span><text:span text:style-name="T929"><text:s/></text:span><text:span text:style-name="T930">s</text:span><text:span text:style-name="T931">e</text:span><text:span text:style-name="T932">r</text:span><text:span text:style-name="T933">v</text:span><text:span text:style-name="T934">ic</text:span><text:span text:style-name="T935">e.</text:span></text:p>
              </text:list-item>
            </text:list>
            <text:p text:style-name="P936"/>
          </table:table-cell>
        </table:table-row>
        <table:table-row table:style-name="TableRow937">
          <table:table-cell table:style-name="TableCell938">
            <text:p text:style-name="P939">Experience</text:p>
            <text:p text:style-name="P940"/>
            <text:list text:style-name="LFO11" text:continue-numbering="true">
              <text:list-item>
                <text:p text:style-name="P941"><text:span text:style-name="T942">Sub</text:span><text:span text:style-name="T943">s</text:span><text:span text:style-name="T944">t</text:span><text:span text:style-name="T945">ant</text:span><text:span text:style-name="T946">i</text:span><text:span text:style-name="T947">al</text:span><text:span text:style-name="T948"><text:s/></text:span><text:span text:style-name="T949">e</text:span><text:span text:style-name="T950">x</text:span><text:span text:style-name="T951">pe</text:span><text:span text:style-name="T952">ri</text:span><text:span text:style-name="T953">en</text:span><text:span text:style-name="T954">c</text:span><text:span text:style-name="T955">e</text:span><text:span text:style-name="T956"><text:s/>o</text:span><text:span text:style-name="T957">f</text:span><text:span text:style-name="T958"><text:s/></text:span><text:span text:style-name="T959">l</text:span><text:span text:style-name="T960">e</text:span><text:span text:style-name="T961">ad</text:span><text:span text:style-name="T962">i</text:span><text:span text:style-name="T963">ng</text:span><text:span text:style-name="T964"><text:s/></text:span><text:span text:style-name="T965">a</text:span><text:span text:style-name="T966">n</text:span><text:span text:style-name="T967">d</text:span><text:span text:style-name="T968"><text:s/></text:span><text:span text:style-name="T969">m</text:span><text:span text:style-name="T970">a</text:span><text:span text:style-name="T971">na</text:span><text:span text:style-name="T972">g</text:span><text:span text:style-name="T973">i</text:span><text:span text:style-name="T974">ng</text:span><text:span text:style-name="T975"><text:s/></text:span><text:span text:style-name="T976">h</text:span><text:span text:style-name="T977">i</text:span><text:span text:style-name="T978">g</text:span><text:span text:style-name="T979">h</text:span><text:span text:style-name="T980"><text:s/></text:span><text:span text:style-name="T981">q</text:span><text:span text:style-name="T982">ua</text:span><text:span text:style-name="T983">li</text:span><text:span text:style-name="T984">ty wraparound p</text:span><text:span text:style-name="T985">r</text:span><text:span text:style-name="T986">o</text:span><text:span text:style-name="T987">v</text:span><text:span text:style-name="T988">isi</text:span><text:span text:style-name="T989">on.</text:span></text:p>
              </text:list-item>
            </text:list>
            <text:p text:style-name="P990"/>
            <text:list text:style-name="LFO11" text:continue-numbering="true">
              <text:list-item>
                <text:p text:style-name="P991">Experience of project management<text:s/>.</text:p>
              </text:list-item>
            </text:list>
            <text:p text:style-name="P992"/>
            <text:list text:style-name="LFO11" text:continue-numbering="true">
              <text:list-item>
                <text:p text:style-name="P993"><text:span text:style-name="T994">E</text:span><text:span text:style-name="T995">x</text:span><text:span text:style-name="T996">pe</text:span><text:span text:style-name="T997">ri</text:span><text:span text:style-name="T998">en</text:span><text:span text:style-name="T999">c</text:span><text:span text:style-name="T1000">e</text:span><text:span text:style-name="T1001"><text:s/></text:span><text:span text:style-name="T1002">o</text:span><text:span text:style-name="T1003">f<text:s/></text:span><text:span text:style-name="T1004">c</text:span><text:span text:style-name="T1005">o</text:span><text:span text:style-name="T1006">ll</text:span><text:span text:style-name="T1007">a</text:span><text:span text:style-name="T1008">b</text:span><text:span text:style-name="T1009">o</text:span><text:span text:style-name="T1010">r</text:span><text:span text:style-name="T1011">at</text:span><text:span text:style-name="T1012">i</text:span><text:span text:style-name="T1013">v</text:span><text:span text:style-name="T1014">e</text:span><text:span text:style-name="T1015"><text:s/></text:span><text:span text:style-name="T1016">w</text:span><text:span text:style-name="T1017">o</text:span><text:span text:style-name="T1018">r</text:span><text:span text:style-name="T1019">k</text:span><text:span text:style-name="T1020"><text:s/></text:span><text:span text:style-name="T1021">w</text:span><text:span text:style-name="T1022">i</text:span><text:span text:style-name="T1023">th</text:span><text:span text:style-name="T1024"><text:s/></text:span><text:span text:style-name="T1025">a</text:span><text:span text:style-name="T1026"><text:s/></text:span><text:span text:style-name="T1027">r</text:span><text:span text:style-name="T1028">an</text:span><text:span text:style-name="T1029">g</text:span><text:span text:style-name="T1030">e</text:span><text:span text:style-name="T1031"><text:s/></text:span><text:span text:style-name="T1032">o</text:span><text:span text:style-name="T1033">f</text:span><text:span text:style-name="T1034"><text:s/></text:span><text:span text:style-name="T1035">p</text:span><text:span text:style-name="T1036">r</text:span><text:span text:style-name="T1037">a</text:span><text:span text:style-name="T1038">c</text:span><text:span text:style-name="T1039">t</text:span><text:span text:style-name="T1040">i</text:span><text:span text:style-name="T1041">t</text:span><text:span text:style-name="T1042">i</text:span><text:span text:style-name="T1043">o</text:span><text:span text:style-name="T1044">n</text:span><text:span text:style-name="T1045">e</text:span><text:span text:style-name="T1046">r</text:span><text:span text:style-name="T1047">s and</text:span><text:span text:style-name="T1048"><text:s/></text:span><text:span text:style-name="T1049">a</text:span><text:span text:style-name="T1050">g</text:span><text:span text:style-name="T1051">en</text:span><text:span text:style-name="T1052">ci</text:span><text:span text:style-name="T1053">es</text:span><text:span text:style-name="T1054">.</text:span></text:p>
              </text:list-item>
            </text:list>
            <text:p text:style-name="P1055"/>
            <text:list text:style-name="LFO11" text:continue-numbering="true">
              <text:list-item>
                <text:p text:style-name="P1056"><text:span text:style-name="T1057">E</text:span><text:span text:style-name="T1058">x</text:span><text:span text:style-name="T1059">pe</text:span><text:span text:style-name="T1060">ri</text:span><text:span text:style-name="T1061">en</text:span><text:span text:style-name="T1062">c</text:span><text:span text:style-name="T1063">e</text:span><text:span text:style-name="T1064"><text:s/></text:span><text:span text:style-name="T1065">o</text:span><text:span text:style-name="T1066">f<text:s/></text:span><text:span text:style-name="T1067">w</text:span><text:span text:style-name="T1068">o</text:span><text:span text:style-name="T1069">rki</text:span><text:span text:style-name="T1070">ng</text:span><text:span text:style-name="T1071"><text:s/></text:span><text:span text:style-name="T1072">w</text:span><text:span text:style-name="T1073">i</text:span><text:span text:style-name="T1074">th</text:span><text:span text:style-name="T1075"><text:s/></text:span><text:span text:style-name="T1076">pa</text:span><text:span text:style-name="T1077">r</text:span><text:span text:style-name="T1078">ent</text:span><text:span text:style-name="T1079">s</text:span><text:span text:style-name="T1080">/</text:span><text:span text:style-name="T1081">c</text:span><text:span text:style-name="T1082">a</text:span><text:span text:style-name="T1083">r</text:span><text:span text:style-name="T1084">e</text:span><text:span text:style-name="T1085">r</text:span><text:span text:style-name="T1086">s</text:span><text:span text:style-name="T1087">.</text:span></text:p>
              </text:list-item>
            </text:list>
            <text:p text:style-name="P1088"/>
            <text:list text:style-name="LFO11" text:continue-numbering="true">
              <text:list-item>
                <text:p text:style-name="P1089"><text:span text:style-name="T1090">E</text:span><text:span text:style-name="T1091">x</text:span><text:span text:style-name="T1092">pe</text:span><text:span text:style-name="T1093">ri</text:span><text:span text:style-name="T1094">en</text:span><text:span text:style-name="T1095">c</text:span><text:span text:style-name="T1096">e</text:span><text:span text:style-name="T1097"><text:s/></text:span><text:span text:style-name="T1098">o</text:span><text:span text:style-name="T1099">f<text:s/></text:span><text:span text:style-name="T1100">s</text:span><text:span text:style-name="T1101">a</text:span><text:span text:style-name="T1102">fe</text:span><text:span text:style-name="T1103">g</text:span><text:span text:style-name="T1104">u</text:span><text:span text:style-name="T1105">a</text:span><text:span text:style-name="T1106">r</text:span><text:span text:style-name="T1107">d</text:span><text:span text:style-name="T1108">i</text:span><text:span text:style-name="T1109">ng</text:span><text:span text:style-name="T1110"><text:s/></text:span><text:span text:style-name="T1111">c</text:span><text:span text:style-name="T1112">h</text:span><text:span text:style-name="T1113">il</text:span><text:span text:style-name="T1114">d</text:span><text:span text:style-name="T1115">r</text:span><text:span text:style-name="T1116">en</text:span><text:span text:style-name="T1117">.</text:span></text:p>
              </text:list-item>
            </text:list>
            <text:p text:style-name="P1118"/>
            <text:list text:style-name="LFO11" text:continue-numbering="true">
              <text:list-item>
                <text:p text:style-name="P1119">Experience of evaluating, monitoring and improving service quality.</text:p>
              </text:list-item>
            </text:list>
            <text:p text:style-name="P1120"/>
            <text:p text:style-name="P1121"/>
          </table:table-cell>
          <table:covered-table-cell>
            <text:p text:style-name="P1122"/>
          </table:covered-table-cell>
        </table:table-row>
      </table:table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4" style:display-name="Heading 4" style:family="paragraph" style:parent-style-name="Heading2" style:next-style-name="Normal" style:default-outline-level="4">
      <style:paragraph-properties fo:keep-together="auto" fo:margin-top="0.1666in" fo:margin-bottom="0.1666in"/>
      <style:text-properties style:font-name="Arial" style:font-name-asian="Times New Roman" style:font-name-complex="Times New Roman" fo:font-weight="bold" style:font-weight-asian="bold" style:font-weight-complex="bold" fo:color="#104F75" fo:font-size="12pt" style:font-size-asian="12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 style:list-style-name="LFO4">
      <style:paragraph-properties fo:margin-top="0.3333in" fo:margin-bottom="0.1666in"/>
      <style:text-properties style:font-name="Century Gothic" fo:font-weight="bold" style:font-weight-asian="bold" fo:hyphenate="false"/>
    </style:style>
    <style:style style:name="Header2" style:display-name="Header 2" style:family="paragraph" style:parent-style-name="Header1" style:list-style-name="LFO4">
      <style:text-properties fo:font-weight="normal" style:font-weight-asian="normal" fo:hyphenate="false"/>
    </style:style>
    <style:style style:name="Header3" style:display-name="Header 3" style:family="paragraph" style:parent-style-name="Header1" style:list-style-name="LFO4">
      <style:text-properties fo:font-weight="normal" style:font-weight-asian="norm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DfESOutNumbered" style:display-name="DfESOutNumbered" style:family="paragraph" style:parent-style-name="Normal" style:list-style-name="LFO14">
      <style:paragraph-properties fo:widows="0" fo:orphans="0" style:punctuation-wrap="simple" style:text-autospace="none" style:vertical-align="baseline" fo:margin-bottom="0.1666in"/>
      <style:text-properties style:font-name-complex="Arial" style:letter-kerning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="Arial" style:font-name-complex="Arial" style:letter-kerning="true" fo:font-size="11pt" style:font-size-asian="11pt" style:language-asian="en" style:country-asian="US"/>
    </style:style>
    <style:style style:name="DeptBullets" style:display-name="DeptBullets" style:family="paragraph" style:parent-style-name="Normal" style:list-style-name="LFO16">
      <style:paragraph-properties fo:widows="0" fo:orphans="0" style:punctuation-wrap="simple" style:text-autospace="none" style:vertical-align="baseline" fo:margin-bottom="0.1666in"/>
      <style:text-properties style:letter-kerning="true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style:font-name="Arial" style:letter-kerning="true"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font-weight-complex="bold" fo:color="#104F75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text:list-style style:name="LFO4">
      <text:list-level-style-number text:level="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Arial" style:font-name-asian="Arial" fo:font-size="12pt" style:font-size-asian="12pt" style:font-size-complex="12pt"/>
    </style:style>
    <style:style style:name="WW_CharLFO6LVL1" style:family="text">
      <style:text-properties style:font-name="Arial" style:font-name-asian="Arial" fo:font-size="12pt" style:font-size-asian="12pt" style:font-size-complex="12pt"/>
    </style:style>
    <style:style style:name="WW_CharLFO8LVL1" style:family="text">
      <style:text-properties style:font-name="Arial" style:font-name-asian="Arial" fo:font-size="12pt" style:font-size-asian="12pt" style:font-size-complex="12pt"/>
    </style:style>
    <style:style style:name="WW_CharLFO10LVL1" style:family="text">
      <style:text-properties style:font-name="Arial" style:font-name-asian="Arial" fo:font-size="12pt" style:font-size-asian="12pt" style:font-size-complex="12pt"/>
    </style:style>
    <style:style style:name="WW_CharLFO11LVL1" style:family="text">
      <style:text-properties style:font-name="Arial" style:font-name-asian="Arial" fo:font-size="12pt" style:font-size-asian="12pt" style:font-size-complex="12pt"/>
    </style:style>
    <style:style style:name="WW_CharLFO12LVL1" style:family="text">
      <style:text-properties style:font-name="Arial" style:font-name-asian="Arial" fo:font-size="12pt" style:font-size-asian="12pt" style:font-size-complex="12pt"/>
    </style: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Marlett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Marlett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Marlett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5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D template - Tier 7 Experienced staff</dc:title>
    <dc:subject>Employment, jobs and careers</dc:subject>
    <meta:initial-creator>Nottinghamshire County Council</meta:initial-creator>
    <dc:creator>LAWSON, Catherine</dc:creator>
    <meta:creation-date>2023-10-23T08:33:00Z</meta:creation-date>
    <dc:date>2023-10-23T08:33:00Z</dc:date>
    <meta:template xlink:href="Normal" xlink:type="simple"/>
    <meta:editing-cycles>2</meta:editing-cycles>
    <meta:editing-duration>PT60S</meta:editing-duration>
    <meta:user-defined meta:name="ContentTypeId">0x010100983E2CE01C86804A823BBB9DBBABC236</meta:user-defined>
    <meta:user-defined meta:name="MediaServiceImageTags"/>
    <meta:document-statistic meta:page-count="4" meta:paragraph-count="45" meta:word-count="991" meta:character-count="6431" meta:row-count="101" meta:non-whitespace-character-count="5485"/>
  </office:meta>
</office:document-meta>
</file>