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CCF_32__40_version_32_1_4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0.79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0.715625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9.73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_COLLEG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RN</text:p>
          </table:table-cell>
          <table:table-cell office:value-type="string" table:style-name="ce3">
            <text:p>PROVIDER NAME</text:p>
          </table:table-cell>
          <table:table-cell office:value-type="string" table:style-name="ce2">
            <text:p>AMOUNT</text:p>
          </table:table-cell>
          <table:table-cell table:number-columns-repeated="16381"/>
        </table:table-row>
        <table:table-row table:style-name="ro1">
          <table:table-cell office:value-type="float" office:value="130595" table:style-name="ce4">
            <text:p>130595</text:p>
          </table:table-cell>
          <table:table-cell office:value-type="string" table:style-name="ce4">
            <text:p>Askham Bryan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0803" table:style-name="ce4">
            <text:p>130803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3515.6" table:style-name="ce18">
            <text:p>£3,515.60</text:p>
          </table:table-cell>
          <table:table-cell table:number-columns-repeated="16381"/>
        </table:table-row>
        <table:table-row table:style-name="ro1">
          <table:table-cell office:value-type="float" office:value="130690" table:style-name="ce4">
            <text:p>130690</text:p>
          </table:table-cell>
          <table:table-cell office:value-type="string" table:style-name="ce4">
            <text:p>Brockenhurst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0843" table:style-name="ce4">
            <text:p>130843</text:p>
          </table:table-cell>
          <table:table-cell office:value-type="string" table:style-name="ce4">
            <text:p>Chichester College Group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0697" table:style-name="ce5">
            <text:p>130697</text:p>
          </table:table-cell>
          <table:table-cell office:value-type="string" table:style-name="ce4">
            <text:p>City of Portsmouth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0695" table:style-name="ce6">
            <text:p>130695</text:p>
          </table:table-cell>
          <table:table-cell office:value-type="string" table:style-name="ce4">
            <text:p>Havant and South Downs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0490" table:style-name="ce4">
            <text:p>130490</text:p>
          </table:table-cell>
          <table:table-cell office:value-type="string" table:style-name="ce4">
            <text:p>Hugh Baird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0655" table:style-name="ce4">
            <text:p>130655</text:p>
          </table:table-cell>
          <table:table-cell office:value-type="string" table:style-name="ce4">
            <text:p>Kingston Maurward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0662" table:style-name="ce5">
            <text:p>130662</text:p>
          </table:table-cell>
          <table:table-cell office:value-type="string" table:style-name="ce5">
            <text:p>Queen Elizabeth Sixth Form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CADEMIES" table:style-name="ta2"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number-columns-repeated="16381" table:default-cell-style-name="ce7"/>
        <table:table-row table:style-name="ro1">
          <table:table-cell office:value-type="string" table:style-name="ce2">
            <text:p>URN</text:p>
          </table:table-cell>
          <table:table-cell office:value-type="string" table:style-name="ce3">
            <text:p>PROVIDER NAME</text:p>
          </table:table-cell>
          <table:table-cell office:value-type="string" table:style-name="ce2">
            <text:p>AMOUNT</text:p>
          </table:table-cell>
          <table:table-cell table:number-columns-repeated="16381"/>
        </table:table-row>
        <table:table-row table:style-name="ro1">
          <table:table-cell office:value-type="float" office:value="137377" table:style-name="ce4">
            <text:p>137377</text:p>
          </table:table-cell>
          <table:table-cell office:value-type="string" table:style-name="ce4">
            <text:p>Abbey College, Ramse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5774" table:style-name="ce4">
            <text:p>145774</text:p>
          </table:table-cell>
          <table:table-cell office:value-type="string" table:style-name="ce4">
            <text:p>Acklam Grange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016" table:style-name="ce5">
            <text:p>136016</text:p>
          </table:table-cell>
          <table:table-cell office:value-type="string" table:style-name="ce5">
            <text:p>All Saints' Academy, Cheltenham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821" table:style-name="ce4">
            <text:p>139821</text:p>
          </table:table-cell>
          <table:table-cell office:value-type="string" table:style-name="ce4">
            <text:p>Ark Alexandra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6562" table:style-name="ce4">
            <text:p>146562</text:p>
          </table:table-cell>
          <table:table-cell office:value-type="string" table:style-name="ce4">
            <text:p>Arnold Hill Spencer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266" table:style-name="ce4">
            <text:p>136266</text:p>
          </table:table-cell>
          <table:table-cell office:value-type="string" table:style-name="ce4">
            <text:p>Arthur Mellows Village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222" table:style-name="ce4">
            <text:p>138222</text:p>
          </table:table-cell>
          <table:table-cell office:value-type="string" table:style-name="ce4">
            <text:p>Aston University Engineering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167" table:style-name="ce4">
            <text:p>138167</text:p>
          </table:table-cell>
          <table:table-cell office:value-type="string" table:style-name="ce8">
            <text:p>Astor Secondary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6501" table:style-name="ce4">
            <text:p>146501</text:p>
          </table:table-cell>
          <table:table-cell office:value-type="string" table:style-name="ce4">
            <text:p>Astrea Academy Dearn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227" table:style-name="ce4">
            <text:p>138227</text:p>
          </table:table-cell>
          <table:table-cell office:value-type="string" table:style-name="ce4">
            <text:p>Avanti House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885" table:style-name="ce4">
            <text:p>136885</text:p>
          </table:table-cell>
          <table:table-cell office:value-type="string" table:style-name="ce4">
            <text:p>Barr Beacon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487" table:style-name="ce4">
            <text:p>137487</text:p>
          </table:table-cell>
          <table:table-cell office:value-type="string" table:style-name="ce8">
            <text:p>Batley Gramma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4367" table:style-name="ce4">
            <text:p>144367</text:p>
          </table:table-cell>
          <table:table-cell office:value-type="string" table:style-name="ce4">
            <text:p>Baxter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4646" table:style-name="ce4">
            <text:p>144646</text:p>
          </table:table-cell>
          <table:table-cell office:value-type="string" table:style-name="ce4">
            <text:p>Bay Leadership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196" table:style-name="ce4">
            <text:p>139196</text:p>
          </table:table-cell>
          <table:table-cell office:value-type="string" table:style-name="ce4">
            <text:p>Beamont Collegiat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619" table:style-name="ce4">
            <text:p>135619</text:p>
          </table:table-cell>
          <table:table-cell office:value-type="string" table:style-name="ce4">
            <text:p>Bed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4977" table:style-name="ce4">
            <text:p>144977</text:p>
          </table:table-cell>
          <table:table-cell office:value-type="string" table:style-name="ce4">
            <text:p>Bedlingto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840" table:style-name="ce4">
            <text:p>139840</text:p>
          </table:table-cell>
          <table:table-cell office:value-type="string" table:style-name="ce4">
            <text:p>Birchwood Community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877" table:style-name="ce4">
            <text:p>135877</text:p>
          </table:table-cell>
          <table:table-cell office:value-type="string" table:style-name="ce4">
            <text:p>Birkenhead High School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274" table:style-name="ce4">
            <text:p>137274</text:p>
          </table:table-cell>
          <table:table-cell office:value-type="string" table:style-name="ce4">
            <text:p>Bloxwich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452" table:style-name="ce4">
            <text:p>137452</text:p>
          </table:table-cell>
          <table:table-cell office:value-type="string" table:style-name="ce8">
            <text:p>Bournemout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107" table:style-name="ce5">
            <text:p>136107</text:p>
          </table:table-cell>
          <table:table-cell office:value-type="string" table:style-name="ce5">
            <text:p>Brompto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7443" table:style-name="ce4">
            <text:p>147443</text:p>
          </table:table-cell>
          <table:table-cell office:value-type="string" table:style-name="ce8">
            <text:p>Budmouth Academy Weymouth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694" table:style-name="ce9">
            <text:p>137694</text:p>
          </table:table-cell>
          <table:table-cell office:value-type="string" table:style-name="ce4">
            <text:p>Burnt Mill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144" table:style-name="ce4">
            <text:p>139144</text:p>
          </table:table-cell>
          <table:table-cell office:value-type="string" table:style-name="ce8">
            <text:p>Calday Grange Gramma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524" table:style-name="ce4">
            <text:p>136524</text:p>
          </table:table-cell>
          <table:table-cell office:value-type="string" table:style-name="ce4">
            <text:p>Camborne Science and International Academy</text:p>
          </table:table-cell>
          <table:table-cell office:value-type="currency" office:value="3141.6" table:style-name="ce18">
            <text:p>£3,141.60</text:p>
          </table:table-cell>
          <table:table-cell table:number-columns-repeated="16381"/>
        </table:table-row>
        <table:table-row table:style-name="ro1">
          <table:table-cell office:value-type="float" office:value="149989" table:style-name="ce10">
            <text:p>149989</text:p>
          </table:table-cell>
          <table:table-cell office:value-type="string" table:style-name="ce4">
            <text:p>Cardinal Griffin Catholic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089" table:style-name="ce4">
            <text:p>137089</text:p>
          </table:table-cell>
          <table:table-cell office:value-type="string" table:style-name="ce8">
            <text:p>Caroline Chisholm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818" table:style-name="ce5">
            <text:p>135818</text:p>
          </table:table-cell>
          <table:table-cell office:value-type="string" table:style-name="ce5">
            <text:p>Castle View Enterpris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382" table:style-name="ce4">
            <text:p>136382</text:p>
          </table:table-cell>
          <table:table-cell office:value-type="string" table:style-name="ce4">
            <text:p>Chatham &amp; Clarendon Gramma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389" table:style-name="ce4">
            <text:p>137389</text:p>
          </table:table-cell>
          <table:table-cell office:value-type="string" table:style-name="ce4">
            <text:p>Chatham Grammar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514" table:style-name="ce4">
            <text:p>137514</text:p>
          </table:table-cell>
          <table:table-cell office:value-type="string" table:style-name="ce4">
            <text:p>Chesterfield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668" table:style-name="ce4">
            <text:p>139668</text:p>
          </table:table-cell>
          <table:table-cell office:value-type="string" table:style-name="ce4">
            <text:p>Chichester Free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0105" table:style-name="ce4">
            <text:p>140105</text:p>
          </table:table-cell>
          <table:table-cell office:value-type="string" table:style-name="ce8">
            <text:p>Chichester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388" table:style-name="ce4">
            <text:p>137388</text:p>
          </table:table-cell>
          <table:table-cell office:value-type="string" table:style-name="ce8">
            <text:p>Christ's College Finchle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5132" table:style-name="ce4">
            <text:p>145132</text:p>
          </table:table-cell>
          <table:table-cell office:value-type="string" table:style-name="ce4">
            <text:p>City of Derby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587" table:style-name="ce5">
            <text:p>135587</text:p>
          </table:table-cell>
          <table:table-cell office:value-type="string" table:style-name="ce5">
            <text:p>City of London Academy Islingto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6404" table:style-name="ce4">
            <text:p>146404</text:p>
          </table:table-cell>
          <table:table-cell office:value-type="string" table:style-name="ce4">
            <text:p>Co-op Academy Walkde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306" table:style-name="ce5">
            <text:p>135306</text:p>
          </table:table-cell>
          <table:table-cell office:value-type="string" table:style-name="ce5">
            <text:p>Corby Business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0845" table:style-name="ce4">
            <text:p>140845</text:p>
          </table:table-cell>
          <table:table-cell office:value-type="string" table:style-name="ce8">
            <text:p>Cowes Enterprise College, An Ormisto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739" table:style-name="ce4">
            <text:p>137739</text:p>
          </table:table-cell>
          <table:table-cell office:value-type="string" table:style-name="ce8">
            <text:p>Cranbrook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3438" table:style-name="ce4">
            <text:p>143438</text:p>
          </table:table-cell>
          <table:table-cell office:value-type="string" table:style-name="ce4">
            <text:p>Dame Elizabeth Cadbury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864" table:style-name="ce4">
            <text:p>135864</text:p>
          </table:table-cell>
          <table:table-cell office:value-type="string" table:style-name="ce4">
            <text:p>Droylsde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177" table:style-name="ce4">
            <text:p>136177</text:p>
          </table:table-cell>
          <table:table-cell office:value-type="string" table:style-name="ce4">
            <text:p>Duke of York's Royal Military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5749" table:style-name="ce10">
            <text:p>145749</text:p>
          </table:table-cell>
          <table:table-cell office:value-type="string" table:style-name="ce4">
            <text:p>East Norfolk Sixth Form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0959" table:style-name="ce4">
            <text:p>140959</text:p>
          </table:table-cell>
          <table:table-cell office:value-type="string" table:style-name="ce4">
            <text:p>Eden Boys' School Bolto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0600" table:style-name="ce6">
            <text:p>140600</text:p>
          </table:table-cell>
          <table:table-cell office:value-type="string" table:style-name="ce4">
            <text:p>Energy Coast UTC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9543" table:style-name="ce4">
            <text:p>149543</text:p>
          </table:table-cell>
          <table:table-cell office:value-type="string" table:style-name="ce4">
            <text:p>Ernest Bevi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770" table:style-name="ce4">
            <text:p>135770</text:p>
          </table:table-cell>
          <table:table-cell office:value-type="string" table:style-name="ce4">
            <text:p>Essa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771" table:style-name="ce4">
            <text:p>137771</text:p>
          </table:table-cell>
          <table:table-cell office:value-type="string" table:style-name="ce4">
            <text:p>Etone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925" table:style-name="ce4">
            <text:p>138925</text:p>
          </table:table-cell>
          <table:table-cell office:value-type="string" table:style-name="ce4">
            <text:p>Fir Vale School</text:p>
          </table:table-cell>
          <table:table-cell office:value-type="currency" office:value="3515.6" table:style-name="ce18">
            <text:p>£3,515.60</text:p>
          </table:table-cell>
          <table:table-cell table:number-columns-repeated="16381"/>
        </table:table-row>
        <table:table-row table:style-name="ro1">
          <table:table-cell office:value-type="float" office:value="139151" table:style-name="ce4">
            <text:p>139151</text:p>
          </table:table-cell>
          <table:table-cell office:value-type="string" table:style-name="ce4">
            <text:p>Gordon's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599" table:style-name="ce5">
            <text:p>135599</text:p>
          </table:table-cell>
          <table:table-cell office:value-type="string" table:style-name="ce4">
            <text:p>Gospel Oak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099" table:style-name="ce4">
            <text:p>137099</text:p>
          </table:table-cell>
          <table:table-cell office:value-type="string" table:style-name="ce4">
            <text:p>Gravesend Gramma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446" table:style-name="ce4">
            <text:p>137446</text:p>
          </table:table-cell>
          <table:table-cell office:value-type="string" table:style-name="ce4">
            <text:p>Haberdashers' Adams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070" table:style-name="ce4">
            <text:p>135070</text:p>
          </table:table-cell>
          <table:table-cell office:value-type="string" table:style-name="ce4">
            <text:p>Haberdashers' Knights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549" table:style-name="ce4">
            <text:p>137549</text:p>
          </table:table-cell>
          <table:table-cell office:value-type="string" table:style-name="ce4">
            <text:p>Harris Academy Chafford Hundred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5860" table:style-name="ce4">
            <text:p>145860</text:p>
          </table:table-cell>
          <table:table-cell office:value-type="string" table:style-name="ce4">
            <text:p>Harris Academy Wimbledo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754" table:style-name="ce4">
            <text:p>138754</text:p>
          </table:table-cell>
          <table:table-cell office:value-type="string" table:style-name="ce4">
            <text:p>Haven High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966" table:style-name="ce4">
            <text:p>136966</text:p>
          </table:table-cell>
          <table:table-cell office:value-type="string" table:style-name="ce4">
            <text:p>Hayesfield Girls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606" table:style-name="ce5">
            <text:p>137606</text:p>
          </table:table-cell>
          <table:table-cell office:value-type="string" table:style-name="ce4">
            <text:p>Heanor Gate Spencer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730" table:style-name="ce4">
            <text:p>137730</text:p>
          </table:table-cell>
          <table:table-cell office:value-type="string" table:style-name="ce4">
            <text:p>Heath Park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557" table:style-name="ce4">
            <text:p>136557</text:p>
          </table:table-cell>
          <table:table-cell office:value-type="string" table:style-name="ce4">
            <text:p>Hele's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2469" table:style-name="ce4">
            <text:p>142469</text:p>
          </table:table-cell>
          <table:table-cell office:value-type="string" table:style-name="ce4">
            <text:p>Highfield Leadership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482" table:style-name="ce4">
            <text:p>136482</text:p>
          </table:table-cell>
          <table:table-cell office:value-type="string" table:style-name="ce4">
            <text:p>Hockerill Anglo-European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7300" table:style-name="ce4">
            <text:p>147300</text:p>
          </table:table-cell>
          <table:table-cell office:value-type="string" table:style-name="ce4">
            <text:p>Holmleigh Park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6906" table:style-name="ce4">
            <text:p>146906</text:p>
          </table:table-cell>
          <table:table-cell office:value-type="string" table:style-name="ce4">
            <text:p>Honley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058" table:style-name="ce4">
            <text:p>139058</text:p>
          </table:table-cell>
          <table:table-cell office:value-type="string" table:style-name="ce4">
            <text:p>Iceni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1003" table:style-name="ce4">
            <text:p>141003</text:p>
          </table:table-cell>
          <table:table-cell office:value-type="string" table:style-name="ce4">
            <text:p>Jewellery Quarter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0247" table:style-name="ce4">
            <text:p>130247</text:p>
          </table:table-cell>
          <table:table-cell office:value-type="string" table:style-name="ce4">
            <text:p>John Madejski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120" table:style-name="ce4">
            <text:p>138120</text:p>
          </table:table-cell>
          <table:table-cell office:value-type="string" table:style-name="ce4">
            <text:p>Kenton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966" table:style-name="ce5">
            <text:p>135966</text:p>
          </table:table-cell>
          <table:table-cell office:value-type="string" table:style-name="ce4">
            <text:p>Kettering Buccleuch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032" table:style-name="ce4">
            <text:p>138032</text:p>
          </table:table-cell>
          <table:table-cell office:value-type="string" table:style-name="ce4">
            <text:p>King Charles I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2262" table:style-name="ce4">
            <text:p>142262</text:p>
          </table:table-cell>
          <table:table-cell office:value-type="string" table:style-name="ce4">
            <text:p>King Edward VI Gramma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642" table:style-name="ce4">
            <text:p>136642</text:p>
          </table:table-cell>
          <table:table-cell office:value-type="string" table:style-name="ce4">
            <text:p>King Edward VI Grammar School, Chelmsford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7077" table:style-name="ce4">
            <text:p>147077</text:p>
          </table:table-cell>
          <table:table-cell office:value-type="string" table:style-name="ce4">
            <text:p>King's Leadership Academy Bolto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260" table:style-name="ce4">
            <text:p>138260</text:p>
          </table:table-cell>
          <table:table-cell office:value-type="string" table:style-name="ce4">
            <text:p>King's Leadership Academy Hawthornes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562" table:style-name="ce6">
            <text:p>138562</text:p>
          </table:table-cell>
          <table:table-cell office:value-type="string" table:style-name="ce4">
            <text:p>King's Leadership Academy Warringto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675" table:style-name="ce4">
            <text:p>137675</text:p>
          </table:table-cell>
          <table:table-cell office:value-type="string" table:style-name="ce4">
            <text:p>King's Leadership Academy, Liverp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932" table:style-name="ce4">
            <text:p>138932</text:p>
          </table:table-cell>
          <table:table-cell office:value-type="string" table:style-name="ce4">
            <text:p>Kingsthorpe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128" table:style-name="ce4">
            <text:p>136128</text:p>
          </table:table-cell>
          <table:table-cell office:value-type="string" table:style-name="ce4">
            <text:p>Knol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742" table:style-name="ce4">
            <text:p>136742</text:p>
          </table:table-cell>
          <table:table-cell office:value-type="string" table:style-name="ce4">
            <text:p>Lancaster Royal Gramma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5894" table:style-name="ce4">
            <text:p>145894</text:p>
          </table:table-cell>
          <table:table-cell office:value-type="string" table:style-name="ce4">
            <text:p>Laurus Ryecroft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668" table:style-name="ce4">
            <text:p>136668</text:p>
          </table:table-cell>
          <table:table-cell office:value-type="string" table:style-name="ce4">
            <text:p>Lipson Co-operativ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686" table:style-name="ce4">
            <text:p>139686</text:p>
          </table:table-cell>
          <table:table-cell office:value-type="string" table:style-name="ce4">
            <text:p>Liverpool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588" table:style-name="ce4">
            <text:p>139588</text:p>
          </table:table-cell>
          <table:table-cell office:value-type="string" table:style-name="ce4">
            <text:p>Liverpool Life Sciences UTC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060" table:style-name="ce5">
            <text:p>139060</text:p>
          </table:table-cell>
          <table:table-cell office:value-type="string" table:style-name="ce4">
            <text:p>Lodge Park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0549" table:style-name="ce4">
            <text:p>140549</text:p>
          </table:table-cell>
          <table:table-cell office:value-type="string" table:style-name="ce4">
            <text:p>Magnus Church of England Academy</text:p>
          </table:table-cell>
          <table:table-cell office:value-type="currency" office:value="3515.6" table:style-name="ce18">
            <text:p>£3,515.60</text:p>
          </table:table-cell>
          <table:table-cell table:number-columns-repeated="16381"/>
        </table:table-row>
        <table:table-row table:style-name="ro1">
          <table:table-cell office:value-type="float" office:value="136544" table:style-name="ce4">
            <text:p>136544</text:p>
          </table:table-cell>
          <table:table-cell office:value-type="string" table:style-name="ce4">
            <text:p>Manor Church of England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049" table:style-name="ce5">
            <text:p>137049</text:p>
          </table:table-cell>
          <table:table-cell office:value-type="string" table:style-name="ce4">
            <text:p>Montsay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4693" table:style-name="ce4">
            <text:p>134693</text:p>
          </table:table-cell>
          <table:table-cell office:value-type="string" table:style-name="ce4">
            <text:p>Mossbourne Community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886" table:style-name="ce5">
            <text:p>135886</text:p>
          </table:table-cell>
          <table:table-cell office:value-type="string" table:style-name="ce4">
            <text:p>NCEA Duke's Secondary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272" table:style-name="ce4">
            <text:p>139272</text:p>
          </table:table-cell>
          <table:table-cell office:value-type="string" table:style-name="ce4">
            <text:p>Neale-Wad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032" table:style-name="ce4">
            <text:p>136032</text:p>
          </table:table-cell>
          <table:table-cell office:value-type="string" table:style-name="ce4">
            <text:p>North Birmingham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2485" table:style-name="ce4">
            <text:p>142485</text:p>
          </table:table-cell>
          <table:table-cell office:value-type="string" table:style-name="ce4">
            <text:p>Northampton International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1652" table:style-name="ce11">
            <text:p>141652</text:p>
          </table:table-cell>
          <table:table-cell office:value-type="string" table:style-name="ce4">
            <text:p>Oasis Academy Brislingto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680" table:style-name="ce4">
            <text:p>136680</text:p>
          </table:table-cell>
          <table:table-cell office:value-type="string" table:style-name="ce4">
            <text:p>Ormiston Horizo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196" table:style-name="ce6">
            <text:p>137196</text:p>
          </table:table-cell>
          <table:table-cell office:value-type="string" table:style-name="ce5">
            <text:p>Ormiston Maritim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960" table:style-name="ce5">
            <text:p>135960</text:p>
          </table:table-cell>
          <table:table-cell office:value-type="string" table:style-name="ce5">
            <text:p>Ormiston Park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854" table:style-name="ce4">
            <text:p>136854</text:p>
          </table:table-cell>
          <table:table-cell office:value-type="string" table:style-name="ce4">
            <text:p>Ortu Gable Hall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961" table:style-name="ce4">
            <text:p>135961</text:p>
          </table:table-cell>
          <table:table-cell office:value-type="string" table:style-name="ce4">
            <text:p>Outwood Grang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971" table:style-name="ce11">
            <text:p>136971</text:p>
          </table:table-cell>
          <table:table-cell office:value-type="string" table:style-name="ce4">
            <text:p>Park View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353" table:style-name="ce4">
            <text:p>136353</text:p>
          </table:table-cell>
          <table:table-cell office:value-type="string" table:style-name="ce8">
            <text:p>Pate's Gramma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567" table:style-name="ce6">
            <text:p>136567</text:p>
          </table:table-cell>
          <table:table-cell office:value-type="string" table:style-name="ce5">
            <text:p>Penai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9204" table:style-name="ce4">
            <text:p>149204</text:p>
          </table:table-cell>
          <table:table-cell office:value-type="string" table:style-name="ce4">
            <text:p>Pioneer Secondary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450" table:style-name="ce5">
            <text:p>136450</text:p>
          </table:table-cell>
          <table:table-cell office:value-type="string" table:style-name="ce8">
            <text:p>Platanos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2174" table:style-name="ce4">
            <text:p>142174</text:p>
          </table:table-cell>
          <table:table-cell office:value-type="string" table:style-name="ce4">
            <text:p>Polam Hall School</text:p>
          </table:table-cell>
          <table:table-cell office:value-type="currency" office:value="3515.6" table:style-name="ce18">
            <text:p>£3,515.60</text:p>
          </table:table-cell>
          <table:table-cell table:number-columns-repeated="16381"/>
        </table:table-row>
        <table:table-row table:style-name="ro1">
          <table:table-cell office:value-type="float" office:value="136614" table:style-name="ce4">
            <text:p>136614</text:p>
          </table:table-cell>
          <table:table-cell office:value-type="string" table:style-name="ce4">
            <text:p>Pool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449" table:style-name="ce5">
            <text:p>135449</text:p>
          </table:table-cell>
          <table:table-cell office:value-type="string" table:style-name="ce5">
            <text:p>Q3 Academy Great Barr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1698" table:style-name="ce4">
            <text:p>141698</text:p>
          </table:table-cell>
          <table:table-cell office:value-type="string" table:style-name="ce5">
            <text:p>Q3 Academy Langle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6383" table:style-name="ce4">
            <text:p>146383</text:p>
          </table:table-cell>
          <table:table-cell office:value-type="string" table:style-name="ce4">
            <text:p>Q3 Academy Tipto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290" table:style-name="ce4">
            <text:p>136290</text:p>
          </table:table-cell>
          <table:table-cell office:value-type="string" table:style-name="ce8">
            <text:p>Queen Elizabeth's School, Barnet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5051" table:style-name="ce5">
            <text:p>145051</text:p>
          </table:table-cell>
          <table:table-cell office:value-type="string" table:style-name="ce5">
            <text:p>Queen Katharin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773" table:style-name="ce4">
            <text:p>136773</text:p>
          </table:table-cell>
          <table:table-cell office:value-type="string" table:style-name="ce8">
            <text:p>Queen Mary's Grammar School</text:p>
          </table:table-cell>
          <table:table-cell office:value-type="currency" office:value="3141.6" table:style-name="ce18">
            <text:p>£3,141.60</text:p>
          </table:table-cell>
          <table:table-cell table:number-columns-repeated="16381"/>
        </table:table-row>
        <table:table-row table:style-name="ro1">
          <table:table-cell office:value-type="float" office:value="136449" table:style-name="ce4">
            <text:p>136449</text:p>
          </table:table-cell>
          <table:table-cell office:value-type="string" table:style-name="ce8">
            <text:p>Reading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731" table:style-name="ce4">
            <text:p>136731</text:p>
          </table:table-cell>
          <table:table-cell office:value-type="string" table:style-name="ce4">
            <text:p>Ripley St Thomas Church of England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059" table:style-name="ce4">
            <text:p>138059</text:p>
          </table:table-cell>
          <table:table-cell office:value-type="string" table:style-name="ce4">
            <text:p>Rockwood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5734" table:style-name="ce4">
            <text:p>105734</text:p>
          </table:table-cell>
          <table:table-cell office:value-type="string" table:style-name="ce4">
            <text:p>Royton and Crompton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583" table:style-name="ce5">
            <text:p>135583</text:p>
          </table:table-cell>
          <table:table-cell office:value-type="string" table:style-name="ce5">
            <text:p>Samworth Church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491" table:style-name="ce4">
            <text:p>137491</text:p>
          </table:table-cell>
          <table:table-cell office:value-type="string" table:style-name="ce8">
            <text:p>Sandbac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2884" table:style-name="ce4">
            <text:p>142884</text:p>
          </table:table-cell>
          <table:table-cell office:value-type="string" table:style-name="ce4">
            <text:p>Scarborough University Technical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313" table:style-name="ce4">
            <text:p>137313</text:p>
          </table:table-cell>
          <table:table-cell office:value-type="string" table:style-name="ce4">
            <text:p>Sexey's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877" table:style-name="ce4">
            <text:p>137877</text:p>
          </table:table-cell>
          <table:table-cell office:value-type="string" table:style-name="ce4">
            <text:p>Shenfield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912" table:style-name="ce4">
            <text:p>137912</text:p>
          </table:table-cell>
          <table:table-cell office:value-type="string" table:style-name="ce4">
            <text:p>Sir Christopher Hatto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501" table:style-name="ce4">
            <text:p>136501</text:p>
          </table:table-cell>
          <table:table-cell office:value-type="string" table:style-name="ce8">
            <text:p>Sir Roger Manwood's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663" table:style-name="ce5">
            <text:p>139663</text:p>
          </table:table-cell>
          <table:table-cell office:value-type="string" table:style-name="ce5">
            <text:p>Sir Thomas Fremantle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945" table:style-name="ce4">
            <text:p>135945</text:p>
          </table:table-cell>
          <table:table-cell office:value-type="string" table:style-name="ce4">
            <text:p>Sirius Academy West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4464" table:style-name="ce4">
            <text:p>144464</text:p>
          </table:table-cell>
          <table:table-cell office:value-type="string" table:style-name="ce4">
            <text:p>Small Heath Leadership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976" table:style-name="ce4">
            <text:p>136976</text:p>
          </table:table-cell>
          <table:table-cell office:value-type="string" table:style-name="ce8">
            <text:p>Southfield School for Girls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103" table:style-name="ce4">
            <text:p>138103</text:p>
          </table:table-cell>
          <table:table-cell office:value-type="string" table:style-name="ce4">
            <text:p>Southmoor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8026" table:style-name="ce4">
            <text:p>148026</text:p>
          </table:table-cell>
          <table:table-cell office:value-type="string" table:style-name="ce4">
            <text:p>St Antony's Roman Catholic School, a Voluntary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465" table:style-name="ce4">
            <text:p>137465</text:p>
          </table:table-cell>
          <table:table-cell office:value-type="string" table:style-name="ce8">
            <text:p>St Bartholomew's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3035" table:style-name="ce4">
            <text:p>143035</text:p>
          </table:table-cell>
          <table:table-cell office:value-type="string" table:style-name="ce4">
            <text:p>St Catherine's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044" table:style-name="ce4">
            <text:p>136044</text:p>
          </table:table-cell>
          <table:table-cell office:value-type="string" table:style-name="ce4">
            <text:p>St George's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600" table:style-name="ce4">
            <text:p>137600</text:p>
          </table:table-cell>
          <table:table-cell office:value-type="string" table:style-name="ce4">
            <text:p>Stamford Welland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1309" table:style-name="ce4">
            <text:p>141309</text:p>
          </table:table-cell>
          <table:table-cell office:value-type="string" table:style-name="ce4">
            <text:p>Stationers' Crown Woods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874" table:style-name="ce4">
            <text:p>136874</text:p>
          </table:table-cell>
          <table:table-cell office:value-type="string" table:style-name="ce4">
            <text:p>Stroud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787" table:style-name="ce4">
            <text:p>136787</text:p>
          </table:table-cell>
          <table:table-cell office:value-type="string" table:style-name="ce8">
            <text:p>Sutton Grammar School, Manor Lane, Sutton, Surrey, SM1 4AS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220" table:style-name="ce4">
            <text:p>138220</text:p>
          </table:table-cell>
          <table:table-cell office:value-type="string" table:style-name="ce4">
            <text:p>Tauheedul Islam Boys'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6793" table:style-name="ce5">
            <text:p>146793</text:p>
          </table:table-cell>
          <table:table-cell office:value-type="string" table:style-name="ce5">
            <text:p>The Albio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174" table:style-name="ce4">
            <text:p>135174</text:p>
          </table:table-cell>
          <table:table-cell office:value-type="string" table:style-name="ce4">
            <text:p>The Belveder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543" table:style-name="ce4">
            <text:p>136543</text:p>
          </table:table-cell>
          <table:table-cell office:value-type="string" table:style-name="ce4">
            <text:p>The Bishops' Blue Coat Church of England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2577" table:style-name="ce4">
            <text:p>142577</text:p>
          </table:table-cell>
          <table:table-cell office:value-type="string" table:style-name="ce4">
            <text:p>The Brakenhale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292" table:style-name="ce4">
            <text:p>136292</text:p>
          </table:table-cell>
          <table:table-cell office:value-type="string" table:style-name="ce4">
            <text:p>The Cotswold Academy</text:p>
          </table:table-cell>
          <table:table-cell office:value-type="currency" office:value="3515.6" table:style-name="ce18">
            <text:p>£3,515.60</text:p>
          </table:table-cell>
          <table:table-cell table:number-columns-repeated="16381"/>
        </table:table-row>
        <table:table-row table:style-name="ro1">
          <table:table-cell office:value-type="float" office:value="136414" table:style-name="ce5">
            <text:p>136414</text:p>
          </table:table-cell>
          <table:table-cell office:value-type="string" table:style-name="ce5">
            <text:p>The de Ferrers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214" table:style-name="ce4">
            <text:p>138214</text:p>
          </table:table-cell>
          <table:table-cell office:value-type="string" table:style-name="ce8">
            <text:p>The Duston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8076" table:style-name="ce4">
            <text:p>138076</text:p>
          </table:table-cell>
          <table:table-cell office:value-type="string" table:style-name="ce4">
            <text:p>The Elizabetha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988" table:style-name="ce4">
            <text:p>139988</text:p>
          </table:table-cell>
          <table:table-cell office:value-type="string" table:style-name="ce8">
            <text:p>The Ferrers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837" table:style-name="ce4">
            <text:p>137837</text:p>
          </table:table-cell>
          <table:table-cell office:value-type="string" table:style-name="ce4">
            <text:p>The Folkestone School for Girls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926" table:style-name="ce4">
            <text:p>137926</text:p>
          </table:table-cell>
          <table:table-cell office:value-type="string" table:style-name="ce4">
            <text:p>The Gilberd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607" table:style-name="ce4">
            <text:p>136607</text:p>
          </table:table-cell>
          <table:table-cell office:value-type="string" table:style-name="ce4">
            <text:p>The John Warne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2080" table:style-name="ce4">
            <text:p>142080</text:p>
          </table:table-cell>
          <table:table-cell office:value-type="string" table:style-name="ce4">
            <text:p>The Khalsa Academy Wolverhampto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4223" table:style-name="ce4">
            <text:p>134223</text:p>
          </table:table-cell>
          <table:table-cell office:value-type="string" table:style-name="ce4">
            <text:p>The King's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166" table:style-name="ce4">
            <text:p>137166</text:p>
          </table:table-cell>
          <table:table-cell office:value-type="string" table:style-name="ce4">
            <text:p>The King's School, Grantham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7157" table:style-name="ce4">
            <text:p>137157</text:p>
          </table:table-cell>
          <table:table-cell office:value-type="string" table:style-name="ce8">
            <text:p>The London Oratory School, Seagrave Road, London, SW6 1RX<text:s/>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5565" table:style-name="ce4">
            <text:p>135565</text:p>
          </table:table-cell>
          <table:table-cell office:value-type="string" table:style-name="ce8">
            <text:p>The Priory Academy LSST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194" table:style-name="ce4">
            <text:p>136194</text:p>
          </table:table-cell>
          <table:table-cell office:value-type="string" table:style-name="ce4">
            <text:p>The Priory Ruski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484" table:style-name="ce4">
            <text:p>136484</text:p>
          </table:table-cell>
          <table:table-cell office:value-type="string" table:style-name="ce8">
            <text:p>The Royal Grammar School, High Wycomb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3101" table:style-name="ce4">
            <text:p>143101</text:p>
          </table:table-cell>
          <table:table-cell office:value-type="string" table:style-name="ce8">
            <text:p>The Royal School, Wolverhampto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0595" table:style-name="ce4">
            <text:p>140595</text:p>
          </table:table-cell>
          <table:table-cell office:value-type="string" table:style-name="ce8">
            <text:p>The Skinners'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35674" table:style-name="ce4">
            <text:p>135674</text:p>
          </table:table-cell>
          <table:table-cell office:value-type="string" table:style-name="ce8">
            <text:p>The St Lawrenc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37707" table:style-name="ce4">
            <text:p>137707</text:p>
          </table:table-cell>
          <table:table-cell office:value-type="string" table:style-name="ce4">
            <text:p>The Streetly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37163" table:style-name="ce4">
            <text:p>137163</text:p>
          </table:table-cell>
          <table:table-cell office:value-type="string" table:style-name="ce8">
            <text:p>The Thomas Hardye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35804" table:style-name="ce4">
            <text:p>135804</text:p>
          </table:table-cell>
          <table:table-cell office:value-type="string" table:style-name="ce8">
            <text:p>The Wellingto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39068" table:style-name="ce4">
            <text:p>139068</text:p>
          </table:table-cell>
          <table:table-cell office:value-type="string" table:style-name="ce4">
            <text:p>Thistley Hough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35263" table:style-name="ce4">
            <text:p>135263</text:p>
          </table:table-cell>
          <table:table-cell office:value-type="string" table:style-name="ce8">
            <text:p>Thomas Deaco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5" table:style-name="ce7"/>
          <table:table-cell table:number-columns-repeated="2" table:style-name="ce12"/>
          <table:table-cell table:number-columns-repeated="16374" table:style-name="ce7"/>
        </table:table-row>
        <table:table-row table:style-name="ro2">
          <table:table-cell office:value-type="float" office:value="142761" table:style-name="ce4">
            <text:p>142761</text:p>
          </table:table-cell>
          <table:table-cell office:value-type="string" table:style-name="ce4">
            <text:p>Tong Leadership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5" table:style-name="ce7"/>
          <table:table-cell table:number-columns-repeated="2" table:style-name="ce13"/>
          <table:table-cell table:number-columns-repeated="16374" table:style-name="ce7"/>
        </table:table-row>
        <table:table-row table:style-name="ro1">
          <table:table-cell office:value-type="float" office:value="138370" table:style-name="ce4">
            <text:p>138370</text:p>
          </table:table-cell>
          <table:table-cell office:value-type="string" table:style-name="ce4">
            <text:p>Torquay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7" table:style-name="ce7"/>
          <table:table-cell table:number-columns-repeated="12" table:style-name="ce14"/>
          <table:table-cell table:number-columns-repeated="16362"/>
        </table:table-row>
        <table:table-row table:style-name="ro1">
          <table:table-cell office:value-type="float" office:value="135913" table:style-name="ce5">
            <text:p>135913</text:p>
          </table:table-cell>
          <table:table-cell office:value-type="string" table:style-name="ce5">
            <text:p>Tudor Grange Academy Worcester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36310" table:style-name="ce5">
            <text:p>136310</text:p>
          </table:table-cell>
          <table:table-cell office:value-type="string" table:style-name="ce5">
            <text:p>Tudor Grange Academy, Solihull</text:p>
          </table:table-cell>
          <table:table-cell office:value-type="currency" office:value="3814.8" table:style-name="ce18">
            <text:p>£3,814.80</text:p>
          </table:table-cell>
          <table:table-cell table:number-columns-repeated="7" table:style-name="ce7"/>
          <table:table-cell table:number-columns-repeated="12" table:style-name="ce14"/>
          <table:table-cell table:number-columns-repeated="16362"/>
        </table:table-row>
        <table:table-row table:style-name="ro1">
          <table:table-cell office:value-type="float" office:value="133768" table:style-name="ce4">
            <text:p>133768</text:p>
          </table:table-cell>
          <table:table-cell office:value-type="string" table:style-name="ce4">
            <text:p>Unity City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46375" table:style-name="ce4">
            <text:p>146375</text:p>
          </table:table-cell>
          <table:table-cell office:value-type="string" table:style-name="ce5">
            <text:p>UTC Heathrow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46560" table:style-name="ce5">
            <text:p>146560</text:p>
          </table:table-cell>
          <table:table-cell office:value-type="string" table:style-name="ce5">
            <text:p>UTC Plymouth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39268" table:style-name="ce4">
            <text:p>139268</text:p>
          </table:table-cell>
          <table:table-cell office:value-type="string" table:style-name="ce4">
            <text:p>UTC Reading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42899" table:style-name="ce4">
            <text:p>142899</text:p>
          </table:table-cell>
          <table:table-cell office:value-type="string" table:style-name="ce4">
            <text:p>UTC Warrington</text:p>
          </table:table-cell>
          <table:table-cell office:value-type="currency" office:value="3814.8" table:style-name="ce18">
            <text:p>£3,814.80</text:p>
          </table:table-cell>
          <table:table-cell table:number-columns-repeated="16381" table:style-name="ce7"/>
        </table:table-row>
        <table:table-row table:style-name="ro1">
          <table:table-cell office:value-type="float" office:value="145528" table:style-name="ce4">
            <text:p>145528</text:p>
          </table:table-cell>
          <table:table-cell office:value-type="string" table:style-name="ce8">
            <text:p>Walker Riversid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378" table:style-name="ce4">
            <text:p>136378</text:p>
          </table:table-cell>
          <table:table-cell office:value-type="string" table:style-name="ce4">
            <text:p>Wellacre Technology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288" table:style-name="ce4">
            <text:p>139288</text:p>
          </table:table-cell>
          <table:table-cell office:value-type="string" table:style-name="ce4">
            <text:p>Westbourne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272" table:style-name="ce5">
            <text:p>136272</text:p>
          </table:table-cell>
          <table:table-cell office:value-type="string" table:style-name="ce5">
            <text:p>Westcliff High School for Boys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1262" table:style-name="ce4">
            <text:p>131262</text:p>
          </table:table-cell>
          <table:table-cell office:value-type="string" table:style-name="ce4">
            <text:p>Westminster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621" table:style-name="ce4">
            <text:p>136621</text:p>
          </table:table-cell>
          <table:table-cell office:value-type="string" table:style-name="ce8">
            <text:p>Wilson's School, Mollison Drive, Wallington, Surrey, SM6 9JW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9918" table:style-name="ce4">
            <text:p>139918</text:p>
          </table:table-cell>
          <table:table-cell office:value-type="string" table:style-name="ce4">
            <text:p>Wodensborough Ormiston Academy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8109" table:style-name="ce5">
            <text:p>148109</text:p>
          </table:table-cell>
          <table:table-cell office:value-type="string" table:style-name="ce5">
            <text:p>Wolsingham School</text:p>
          </table:table-cell>
          <table:table-cell office:value-type="currency" office:value="3141.6" table:style-name="ce18">
            <text:p>£3,141.60</text:p>
          </table:table-cell>
          <table:table-cell table:number-columns-repeated="16381"/>
        </table:table-row>
        <table:table-row table:style-name="ro1">
          <table:table-cell office:value-type="float" office:value="137548" table:style-name="ce4">
            <text:p>137548</text:p>
          </table:table-cell>
          <table:table-cell office:value-type="string" table:style-name="ce8">
            <text:p>Writhlington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481" table:style-name="ce4">
            <text:p>136481</text:p>
          </table:table-cell>
          <table:table-cell office:value-type="string" table:style-name="ce8">
            <text:p>Wymondham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number-rows-repeated="1048390" table:style-name="ro1">
          <table:table-cell table:number-columns-repeated="16384"/>
        </table:table-row>
        <table:named-expressions>
          <table:named-range table:name="Print_Titles" table:cell-range-address="ACADEMIES.$A$1:ACADEMIES.$XFD$1" table:base-cell-address="ACADEMIES.$A$1"/>
        </table:named-expressions>
      </table:table>
      <table:table table:name="_MAINTAINED_SCHOOLS" table:style-name="ta1">
        <table:table-column table:style-name="co1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6381" table:default-cell-style-name="ce17"/>
        <table:table-row table:style-name="ro1">
          <table:table-cell office:value-type="string" table:style-name="ce2">
            <text:p>URN</text:p>
          </table:table-cell>
          <table:table-cell office:value-type="string" table:style-name="ce3">
            <text:p>PROVIDER NAME</text:p>
          </table:table-cell>
          <table:table-cell office:value-type="string" table:style-name="ce2">
            <text:p>AMOUNT</text:p>
          </table:table-cell>
          <table:table-cell table:number-columns-repeated="16381"/>
        </table:table-row>
        <table:table-row table:style-name="ro1">
          <table:table-cell office:value-type="float" office:value="125271" table:style-name="ce4">
            <text:p>125271</text:p>
          </table:table-cell>
          <table:table-cell office:value-type="string" table:style-name="ce4">
            <text:p>Ash Mano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4308" table:style-name="ce4">
            <text:p>114308</text:p>
          </table:table-cell>
          <table:table-cell office:value-type="string" table:style-name="ce4">
            <text:p>Belmont Community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1424" table:style-name="ce4">
            <text:p>111424</text:p>
          </table:table-cell>
          <table:table-cell office:value-type="string" table:style-name="ce4">
            <text:p>Bishop Heber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1396" table:style-name="ce4">
            <text:p>111396</text:p>
          </table:table-cell>
          <table:table-cell office:value-type="string" table:style-name="ce4">
            <text:p>Blacon High School, A Specialist Sports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6432" table:style-name="ce4">
            <text:p>136432</text:p>
          </table:table-cell>
          <table:table-cell office:value-type="string" table:style-name="ce4">
            <text:p>Blessed John Henry Newman Roman Catholic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8111" table:style-name="ce4">
            <text:p>118111</text:p>
          </table:table-cell>
          <table:table-cell office:value-type="string" table:style-name="ce8">
            <text:p>Bridlington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4395" table:style-name="ce4">
            <text:p>104395</text:p>
          </table:table-cell>
          <table:table-cell office:value-type="string" table:style-name="ce4">
            <text:p>Colton Hills Community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8931" table:style-name="ce4">
            <text:p>118931</text:p>
          </table:table-cell>
          <table:table-cell office:value-type="string" table:style-name="ce4">
            <text:p>Dover Grammar School for Boys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23862" table:style-name="ce5">
            <text:p>123862</text:p>
          </table:table-cell>
          <table:table-cell office:value-type="string" table:style-name="ce4">
            <text:p>Frome Community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4018" table:style-name="ce5">
            <text:p>104018</text:p>
          </table:table-cell>
          <table:table-cell office:value-type="string" table:style-name="ce4">
            <text:p>Holly Lodge High School College of Scienc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3724" table:style-name="ce4">
            <text:p>133724</text:p>
          </table:table-cell>
          <table:table-cell office:value-type="string" table:style-name="ce4">
            <text:p>JFS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32058" table:style-name="ce4">
            <text:p>132058</text:p>
          </table:table-cell>
          <table:table-cell office:value-type="string" table:style-name="ce4">
            <text:p>Kingsford Community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0637" table:style-name="ce4">
            <text:p>100637</text:p>
          </table:table-cell>
          <table:table-cell office:value-type="string" table:style-name="ce4">
            <text:p>La Retraite Roman Catholic Girls'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4581" table:style-name="ce4">
            <text:p>114581</text:p>
          </table:table-cell>
          <table:table-cell office:value-type="string" table:style-name="ce4">
            <text:p>Longhill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8835" table:style-name="ce4">
            <text:p>118835</text:p>
          </table:table-cell>
          <table:table-cell office:value-type="string" table:style-name="ce4">
            <text:p>Maidstone Gramma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26510" table:style-name="ce6">
            <text:p>126510</text:p>
          </table:table-cell>
          <table:table-cell office:value-type="string" table:style-name="ce4">
            <text:p>Matravers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3870" table:style-name="ce4">
            <text:p>103870</text:p>
          </table:table-cell>
          <table:table-cell office:value-type="string" table:style-name="ce8">
            <text:p>Old Swinford Hospita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6653" table:style-name="ce4">
            <text:p>106653</text:p>
          </table:table-cell>
          <table:table-cell office:value-type="string" table:style-name="ce4">
            <text:p>Penistone Grammar School</text:p>
          </table:table-cell>
          <table:table-cell office:value-type="currency" office:value="3515.6" table:style-name="ce18">
            <text:p>£3,515.60</text:p>
          </table:table-cell>
          <table:table-cell table:number-columns-repeated="16381"/>
        </table:table-row>
        <table:table-row table:style-name="ro1">
          <table:table-cell office:value-type="float" office:value="105360" table:style-name="ce4">
            <text:p>105360</text:p>
          </table:table-cell>
          <table:table-cell office:value-type="string" table:style-name="ce4">
            <text:p>Philips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2054" table:style-name="ce4">
            <text:p>112054</text:p>
          </table:table-cell>
          <table:table-cell office:value-type="string" table:style-name="ce4">
            <text:p>Redrut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8076" table:style-name="ce4">
            <text:p>108076</text:p>
          </table:table-cell>
          <table:table-cell office:value-type="string" table:style-name="ce4">
            <text:p>Roundhay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2679" table:style-name="ce4">
            <text:p>102679</text:p>
          </table:table-cell>
          <table:table-cell office:value-type="string" table:style-name="ce8">
            <text:p>Rutlis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2058" table:style-name="ce4">
            <text:p>102058</text:p>
          </table:table-cell>
          <table:table-cell office:value-type="string" table:style-name="ce8">
            <text:p>St Ignatius Colleg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0907" table:style-name="ce5">
            <text:p>110907</text:p>
          </table:table-cell>
          <table:table-cell office:value-type="string" table:style-name="ce5">
            <text:p>St John Fisher Catholic High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3531" table:style-name="ce5">
            <text:p>103531</text:p>
          </table:table-cell>
          <table:table-cell office:value-type="string" table:style-name="ce5">
            <text:p>St Paul's School for Girls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8843" table:style-name="ce4">
            <text:p>118843</text:p>
          </table:table-cell>
          <table:table-cell office:value-type="string" table:style-name="ce8">
            <text:p>The Judd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05103" table:style-name="ce4">
            <text:p>105103</text:p>
          </table:table-cell>
          <table:table-cell office:value-type="string" table:style-name="ce4">
            <text:p>The Mosslands School</text:p>
          </table:table-cell>
          <table:table-cell office:value-type="currency" office:value="3515.6" table:style-name="ce18">
            <text:p>£3,515.60</text:p>
          </table:table-cell>
          <table:table-cell table:number-columns-repeated="16381"/>
        </table:table-row>
        <table:table-row table:style-name="ro1">
          <table:table-cell office:value-type="float" office:value="136091" table:style-name="ce4">
            <text:p>136091</text:p>
          </table:table-cell>
          <table:table-cell office:value-type="string" table:style-name="ce4">
            <text:p>The Phoenix Collegiate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6440" table:style-name="ce4">
            <text:p>116440</text:p>
          </table:table-cell>
          <table:table-cell office:value-type="string" table:style-name="ce8">
            <text:p>The Vyne Community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21679" table:style-name="ce4">
            <text:p>121679</text:p>
          </table:table-cell>
          <table:table-cell office:value-type="string" table:style-name="ce4">
            <text:p>The Wensleydale School &amp; Sixth Form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18789" table:style-name="ce5">
            <text:p>118789</text:p>
          </table:table-cell>
          <table:table-cell office:value-type="string" table:style-name="ce5">
            <text:p>Tunbridge Wells Girls' Grammar School</text:p>
          </table:table-cell>
          <table:table-cell office:value-type="currency" office:value="3814.8" table:style-name="ce18">
            <text:p>£3,814.80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FE_COLLEGES.A2:FE_COLLEGES.C10" table:contains-header="false">
          <table:sort>
            <table:sort-by table:field-number="1"/>
          </table:sort>
        </table:database-range>
        <table:database-range table:target-range-address="ACADEMIES.A2:ACADEMIES.C186" table:contains-header="false">
          <table:sort>
            <table:sort-by table:field-number="1"/>
          </table:sort>
        </table:database-range>
        <table:database-range table:target-range-address="_MAINTAINED_SCHOOLS.A2:_MAINTAINED_SCHOOLS.C32" table:contains-header="false">
          <table:sort>
            <table:sort-by table:field-number="1"/>
          </table:sort>
        </table:database-range>
        <table:database-range table:target-range-address="_MAINTAINED_SCHOOLS.B1:_MAINTAINED_SCHOOLS.C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5" style:display-name="Normal 2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3" style:display-name="Normal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6" style:display-name="Normal 2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_32_3" style:display-name="Normal 2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5" style:display-name="Normal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_32_2" style:display-name="Normal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_32_3" style:display-name="Normal 2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_32_3" style:display-name="Normal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_32_2" style:display-name="Normal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_32_3" style:display-name="Normal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CF_32__40_version_32_1_41_" style:display-name="Normal_CCF (version 1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20160122_CEP500_ Master_Pipeline_DASHBOARD14Oct2019</dc:title>
    <dc:description/>
    <dc:subject/>
    <meta:initial-creator>CORDIAL, Vivienne</meta:initial-creator>
    <dc:creator>COPELAND, Dianne</dc:creator>
    <meta:creation-date>2013-07-18T10:36:17Z</meta:creation-date>
    <dc:date>2023-10-23T08:43:27Z</dc:date>
    <meta:user-defined meta:name="ContentTypeId">0x010100022FFCE1101D5E49BB58C1385313FF5D</meta:user-defined>
    <meta:user-defined meta:name="_dlc_DocIdItemGuid">fb19964d-bf6c-4974-85e2-7b82d76efac6</meta:user-defined>
    <meta:user-defined meta:name="IWPOrganisationalUnit">2;#DfE|cc08a6d4-dfde-4d0f-bd85-069ebcef80d5</meta:user-defined>
    <meta:user-defined meta:name="IWPOwner">3;#DfE|a484111e-5b24-4ad9-9778-c536c8c88985</meta:user-defined>
    <meta:user-defined meta:name="IWPSubject"/>
    <meta:user-defined meta:name="IWPFunction"/>
    <meta:user-defined meta:name="IWPSiteType"/>
    <meta:user-defined meta:name="IWPRightsProtectiveMarking">1;#Official|0884c477-2e62-47ea-b19c-5af6e91124c5</meta:user-defined>
    <meta:user-defined meta:name="AuthorIds_UIVersion_5127">395</meta:user-defined>
    <meta:user-defined meta:name="AuthorIds_UIVersion_5128">395</meta:user-defined>
    <meta:user-defined meta:name="AuthorIds_UIVersion_5131">395</meta:user-defined>
    <meta:user-defined meta:name="AuthorIds_UIVersion_5133">395</meta:user-defined>
    <meta:user-defined meta:name="AuthorIds_UIVersion_5134">395</meta:user-defined>
    <meta:user-defined meta:name="AuthorIds_UIVersion_5138">395</meta:user-defined>
    <meta:user-defined meta:name="AuthorIds_UIVersion_5143">395</meta:user-defined>
    <meta:user-defined meta:name="AuthorIds_UIVersion_5144">395</meta:user-defined>
    <meta:user-defined meta:name="AuthorIds_UIVersion_5146">395</meta:user-defined>
    <meta:user-defined meta:name="AuthorIds_UIVersion_5147">395</meta:user-defined>
    <meta:user-defined meta:name="AuthorIds_UIVersion_5149">395</meta:user-defined>
    <meta:user-defined meta:name="AuthorIds_UIVersion_5150">395</meta:user-defined>
    <meta:user-defined meta:name="AuthorIds_UIVersion_5153">395</meta:user-defined>
    <meta:user-defined meta:name="AuthorIds_UIVersion_5154">395</meta:user-defined>
    <meta:user-defined meta:name="AuthorIds_UIVersion_5156">395</meta:user-defined>
    <meta:user-defined meta:name="AuthorIds_UIVersion_5157">395</meta:user-defined>
    <meta:user-defined meta:name="AuthorIds_UIVersion_5158">395</meta:user-defined>
    <meta:user-defined meta:name="AuthorIds_UIVersion_5159">395</meta:user-defined>
    <meta:user-defined meta:name="AuthorIds_UIVersion_5160">395</meta:user-defined>
    <meta:user-defined meta:name="AuthorIds_UIVersion_5163">395</meta:user-defined>
    <meta:user-defined meta:name="AuthorIds_UIVersion_5164">395</meta:user-defined>
    <meta:user-defined meta:name="AuthorIds_UIVersion_5634">332</meta:user-defined>
    <meta:user-defined meta:name="AuthorIds_UIVersion_6148">395</meta:user-defined>
    <meta:user-defined meta:name="AuthorIds_UIVersion_6150">395</meta:user-defined>
    <meta:user-defined meta:name="AuthorIds_UIVersion_6153">395</meta:user-defined>
    <meta:user-defined meta:name="AuthorIds_UIVersion_6154">395</meta:user-defined>
    <meta:user-defined meta:name="AuthorIds_UIVersion_6155">395</meta:user-defined>
    <meta:user-defined meta:name="AuthorIds_UIVersion_6156">395</meta:user-defined>
    <meta:user-defined meta:name="AuthorIds_UIVersion_6157">395</meta:user-defined>
    <meta:user-defined meta:name="AuthorIds_UIVersion_6158">395</meta:user-defined>
    <meta:user-defined meta:name="AuthorIds_UIVersion_6658">395</meta:user-defined>
    <meta:user-defined meta:name="AuthorIds_UIVersion_7169">332</meta:user-defined>
    <meta:user-defined meta:name="AuthorIds_UIVersion_7681">395</meta:user-defined>
    <meta:user-defined meta:name="AuthorIds_UIVersion_7684">395</meta:user-defined>
    <meta:user-defined meta:name="AuthorIds_UIVersion_8193">332</meta:user-defined>
    <meta:user-defined meta:name="AuthorIds_UIVersion_8706">332</meta:user-defined>
    <meta:user-defined meta:name="AuthorIds_UIVersion_9217">395</meta:user-defined>
    <meta:user-defined meta:name="AuthorIds_UIVersion_9220">395</meta:user-defined>
    <meta:user-defined meta:name="df800132510e4fe9aacf807c369de8da"/>
    <meta:user-defined meta:name="h5181134883947a99a38d116ffff0102">DfE|a484111e-5b24-4ad9-9778-c536c8c88985</meta:user-defined>
    <meta:user-defined meta:name="he572b3738564d54bcbac49fd88793cf">DfE|cc08a6d4-dfde-4d0f-bd85-069ebcef80d5</meta:user-defined>
    <meta:user-defined meta:name="l8a3493342514d97a5d0916bc6860fa6">Official|0884c477-2e62-47ea-b19c-5af6e91124c5</meta:user-defined>
    <meta:user-defined meta:name="IWPContributor"/>
    <meta:user-defined meta:name="h5181134883947a99a38d116ffff0006"/>
    <meta:user-defined meta:name="oa8fd89c401448afbb057b336599c7d2"/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DfeSubject"/>
    <meta:user-defined meta:name="MediaServiceImageTags"/>
    <meta:user-defined meta:name="Jet Reports Function Literals">,	;	,	{	}	[@[{0}]]	1033	2057</meta:user-defined>
  </office:meta>
</office:document-meta>
</file>