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gust_2023_-_AGO_GLD_HMCPSI_Su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Supplier Postcode</text:p>
          </table:table-cell>
          <table:table-cell office:value-type="string" table:style-name="ce1">
            <text:p>Expenditure Type</text:p>
          </table:table-cell>
          <table:table-cell office:value-type="string" table:style-name="ce1">
            <text:p>Supplier Typ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864" table:style-name="ce1">
            <text:p>253864</text:p>
          </table:table-cell>
          <table:table-cell office:value-type="float" office:value="150791.24" table:style-name="ce1">
            <text:p>150791.24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865" table:style-name="ce1">
            <text:p>253865</text:p>
          </table:table-cell>
          <table:table-cell office:value-type="float" office:value="-143605.65" table:style-name="ce1">
            <text:p>-143605.65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Softcat Ltd</text:p>
          </table:table-cell>
          <table:table-cell office:value-type="float" office:value="253876" table:style-name="ce1">
            <text:p>253876</text:p>
          </table:table-cell>
          <table:table-cell office:value-type="float" office:value="276482.14" table:style-name="ce1">
            <text:p>276482.14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SL7 1LW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884" table:style-name="ce1">
            <text:p>253884</text:p>
          </table:table-cell>
          <table:table-cell office:value-type="float" office:value="2769187.77" table:style-name="ce1">
            <text:p>2769187.77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885" table:style-name="ce1">
            <text:p>253885</text:p>
          </table:table-cell>
          <table:table-cell office:value-type="float" office:value="-2606526.14" table:style-name="ce1">
            <text:p>-2606526.14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886" table:style-name="ce1">
            <text:p>253886</text:p>
          </table:table-cell>
          <table:table-cell office:value-type="float" office:value="-1569869.61" table:style-name="ce1">
            <text:p>-1569869.61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892" table:style-name="ce1">
            <text:p>253892</text:p>
          </table:table-cell>
          <table:table-cell office:value-type="float" office:value="43932.42" table:style-name="ce1">
            <text:p>43932.42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895" table:style-name="ce1">
            <text:p>253895</text:p>
          </table:table-cell>
          <table:table-cell office:value-type="float" office:value="23454.86145" table:style-name="ce1">
            <text:p>23454.86145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896" table:style-name="ce1">
            <text:p>253896</text:p>
          </table:table-cell>
          <table:table-cell office:value-type="float" office:value="1639442.76" table:style-name="ce1">
            <text:p>1639442.76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897" table:style-name="ce1">
            <text:p>253897</text:p>
          </table:table-cell>
          <table:table-cell office:value-type="float" office:value="1881926.4" table:style-name="ce1">
            <text:p>1881926.4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898" table:style-name="ce1">
            <text:p>253898</text:p>
          </table:table-cell>
          <table:table-cell office:value-type="float" office:value="289366.40000000002" table:style-name="ce1">
            <text:p>289366.4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899" table:style-name="ce1">
            <text:p>253899</text:p>
          </table:table-cell>
          <table:table-cell office:value-type="float" office:value="-1760117.9" table:style-name="ce1">
            <text:p>-1760117.9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906" table:style-name="ce1">
            <text:p>253906</text:p>
          </table:table-cell>
          <table:table-cell office:value-type="float" office:value="162675.6" table:style-name="ce1">
            <text:p>162675.6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908" table:style-name="ce1">
            <text:p>253908</text:p>
          </table:table-cell>
          <table:table-cell office:value-type="float" office:value="26386.54" table:style-name="ce1">
            <text:p>26386.54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912" table:style-name="ce1">
            <text:p>253912</text:p>
          </table:table-cell>
          <table:table-cell office:value-type="float" office:value="26386.54" table:style-name="ce1">
            <text:p>26386.54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916" table:style-name="ce1">
            <text:p>253916</text:p>
          </table:table-cell>
          <table:table-cell office:value-type="float" office:value="-74113.87" table:style-name="ce1">
            <text:p>-74113.87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1">
            <text:p>Network Service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rown Hosting Data Centres Ltd</text:p>
          </table:table-cell>
          <table:table-cell office:value-type="float" office:value="253919" table:style-name="ce1">
            <text:p>253919</text:p>
          </table:table-cell>
          <table:table-cell office:value-type="float" office:value="57007.890950000001" table:style-name="ce1">
            <text:p>57007.89095</text:p>
          </table:table-cell>
          <table:table-cell office:value-type="string" table:style-name="ce1">
            <text:p>Payment for IT network services<text:s/></text:p>
          </table:table-cell>
          <table:table-cell office:value-type="string" table:style-name="ce1">
            <text:p>SN13 9GB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52464" table:style-name="ce1">
            <text:p>1052464</text:p>
          </table:table-cell>
          <table:table-cell office:value-type="float" office:value="27750" table:style-name="ce1">
            <text:p>2775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52466" table:style-name="ce1">
            <text:p>1052466</text:p>
          </table:table-cell>
          <table:table-cell office:value-type="float" office:value="29300" table:style-name="ce1">
            <text:p>2930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04T00:00:00" table:style-name="ce2">
            <text:p>04/08/2023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Insight Direct (UK) Limited</text:p>
          </table:table-cell>
          <table:table-cell office:value-type="float" office:value="253985" table:style-name="ce1">
            <text:p>253985</text:p>
          </table:table-cell>
          <table:table-cell office:value-type="float" office:value="118980" table:style-name="ce1">
            <text:p>118980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S9 2BU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04T00:00:00" table:style-name="ce2">
            <text:p>04/08/2023</text:p>
          </table:table-cell>
          <table:table-cell office:value-type="string" table:style-name="ce1">
            <text:p>Solicitor Agent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Sharpe Pritchard</text:p>
          </table:table-cell>
          <table:table-cell office:value-type="float" office:value="1053209" table:style-name="ce1">
            <text:p>1053209</text:p>
          </table:table-cell>
          <table:table-cell office:value-type="float" office:value="22306.19" table:style-name="ce1">
            <text:p>22306.19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WC1X 0BJ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04T00:00:00" table:style-name="ce2">
            <text:p>04/08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53219" table:style-name="ce1">
            <text:p>1053219</text:p>
          </table:table-cell>
          <table:table-cell office:value-type="float" office:value="24479.99" table:style-name="ce1">
            <text:p>24479.99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04T00:00:00" table:style-name="ce2">
            <text:p>04/08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Dwf Law Llp</text:p>
          </table:table-cell>
          <table:table-cell office:value-type="float" office:value="1053259" table:style-name="ce1">
            <text:p>1053259</text:p>
          </table:table-cell>
          <table:table-cell office:value-type="float" office:value="30284.55" table:style-name="ce1">
            <text:p>30284.55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M3 3AA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08T00:00:00" table:style-name="ce2">
            <text:p>08/08/2023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Tikit Limited T/A Advanced</text:p>
          </table:table-cell>
          <table:table-cell office:value-type="float" office:value="254063" table:style-name="ce1">
            <text:p>254063</text:p>
          </table:table-cell>
          <table:table-cell office:value-type="float" office:value="30513.95" table:style-name="ce1">
            <text:p>30513.95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B1 1RF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08T00:00:00" table:style-name="ce2">
            <text:p>08/08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53459" table:style-name="ce1">
            <text:p>1053459</text:p>
          </table:table-cell>
          <table:table-cell office:value-type="float" office:value="35748" table:style-name="ce1">
            <text:p>35748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Commercial Legal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969" table:style-name="ce1">
            <text:p>253969</text:p>
          </table:table-cell>
          <table:table-cell office:value-type="float" office:value="36382.160000000003" table:style-name="ce1">
            <text:p>36382.16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Commercial Legal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3971" table:style-name="ce1">
            <text:p>253971</text:p>
          </table:table-cell>
          <table:table-cell office:value-type="float" office:value="-29870.720000000001" table:style-name="ce1">
            <text:p>-29870.72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4059" table:style-name="ce1">
            <text:p>254059</text:p>
          </table:table-cell>
          <table:table-cell office:value-type="float" office:value="48831.58" table:style-name="ce1">
            <text:p>48831.58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4060" table:style-name="ce1">
            <text:p>254060</text:p>
          </table:table-cell>
          <table:table-cell office:value-type="float" office:value="35696.53" table:style-name="ce1">
            <text:p>35696.53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4121" table:style-name="ce1">
            <text:p>254121</text:p>
          </table:table-cell>
          <table:table-cell office:value-type="float" office:value="22615.59" table:style-name="ce1">
            <text:p>22615.59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4123" table:style-name="ce1">
            <text:p>254123</text:p>
          </table:table-cell>
          <table:table-cell office:value-type="float" office:value="52801.33" table:style-name="ce1">
            <text:p>52801.33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Ministry of Justice</text:p>
          </table:table-cell>
          <table:table-cell office:value-type="float" office:value="254177" table:style-name="ce1">
            <text:p>254177</text:p>
          </table:table-cell>
          <table:table-cell office:value-type="float" office:value="1485974.08" table:style-name="ce1">
            <text:p>1485974.08</text:p>
          </table:table-cell>
          <table:table-cell office:value-type="string" table:style-name="ce1">
            <text:p>Payment for rent, rates and/or service charges</text:p>
          </table:table-cell>
          <table:table-cell office:value-type="string" table:style-name="ce1">
            <text:p>SW1H 9AJ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4129" table:style-name="ce1">
            <text:p>254129</text:p>
          </table:table-cell>
          <table:table-cell office:value-type="float" office:value="61315.48" table:style-name="ce1">
            <text:p>61315.48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4130" table:style-name="ce1">
            <text:p>254130</text:p>
          </table:table-cell>
          <table:table-cell office:value-type="float" office:value="42397.89" table:style-name="ce1">
            <text:p>42397.89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4140" table:style-name="ce1">
            <text:p>254140</text:p>
          </table:table-cell>
          <table:table-cell office:value-type="float" office:value="95667.5" table:style-name="ce1">
            <text:p>95667.5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4148" table:style-name="ce1">
            <text:p>254148</text:p>
          </table:table-cell>
          <table:table-cell office:value-type="float" office:value="48808.73" table:style-name="ce1">
            <text:p>48808.73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4168" table:style-name="ce1">
            <text:p>254168</text:p>
          </table:table-cell>
          <table:table-cell office:value-type="float" office:value="-38260.410000000003" table:style-name="ce1">
            <text:p>-38260.41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Anexsys Ltd</text:p>
          </table:table-cell>
          <table:table-cell office:value-type="float" office:value="1053904" table:style-name="ce1">
            <text:p>1053904</text:p>
          </table:table-cell>
          <table:table-cell office:value-type="float" office:value="41644.65" table:style-name="ce1">
            <text:p>41644.65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1R 3BP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53951" table:style-name="ce1">
            <text:p>1053951</text:p>
          </table:table-cell>
          <table:table-cell office:value-type="float" office:value="24498.93" table:style-name="ce1">
            <text:p>24498.93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Epiq Systems Ltd</text:p>
          </table:table-cell>
          <table:table-cell office:value-type="float" office:value="1053956" table:style-name="ce1">
            <text:p>1053956</text:p>
          </table:table-cell>
          <table:table-cell office:value-type="float" office:value="45345" table:style-name="ce1">
            <text:p>45345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2N 4AY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53964" table:style-name="ce1">
            <text:p>1053964</text:p>
          </table:table-cell>
          <table:table-cell office:value-type="float" office:value="62289.279999999999" table:style-name="ce1">
            <text:p>62289.28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53977" table:style-name="ce1">
            <text:p>1053977</text:p>
          </table:table-cell>
          <table:table-cell office:value-type="float" office:value="22770" table:style-name="ce1">
            <text:p>2277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Attorney General's Office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1">
            <text:p>Maintenance: It Service</text:p>
          </table:table-cell>
          <table:table-cell office:value-type="string" table:style-name="ce1">
            <text:p>Attorney General's Office</text:p>
          </table:table-cell>
          <table:table-cell office:value-type="string" table:style-name="ce1">
            <text:p>Cabinet Office</text:p>
          </table:table-cell>
          <table:table-cell office:value-type="float" office:value="30451" table:style-name="ce1">
            <text:p>30451</text:p>
          </table:table-cell>
          <table:table-cell office:value-type="float" office:value="22400" table:style-name="ce1">
            <text:p>22400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FY5 3FW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Attorney General's Office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1">
            <text:p>Maintenance: It Service</text:p>
          </table:table-cell>
          <table:table-cell office:value-type="string" table:style-name="ce1">
            <text:p>Attorney General's Office</text:p>
          </table:table-cell>
          <table:table-cell office:value-type="string" table:style-name="ce1">
            <text:p>Cabinet Office</text:p>
          </table:table-cell>
          <table:table-cell office:value-type="float" office:value="30452" table:style-name="ce1">
            <text:p>30452</text:p>
          </table:table-cell>
          <table:table-cell office:value-type="float" office:value="28601" table:style-name="ce1">
            <text:p>28601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FY5 3FW</text:p>
          </table:table-cell>
          <table:table-cell office:value-type="string" table:style-name="ce1">
            <text:p>Administration</text:p>
          </table:table-cell>
          <table:table-cell office:value-type="string" table:style-name="ce1">
            <text:p>Public Sector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15T00:00:00" table:style-name="ce2">
            <text:p>15/08/2023</text:p>
          </table:table-cell>
          <table:table-cell office:value-type="string" table:style-name="ce1">
            <text:p>Welfare: Ohs Referrals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Health Management Limited</text:p>
          </table:table-cell>
          <table:table-cell office:value-type="float" office:value="254172" table:style-name="ce1">
            <text:p>254172</text:p>
          </table:table-cell>
          <table:table-cell office:value-type="float" office:value="23440.26" table:style-name="ce1">
            <text:p>23440.26</text:p>
          </table:table-cell>
          <table:table-cell office:value-type="string" table:style-name="ce1">
            <text:p>Payment related to staff welfare services</text:p>
          </table:table-cell>
          <table:table-cell office:value-type="string" table:style-name="ce1">
            <text:p>BN8 5NN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15T00:00:00" table:style-name="ce2">
            <text:p>15/08/20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Experis (Elan Computing Ltd)</text:p>
          </table:table-cell>
          <table:table-cell office:value-type="float" office:value="254289" table:style-name="ce1">
            <text:p>254289</text:p>
          </table:table-cell>
          <table:table-cell office:value-type="float" office:value="178403.10490000001" table:style-name="ce1">
            <text:p>178403.1049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M 2RB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17T00:00:00" table:style-name="ce2">
            <text:p>17/08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4250" table:style-name="ce1">
            <text:p>254250</text:p>
          </table:table-cell>
          <table:table-cell office:value-type="float" office:value="88330.06" table:style-name="ce1">
            <text:p>88330.06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17T00:00:00" table:style-name="ce2">
            <text:p>17/08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4291" table:style-name="ce1">
            <text:p>254291</text:p>
          </table:table-cell>
          <table:table-cell office:value-type="float" office:value="87971.62" table:style-name="ce1">
            <text:p>87971.62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17T00:00:00" table:style-name="ce2">
            <text:p>17/08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4293" table:style-name="ce1">
            <text:p>254293</text:p>
          </table:table-cell>
          <table:table-cell office:value-type="float" office:value="53856.89" table:style-name="ce1">
            <text:p>53856.89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17T00:00:00" table:style-name="ce2">
            <text:p>17/08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4294" table:style-name="ce1">
            <text:p>254294</text:p>
          </table:table-cell>
          <table:table-cell office:value-type="float" office:value="-50833.54" table:style-name="ce1">
            <text:p>-50833.54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17T00:00:00" table:style-name="ce2">
            <text:p>17/08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4303" table:style-name="ce1">
            <text:p>254303</text:p>
          </table:table-cell>
          <table:table-cell office:value-type="float" office:value="81547.62" table:style-name="ce1">
            <text:p>81547.62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17T00:00:00" table:style-name="ce2">
            <text:p>17/08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4307" table:style-name="ce1">
            <text:p>254307</text:p>
          </table:table-cell>
          <table:table-cell office:value-type="float" office:value="21022.54" table:style-name="ce1">
            <text:p>21022.54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17T00:00:00" table:style-name="ce2">
            <text:p>17/08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4312" table:style-name="ce1">
            <text:p>254312</text:p>
          </table:table-cell>
          <table:table-cell office:value-type="float" office:value="42684.6" table:style-name="ce1">
            <text:p>42684.6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17T00:00:00" table:style-name="ce2">
            <text:p>17/08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4314" table:style-name="ce1">
            <text:p>254314</text:p>
          </table:table-cell>
          <table:table-cell office:value-type="float" office:value="-47859.68" table:style-name="ce1">
            <text:p>-47859.68</text:p>
          </table:table-cell>
          <table:table-cell office:value-type="string" table:style-name="ce1">
            <text:p>Refund relating to 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17T00:00:00" table:style-name="ce2">
            <text:p>17/08/2023</text:p>
          </table:table-cell>
          <table:table-cell office:value-type="string" table:style-name="ce1">
            <text:p>Utilities: Electricity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Gva Grimley Ltd</text:p>
          </table:table-cell>
          <table:table-cell office:value-type="float" office:value="254402" table:style-name="ce1">
            <text:p>254402</text:p>
          </table:table-cell>
          <table:table-cell office:value-type="float" office:value="24646.0314" table:style-name="ce1">
            <text:p>24646.0314</text:p>
          </table:table-cell>
          <table:table-cell office:value-type="string" table:style-name="ce1">
            <text:p>Payment for electricity</text:p>
          </table:table-cell>
          <table:table-cell office:value-type="string" table:style-name="ce1">
            <text:p>B1 2JJ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17T00:00:00" table:style-name="ce2">
            <text:p>17/08/2023</text:p>
          </table:table-cell>
          <table:table-cell office:value-type="string" table:style-name="ce1">
            <text:p>Accommodation: Ren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Gva Grimley Ltd</text:p>
          </table:table-cell>
          <table:table-cell office:value-type="float" office:value="254462" table:style-name="ce1">
            <text:p>254462</text:p>
          </table:table-cell>
          <table:table-cell office:value-type="float" office:value="41385.173849999999" table:style-name="ce1">
            <text:p>41385.17385</text:p>
          </table:table-cell>
          <table:table-cell office:value-type="string" table:style-name="ce1">
            <text:p>Payment for rent, rates and/or service charges</text:p>
          </table:table-cell>
          <table:table-cell office:value-type="string" table:style-name="ce1">
            <text:p>B1 2JJ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17T00:00:00" table:style-name="ce2">
            <text:p>17/08/2023</text:p>
          </table:table-cell>
          <table:table-cell office:value-type="string" table:style-name="ce1">
            <text:p>Expert Report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Hka Global Ltd</text:p>
          </table:table-cell>
          <table:table-cell office:value-type="float" office:value="1055233" table:style-name="ce1">
            <text:p>1055233</text:p>
          </table:table-cell>
          <table:table-cell office:value-type="float" office:value="67463.5" table:style-name="ce1">
            <text:p>67463.5</text:p>
          </table:table-cell>
          <table:table-cell office:value-type="string" table:style-name="ce1">
            <text:p>Payment for professional services for legal case</text:p>
          </table:table-cell>
          <table:table-cell office:value-type="string" table:style-name="ce1">
            <text:p>WA4 4BU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17T00:00:00" table:style-name="ce2">
            <text:p>17/08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Inventus Solutions (Consilio Global UK Ltd)</text:p>
          </table:table-cell>
          <table:table-cell office:value-type="float" office:value="1055245" table:style-name="ce1">
            <text:p>1055245</text:p>
          </table:table-cell>
          <table:table-cell office:value-type="float" office:value="51437.75" table:style-name="ce1">
            <text:p>51437.75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1A 4HJ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17T00:00:00" table:style-name="ce2">
            <text:p>17/08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55291" table:style-name="ce1">
            <text:p>1055291</text:p>
          </table:table-cell>
          <table:table-cell office:value-type="float" office:value="24195" table:style-name="ce1">
            <text:p>24195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22T00:00:00" table:style-name="ce2">
            <text:p>22/08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4566" table:style-name="ce1">
            <text:p>254566</text:p>
          </table:table-cell>
          <table:table-cell office:value-type="float" office:value="53939.14" table:style-name="ce1">
            <text:p>53939.14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22T00:00:00" table:style-name="ce2">
            <text:p>22/08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4570" table:style-name="ce1">
            <text:p>254570</text:p>
          </table:table-cell>
          <table:table-cell office:value-type="float" office:value="21432.1" table:style-name="ce1">
            <text:p>21432.1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22T00:00:00" table:style-name="ce2">
            <text:p>22/08/2023</text:p>
          </table:table-cell>
          <table:table-cell office:value-type="string" table:style-name="ce1">
            <text:p>Agency Staff: Admin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4571" table:style-name="ce1">
            <text:p>254571</text:p>
          </table:table-cell>
          <table:table-cell office:value-type="float" office:value="23272.75" table:style-name="ce1">
            <text:p>23272.75</text:p>
          </table:table-cell>
          <table:table-cell office:value-type="string" table:style-name="ce1">
            <text:p>Payment for agency staff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22T00:00:00" table:style-name="ce2">
            <text:p>22/08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4572" table:style-name="ce1">
            <text:p>254572</text:p>
          </table:table-cell>
          <table:table-cell office:value-type="float" office:value="73038.039999999994" table:style-name="ce1">
            <text:p>73038.04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22T00:00:00" table:style-name="ce2">
            <text:p>22/08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4576" table:style-name="ce1">
            <text:p>254576</text:p>
          </table:table-cell>
          <table:table-cell office:value-type="float" office:value="45584.480000000003" table:style-name="ce1">
            <text:p>45584.48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22T00:00:00" table:style-name="ce2">
            <text:p>22/08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4579" table:style-name="ce1">
            <text:p>254579</text:p>
          </table:table-cell>
          <table:table-cell office:value-type="float" office:value="55297.84" table:style-name="ce1">
            <text:p>55297.84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22T00:00:00" table:style-name="ce2">
            <text:p>22/08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Legastat Ltd.</text:p>
          </table:table-cell>
          <table:table-cell office:value-type="float" office:value="1055466" table:style-name="ce1">
            <text:p>1055466</text:p>
          </table:table-cell>
          <table:table-cell office:value-type="float" office:value="55155.39" table:style-name="ce1">
            <text:p>55155.39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WC2A 2JB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22T00:00:00" table:style-name="ce2">
            <text:p>22/08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55562" table:style-name="ce1">
            <text:p>1055562</text:p>
          </table:table-cell>
          <table:table-cell office:value-type="float" office:value="41815" table:style-name="ce1">
            <text:p>41815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22T00:00:00" table:style-name="ce2">
            <text:p>22/08/2023</text:p>
          </table:table-cell>
          <table:table-cell office:value-type="string" table:style-name="ce1">
            <text:p>E-Disclosure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Anexsys Ltd</text:p>
          </table:table-cell>
          <table:table-cell office:value-type="float" office:value="1055659" table:style-name="ce1">
            <text:p>1055659</text:p>
          </table:table-cell>
          <table:table-cell office:value-type="float" office:value="24000" table:style-name="ce1">
            <text:p>24000</text:p>
          </table:table-cell>
          <table:table-cell office:value-type="string" table:style-name="ce1">
            <text:p>Payment for e-disclosure services for legal case</text:p>
          </table:table-cell>
          <table:table-cell office:value-type="string" table:style-name="ce1">
            <text:p>EC1R 3BP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24T00:00:00" table:style-name="ce2">
            <text:p>24/08/2023</text:p>
          </table:table-cell>
          <table:table-cell office:value-type="string" table:style-name="ce1">
            <text:p>Travel&amp;Accommodation Contract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Corporate Travel Management (North) Limited</text:p>
          </table:table-cell>
          <table:table-cell office:value-type="float" office:value="254634" table:style-name="ce1">
            <text:p>254634</text:p>
          </table:table-cell>
          <table:table-cell office:value-type="float" office:value="66260.254300000001" table:style-name="ce1">
            <text:p>66260.2543</text:p>
          </table:table-cell>
          <table:table-cell office:value-type="string" table:style-name="ce1">
            <text:p>Payment for travel and accommodation services</text:p>
          </table:table-cell>
          <table:table-cell office:value-type="string" table:style-name="ce1">
            <text:p>BD1 5H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24T00:00:00" table:style-name="ce2">
            <text:p>24/08/2023</text:p>
          </table:table-cell>
          <table:table-cell office:value-type="string" table:style-name="ce1">
            <text:p>Maintenance: Software</text:p>
          </table:table-cell>
          <table:table-cell office:value-type="string" table:style-name="ce1">
            <text:p>Corporate Resources Group</text:p>
          </table:table-cell>
          <table:table-cell office:value-type="string" table:style-name="ce1">
            <text:p>Insight Direct (UK) Limited</text:p>
          </table:table-cell>
          <table:table-cell office:value-type="float" office:value="254688" table:style-name="ce1">
            <text:p>254688</text:p>
          </table:table-cell>
          <table:table-cell office:value-type="float" office:value="256357" table:style-name="ce1">
            <text:p>256357</text:p>
          </table:table-cell>
          <table:table-cell office:value-type="string" table:style-name="ce1">
            <text:p>Payment for IT software maintenance</text:p>
          </table:table-cell>
          <table:table-cell office:value-type="string" table:style-name="ce1">
            <text:p>S9 2BU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24T00:00:00" table:style-name="ce2">
            <text:p>24/08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55909" table:style-name="ce1">
            <text:p>1055909</text:p>
          </table:table-cell>
          <table:table-cell office:value-type="float" office:value="22410" table:style-name="ce1">
            <text:p>2241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24T00:00:00" table:style-name="ce2">
            <text:p>24/08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55964" table:style-name="ce1">
            <text:p>1055964</text:p>
          </table:table-cell>
          <table:table-cell office:value-type="float" office:value="30744" table:style-name="ce1">
            <text:p>30744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24T00:00:00" table:style-name="ce2">
            <text:p>24/08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55996" table:style-name="ce1">
            <text:p>1055996</text:p>
          </table:table-cell>
          <table:table-cell office:value-type="float" office:value="28420" table:style-name="ce1">
            <text:p>28420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24T00:00:00" table:style-name="ce2">
            <text:p>24/08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56009" table:style-name="ce1">
            <text:p>1056009</text:p>
          </table:table-cell>
          <table:table-cell office:value-type="float" office:value="24846" table:style-name="ce1">
            <text:p>24846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29T00:00:00" table:style-name="ce2">
            <text:p>29/08/2023</text:p>
          </table:table-cell>
          <table:table-cell office:value-type="string" table:style-name="ce1">
            <text:p>Counsel Fees</text:p>
          </table:table-cell>
          <table:table-cell office:value-type="string" table:style-name="ce1">
            <text:p>Legal case disbursements</text:p>
          </table:table-cell>
          <table:table-cell office:value-type="string" table:style-name="ce1">
            <text:p>Counsel</text:p>
          </table:table-cell>
          <table:table-cell office:value-type="float" office:value="1056440" table:style-name="ce1">
            <text:p>1056440</text:p>
          </table:table-cell>
          <table:table-cell office:value-type="float" office:value="21735" table:style-name="ce1">
            <text:p>21735</text:p>
          </table:table-cell>
          <table:table-cell office:value-type="string" table:style-name="ce1">
            <text:p>Payment of Counsel fees for legal cases</text:p>
          </table:table-cell>
          <table:table-cell office:value-type="string" table:style-name="ce1">
            <text:p>Withheld: <text:s/>Named individual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4848" table:style-name="ce1">
            <text:p>254848</text:p>
          </table:table-cell>
          <table:table-cell office:value-type="float" office:value="34011.769999999997" table:style-name="ce1">
            <text:p>34011.77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4851" table:style-name="ce1">
            <text:p>254851</text:p>
          </table:table-cell>
          <table:table-cell office:value-type="float" office:value="36992.25" table:style-name="ce1">
            <text:p>36992.25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egal Advisory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4911" table:style-name="ce1">
            <text:p>254911</text:p>
          </table:table-cell>
          <table:table-cell office:value-type="float" office:value="281789.84000000003" table:style-name="ce1">
            <text:p>281789.84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4936" table:style-name="ce1">
            <text:p>254936</text:p>
          </table:table-cell>
          <table:table-cell office:value-type="float" office:value="29031.49" table:style-name="ce1">
            <text:p>29031.49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4950" table:style-name="ce1">
            <text:p>254950</text:p>
          </table:table-cell>
          <table:table-cell office:value-type="float" office:value="68412.12" table:style-name="ce1">
            <text:p>68412.12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Litigation Group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4952" table:style-name="ce1">
            <text:p>254952</text:p>
          </table:table-cell>
          <table:table-cell office:value-type="float" office:value="91236.53" table:style-name="ce1">
            <text:p>91236.53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M Procurator General and Treasury Solicitor</text:p>
          </table:table-cell>
          <table:table-cell office:value-type="string" table:style-name="ce1">
            <text:p>Government Legal Department</text:p>
          </table:table-cell>
          <table:table-cell office:value-type="date" office:date-value="2023-08-31T00:00:00" table:style-name="ce2">
            <text:p>31/08/2023</text:p>
          </table:table-cell>
          <table:table-cell office:value-type="string" table:style-name="ce1">
            <text:p>Agency Staff: Legal</text:p>
          </table:table-cell>
          <table:table-cell office:value-type="string" table:style-name="ce1">
            <text:p>Inquiri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54956" table:style-name="ce1">
            <text:p>254956</text:p>
          </table:table-cell>
          <table:table-cell office:value-type="float" office:value="44307.92" table:style-name="ce1">
            <text:p>44307.92</text:p>
          </table:table-cell>
          <table:table-cell office:value-type="string" table:style-name="ce1">
            <text:p>Payment for interim legal professionals</text:p>
          </table:table-cell>
          <table:table-cell office:value-type="string" table:style-name="ce1">
            <text:p>EC2N 3AQ</text:p>
          </table:table-cell>
          <table:table-cell office:value-type="string" table:style-name="ce1">
            <text:p>Administration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il return for HM Crown Prosecutions Service Inspectorate</text:p>
          </table:table-cell>
          <table:table-cell table:number-columns-repeated="16383" table:style-name="ce1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Glenn Rice</dc:creator>
    <meta:creation-date>2023-10-20T14:00:45Z</meta:creation-date>
    <dc:date>2023-10-20T14:00:45Z</dc:date>
  </office:meta>
</office:document-meta>
</file>