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3-10-20T00:00:00" table:style-name="ce4">
            <text:p>20/10/2023</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20 October 2023</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8126" table:style-name="ce18">
            <text:p>88,126</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84504" table:style-name="ce20">
            <text:p>84,504</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622" table:style-name="ce20">
            <text:p>3,622</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8890" table:style-name="ce18">
            <text:p>88,890</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078" table:style-name="ce18">
            <text:p>2,078</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134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8225" table:style-name="ce18">
            <text:p>88,225</text:p>
          </table:table-cell>
          <table:table-cell table:style-name="ce3"/>
          <table:table-cell office:value-type="float" office:value="81866" table:style-name="ce18">
            <text:p>81,866</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84604" table:style-name="ce32">
            <text:p>84,604</text:p>
          </table:table-cell>
          <table:table-cell table:style-name="ce3"/>
          <table:table-cell office:value-type="float" office:value="78624" table:style-name="ce33">
            <text:p>78,624</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621" table:style-name="ce33">
            <text:p>3,621</text:p>
          </table:table-cell>
          <table:table-cell table:style-name="ce3"/>
          <table:table-cell office:value-type="float" office:value="3242" table:style-name="ce33">
            <text:p>3,242</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8782" table:style-name="ce18">
            <text:p>88,782</text:p>
          </table:table-cell>
          <table:table-cell table:style-name="ce3"/>
          <table:table-cell office:value-type="float" office:value="83695" table:style-name="ce36">
            <text:p>83,695</text:p>
          </table:table-cell>
          <table:table-cell table:style-name="ce12"/>
          <table:table-cell table:number-columns-repeated="16377"/>
        </table:table-row>
        <table:table-row table:style-name="ro1">
          <table:table-cell/>
          <table:table-cell table:style-name="ce11"/>
          <table:table-cell office:value-type="string" table:style-name="ce30">
            <text:p>Operating Margin</text:p>
          </table:table-cell>
          <table:table-cell office:value-type="float" office:value="1340" table:style-name="ce18">
            <text:p>1,340</text:p>
          </table:table-cell>
          <table:table-cell table:style-name="ce3"/>
          <table:table-cell office:value-type="float" office:value="2000" table:style-name="ce36">
            <text:p>2,000</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2049" table:style-name="ce18">
            <text:p>2,049</text:p>
          </table:table-cell>
          <table:table-cell table:style-name="ce3"/>
          <table:table-cell office:value-type="float" office:value="1998" table:style-name="ce18">
            <text:p>1,998</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table-cell table:number-columns-repeated="2" table:style-name="ce3"/>
          <table:table-cell table:style-name="ce10"/>
          <table:table-cell table:number-columns-repeated="3" table:style-name="ce3"/>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Brown, Graham [HMPS]</meta:initial-creator>
    <dc:creator>Elden, Dawn</dc:creator>
    <meta:creation-date>2023-10-20T06:59:33Z</meta:creation-date>
    <dc:date>2023-10-20T10:22:04Z</dc:date>
    <meta:editing-duration>PT0S</meta:editing-duration>
  </office:meta>
</office:document-meta>
</file>