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Travel_-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 Wilson</text:p>
          </table:table-cell>
          <table:table-cell office:value-type="date" office:date-value="2023-06-25T00:00:00" table:style-name="ce2">
            <text:p>25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enhagen, Denmark</text:p>
          </table:table-cell>
          <table:table-cell office:value-type="string" table:style-name="ce1">
            <text:p>West Point Conference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float" office:value="327.19" table:style-name="ce1">
            <text:p>327.19</text:p>
          </table:table-cell>
          <table:table-cell office:value-type="string" table:style-name="ce1">
            <text:p>Nil Return</text:p>
          </table:table-cell>
          <table:table-cell office:value-type="float" office:value="431.91" table:style-name="ce1">
            <text:p>431.9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 Wilson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388.6" table:style-name="ce1">
            <text:p>388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5:28Z</meta:creation-date>
    <dc:date>2023-10-19T13:35:28Z</dc:date>
  </office:meta>
</office:document-meta>
</file>