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95.4" table:style-name="ce1">
            <text:p>95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48.1" table:style-name="ce1">
            <text:p>148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4-24T00:00:00" table:style-name="ce2">
            <text:p>24/04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5.430000000000007" table:style-name="ce1">
            <text:p>75.43</text:p>
          </table:table-cell>
          <table:table-cell office:value-type="string" table:style-name="ce1">
            <text:p>Nil Return</text:p>
          </table:table-cell>
          <table:table-cell office:value-type="float" office:value="139.53" table:style-name="ce1">
            <text:p>139.5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6-12T00:00:00" table:style-name="ce2">
            <text:p>12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Forward Institute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71.42" table:style-name="ce1">
            <text:p>271.42</text:p>
          </table:table-cell>
          <table:table-cell office:value-type="string" table:style-name="ce1">
            <text:p>Nil Return</text:p>
          </table:table-cell>
          <table:table-cell office:value-type="float" office:value="398.42" table:style-name="ce1">
            <text:p>398.4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il Return</text:p>
          </table:table-cell>
          <table:table-cell office:value-type="float" office:value="137.69999999999999" table:style-name="ce1">
            <text:p>137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253.5" table:style-name="ce1">
            <text:p>253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therine Bern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7.4" table:style-name="ce1">
            <text:p>16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il Return</text:p>
          </table:table-cell>
          <table:table-cell office:value-type="float" office:value="193.5" table:style-name="ce1">
            <text:p>193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date" office:date-value="2023-05-27T00:00:00" table:style-name="ce2">
            <text:p>27/05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sbon, Portugal</text:p>
          </table:table-cell>
          <table:table-cell office:value-type="string" table:style-name="ce1">
            <text:p>Bar European Group Conference</text:p>
          </table:table-cell>
          <table:table-cell office:value-type="string" table:style-name="ce1">
            <text:p>Air<text:s/></text:p>
          </table:table-cell>
          <table:table-cell office:value-type="string" table:style-name="ce1">
            <text:p>Economy</text:p>
          </table:table-cell>
          <table:table-cell office:value-type="float" office:value="207.34" table:style-name="ce1">
            <text:p>207.34</text:p>
          </table:table-cell>
          <table:table-cell office:value-type="string" table:style-name="ce1">
            <text:p>Nil Return</text:p>
          </table:table-cell>
          <table:table-cell office:value-type="float" office:value="541.26" table:style-name="ce1">
            <text:p>541.2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date" office:date-value="2023-04-18T00:00:00" table:style-name="ce2">
            <text:p>18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84.1" table:style-name="ce1">
            <text:p>184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y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3.3" table:style-name="ce1">
            <text:p>123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, UK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ail, Taxi, Tram</text:p>
          </table:table-cell>
          <table:table-cell office:value-type="string" table:style-name="ce1">
            <text:p>Standar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l Return</text:p>
          </table:table-cell>
          <table:table-cell office:value-type="float" office:value="75.900000000000006" table:style-name="ce1">
            <text:p>75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effield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46.5" table:style-name="ce1">
            <text:p>46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3-05-06T00:00:00" table:style-name="ce2">
            <text:p>06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effield, UK</text:p>
          </table:table-cell>
          <table:table-cell office:value-type="string" table:style-name="ce1">
            <text:p>Department For Education Senior Civil Service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23.2" table:style-name="ce1">
            <text:p>223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4-24T00:00:00" table:style-name="ce2">
            <text:p>24/04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134.16" table:style-name="ce1">
            <text:p>134.16</text:p>
          </table:table-cell>
          <table:table-cell office:value-type="string" table:style-name="ce1">
            <text:p>Nil Return</text:p>
          </table:table-cell>
          <table:table-cell office:value-type="float" office:value="292.36" table:style-name="ce1">
            <text:p>292.3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rtsmouth, UK</text:p>
          </table:table-cell>
          <table:table-cell office:value-type="string" table:style-name="ce1">
            <text:p>Cross-Whitehall Legal Meeting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il Return</text:p>
          </table:table-cell>
          <table:table-cell office:value-type="float" office:value="24.8" table:style-name="ce1">
            <text:p>24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ussels, Belgium</text:p>
          </table:table-cell>
          <table:table-cell office:value-type="string" table:style-name="ce1">
            <text:p>The North Atlantic Treaty Organisation Legal Conference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float" office:value="450.91" table:style-name="ce1">
            <text:p>450.91</text:p>
          </table:table-cell>
          <table:table-cell office:value-type="string" table:style-name="ce1">
            <text:p>Nil Return</text:p>
          </table:table-cell>
          <table:table-cell office:value-type="float" office:value="497.77" table:style-name="ce1">
            <text:p>497.7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6-25T00:00:00" table:style-name="ce2">
            <text:p>25/06/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penhagen, Denmark</text:p>
          </table:table-cell>
          <table:table-cell office:value-type="string" table:style-name="ce1">
            <text:p>Westpoint Conference</text:p>
          </table:table-cell>
          <table:table-cell office:value-type="string" table:style-name="ce1">
            <text:p>Air, Car, Taxi</text:p>
          </table:table-cell>
          <table:table-cell office:value-type="string" table:style-name="ce1">
            <text:p>Economy</text:p>
          </table:table-cell>
          <table:table-cell office:value-type="float" office:value="520.6" table:style-name="ce1">
            <text:p>520.6</text:p>
          </table:table-cell>
          <table:table-cell office:value-type="string" table:style-name="ce1">
            <text:p>Nil Return</text:p>
          </table:table-cell>
          <table:table-cell office:value-type="float" office:value="709.27" table:style-name="ce1">
            <text:p>709.2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ssica De Mounteney<text:s/>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icester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259.39999999999998" table:style-name="ce1">
            <text:p>259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83.39999999999998" table:style-name="ce1">
            <text:p>283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47.4" table:style-name="ce1">
            <text:p>24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4-24T00:00:00" table:style-name="ce2">
            <text:p>24/04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il Return</text:p>
          </table:table-cell>
          <table:table-cell office:value-type="float" office:value="302.3" table:style-name="ce1">
            <text:p>302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dford, UK</text:p>
          </table:table-cell>
          <table:table-cell office:value-type="string" table:style-name="ce1">
            <text:p>University of Bradford, Dinner with the Dea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, First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il Return</text:p>
          </table:table-cell>
          <table:table-cell office:value-type="float" office:value="454.9" table:style-name="ce1">
            <text:p>454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Nil Return</text:p>
          </table:table-cell>
          <table:table-cell office:value-type="float" office:value="958.8" table:style-name="ce1">
            <text:p>958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0.1" table:style-name="ce1">
            <text:p>120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verpool, UK</text:p>
          </table:table-cell>
          <table:table-cell office:value-type="string" table:style-name="ce1">
            <text:p>CCS Live Conference and Award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6.6" table:style-name="ce1">
            <text:p>156.6</text:p>
          </table:table-cell>
          <table:table-cell office:value-type="string" table:style-name="ce1">
            <text:p>Nil Return</text:p>
          </table:table-cell>
          <table:table-cell office:value-type="float" office:value="373.1" table:style-name="ce1">
            <text:p>373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41.9" table:style-name="ce1">
            <text:p>241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75.5" table:style-name="ce1">
            <text:p>75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7.5" table:style-name="ce1">
            <text:p>297.5</text:p>
          </table:table-cell>
          <table:table-cell office:value-type="string" table:style-name="ce1">
            <text:p>Nil Return</text:p>
          </table:table-cell>
          <table:table-cell office:value-type="float" office:value="526.9" table:style-name="ce1">
            <text:p>526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4-18T00:00:00" table:style-name="ce2">
            <text:p>18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7.4" table:style-name="ce1">
            <text:p>16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253.5" table:style-name="ce1">
            <text:p>253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4-03T00:00:00" table:style-name="ce2">
            <text:p>03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1.8" table:style-name="ce1">
            <text:p>21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4-25T00:00:00" table:style-name="ce2">
            <text:p>25/04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5-09T00:00:00" table:style-name="ce2">
            <text:p>09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7.6" table:style-name="ce1">
            <text:p>27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7.4" table:style-name="ce1">
            <text:p>2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7.4" table:style-name="ce1">
            <text:p>2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197.09" table:style-name="ce1">
            <text:p>197.0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ussels, Belgium</text:p>
          </table:table-cell>
          <table:table-cell office:value-type="string" table:style-name="ce1">
            <text:p>UK Mission to the EU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13.2" table:style-name="ce1">
            <text:p>313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date" office:date-value="2023-05-09T00:00:00" table:style-name="ce2">
            <text:p>09/05/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e, Italy</text:p>
          </table:table-cell>
          <table:table-cell office:value-type="string" table:style-name="ce1">
            <text:p>UNIDROIT Conference</text:p>
          </table:table-cell>
          <table:table-cell office:value-type="string" table:style-name="ce1">
            <text:p>Air<text:s/></text:p>
          </table:table-cell>
          <table:table-cell office:value-type="string" table:style-name="ce1">
            <text:p>Economy</text:p>
          </table:table-cell>
          <table:table-cell office:value-type="float" office:value="1015.89" table:style-name="ce1">
            <text:p>1015.89</text:p>
          </table:table-cell>
          <table:table-cell office:value-type="string" table:style-name="ce1">
            <text:p>Nil Return</text:p>
          </table:table-cell>
          <table:table-cell office:value-type="float" office:value="1386.87" table:style-name="ce1">
            <text:p>1386.8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il Return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Ward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ventry, UK</text:p>
          </table:table-cell>
          <table:table-cell office:value-type="string" table:style-name="ce1">
            <text:p>Future Leaders Scheme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diff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82.8" table:style-name="ce1">
            <text:p>82.8</text:p>
          </table:table-cell>
          <table:table-cell office:value-type="string" table:style-name="ce1">
            <text:p>Nil Return</text:p>
          </table:table-cell>
          <table:table-cell office:value-type="float" office:value="207.8" table:style-name="ce1">
            <text:p>207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94.1" table:style-name="ce1">
            <text:p>94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72.2" table:style-name="ce1">
            <text:p>172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il Return</text:p>
          </table:table-cell>
          <table:table-cell office:value-type="float" office:value="253.5" table:style-name="ce1">
            <text:p>253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Nil Return</text:p>
          </table:table-cell>
          <table:table-cell office:value-type="float" office:value="924.2" table:style-name="ce1">
            <text:p>924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59.4" table:style-name="ce1">
            <text:p>659.4</text:p>
          </table:table-cell>
          <table:table-cell office:value-type="string" table:style-name="ce1">
            <text:p>Nil Return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5.2" table:style-name="ce1">
            <text:p>125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6-26T00:00:00" table:style-name="ce2">
            <text:p>26/06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6:29Z</meta:creation-date>
    <dc:date>2023-10-19T13:36:29Z</dc:date>
  </office:meta>
</office:document-meta>
</file>