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0.4775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spital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enior Official Name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Person or Organisation that offered hospitality</text:p>
          </table:table-cell>
          <table:table-cell office:value-type="string" table:style-name="ce4">
            <text:p>Type of Hospitality received</text:p>
          </table:table-cell>
          <table:table-cell office:value-type="string" table:style-name="ce4">
            <text:p>Accompanied by spouse, family member or friend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bigail Tierney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exandra Hurst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rew Larter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rew Pattiso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cilia French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heryl Avery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hristophe Prince</text:p>
          </table:table-cell>
          <table:table-cell office:value-type="date" office:date-value="2023-06-19T00:00:00" table:style-name="ce6">
            <text:p>2023-06-19</text:p>
          </table:table-cell>
          <table:table-cell office:value-type="string" table:style-name="ce7">
            <text:p>AhMedia</text:p>
          </table:table-cell>
          <table:table-cell office:value-type="string" table:style-name="ce5">
            <text:p>Lunch, Dinner and Accommodation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hristopher Jone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niel Hobb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vid Kuenssberg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borah Chittende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minic Gallard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uncan Capp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ward Montgomery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izabeth Whatmor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ily Weighill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ma Churchill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iona Jone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rielle Monk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reth Hill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iles Bosworth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ordon Grac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ee Samant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son Dewhurst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ennifer Rubi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nna Davinso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nna West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hn Black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hn Hawkin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lie Blomley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atie Gardiner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awrence Carter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olade Onabolu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ke Edward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 Owe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k Byer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k Cop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k Gilmarti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tthew Philpott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tthew Rycroft</text:p>
          </table:table-cell>
          <table:table-cell office:value-type="date" office:date-value="2023-06-15T00:00:00" table:style-name="ce6">
            <text:p>2023-06-15</text:p>
          </table:table-cell>
          <table:table-cell office:value-type="string" table:style-name="ce7">
            <text:p>British Academy<text:s/></text:p>
          </table:table-cell>
          <table:table-cell office:value-type="string" table:style-name="ce5">
            <text:p>Drinks reception<text:s/>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tthew Rycroft</text:p>
          </table:table-cell>
          <table:table-cell office:value-type="date" office:date-value="2023-05-25T00:00:00" table:style-name="ce6">
            <text:p>2023-05-25</text:p>
          </table:table-cell>
          <table:table-cell office:value-type="string" table:style-name="ce7">
            <text:p>British Library<text:s/></text:p>
          </table:table-cell>
          <table:table-cell office:value-type="string" table:style-name="ce5">
            <text:p>Drinks reception<text:s/>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tthew Rycroft</text:p>
          </table:table-cell>
          <table:table-cell office:value-type="date" office:date-value="2023-05-03T00:00:00" table:style-name="ce6">
            <text:p>2023-05-03</text:p>
          </table:table-cell>
          <table:table-cell office:value-type="string" table:style-name="ce7">
            <text:p>British Museum<text:s/></text:p>
          </table:table-cell>
          <table:table-cell office:value-type="string" table:style-name="ce5">
            <text:p>Drinks reception<text:s/></text:p>
          </table:table-cell>
          <table:table-cell office:value-type="string" table:style-name="ce5">
            <text:p>No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tthew Rycroft</text:p>
          </table:table-cell>
          <table:table-cell office:value-type="date" office:date-value="2023-06-28T00:00:00" table:style-name="ce6">
            <text:p>2023-06-28</text:p>
          </table:table-cell>
          <table:table-cell office:value-type="string" table:style-name="ce7">
            <text:p>Policy Exchange<text:s/></text:p>
          </table:table-cell>
          <table:table-cell office:value-type="string" table:style-name="ce5">
            <text:p>Drinks reception<text:s/>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tthew Rycroft</text:p>
          </table:table-cell>
          <table:table-cell office:value-type="date" office:date-value="2023-06-14T00:00:00" table:style-name="ce6">
            <text:p>2023-06-14</text:p>
          </table:table-cell>
          <table:table-cell office:value-type="string" table:style-name="ce7">
            <text:p>Institute for Government<text:s/></text:p>
          </table:table-cell>
          <table:table-cell office:value-type="string" table:style-name="ce5">
            <text:p>Drinks reception<text:s/>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tthew Rycroft<text:s/></text:p>
          </table:table-cell>
          <table:table-cell office:value-type="date" office:date-value="2023-05-11T00:00:00" table:style-name="ce6">
            <text:p>2023-05-11</text:p>
          </table:table-cell>
          <table:table-cell office:value-type="string" table:style-name="ce7">
            <text:p>British Broadcasting Corporation (BBC)</text:p>
          </table:table-cell>
          <table:table-cell office:value-type="string" table:style-name="ce5">
            <text:p>Eurovision Song Contest semi-final ticket and drinks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tthew Rycroft</text:p>
          </table:table-cell>
          <table:table-cell office:value-type="date" office:date-value="2023-06-22T00:00:00" table:style-name="ce6">
            <text:p>2023-06-22</text:p>
          </table:table-cell>
          <table:table-cell office:value-type="string" table:style-name="ce7">
            <text:p>Windsor Leadership Trust</text:p>
          </table:table-cell>
          <table:table-cell office:value-type="string" table:style-name="ce5">
            <text:p>Dinner<text:s/>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iall Stoko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icholas Jariwalla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icola Faulconbridg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rjahan Khatu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scar Ramudo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tricia Haye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hilip Dougla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hilippa Rous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chel Lloyd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chel Watso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becca Elli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becca Jone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becca Wys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bert Hall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bert Thompso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rah Gawley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rah Swinford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mon Bond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mon Bourn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mon Palmer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mon Parr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mon Ridley</text:p>
          </table:table-cell>
          <table:table-cell office:value-type="date" office:date-value="2023-06-05T00:00:00" table:style-name="ce6">
            <text:p>2023-06-05</text:p>
          </table:table-cell>
          <table:table-cell office:value-type="string" table:style-name="ce7">
            <text:p>Airport Operators Association<text:s/></text:p>
          </table:table-cell>
          <table:table-cell office:value-type="string" table:style-name="ce5">
            <text:p>Dinner<text:s/>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mon Ridley</text:p>
          </table:table-cell>
          <table:table-cell office:value-type="date" office:date-value="2023-06-08T00:00:00" table:style-name="ce6">
            <text:p>2023-06-08</text:p>
          </table:table-cell>
          <table:table-cell office:value-type="string" table:style-name="ce7">
            <text:p>Patchwork Foundation</text:p>
          </table:table-cell>
          <table:table-cell office:value-type="string" table:style-name="ce5">
            <text:p>Dinner<text:s/></text:p>
          </table:table-cell>
          <table:table-cell office:value-type="string" table:style-name="ce5">
            <text:p>No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ephanie Pric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ephen Dan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ephen Kershaw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eve Blak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uart Skeate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homas Greig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ony Eastaugh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Hospitality.A2:Hospitality.E77" table:contains-header="false">
          <table:sort>
            <table:sort-by table:field-number="0"/>
          </table:sort>
        </table:database-range>
        <table:database-range table:target-range-address="Hospitality.A1:Hospitality.E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ivanpillai Anil</meta:initial-creator>
    <dc:creator>Sivanpillai Anil</dc:creator>
    <meta:creation-date>2022-08-23T13:33:54Z</meta:creation-date>
    <dc:date>2023-10-18T12:03:44Z</dc:date>
  </office:meta>
</office:document-meta>
</file>