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fo:background-color="#FFFF99"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ackground-color="#FFFF99"/>
      <style:text-properties fo:font-size="10pt" style:font-size-asian="10pt" style:font-size-complex="10pt"/>
    </style:style>
    <style:style style:name="ce7" style:family="table-cell" style:parent-style-name="Default" style:data-style-name="N0">
      <style:table-cell-properties style:vertical-align="automatic" fo:background-color="#C5D9F1"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ackground-color="#C5D9F1"/>
      <style:text-properties fo:font-size="10pt" style:font-size-asian="10pt" style:font-size-complex="10pt"/>
    </style:style>
    <style:style style:name="ce9" style:family="table-cell" style:parent-style-name="Default" style:data-style-name="N0">
      <style:table-cell-properties style:vertical-align="automatic" fo:background-color="#92D050"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ackground-color="#92D050"/>
      <style:text-properties fo:font-size="10pt" style:font-size-asian="10pt" style:font-size-complex="10pt"/>
    </style:style>
    <style:style style:name="ce1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2pt solid #000000" fo:border-bottom="none" fo:border-left="thin solid #000000" fo:border-right="thin solid #000000" style:vertical-align="middle"/>
      <style:text-properties fo:font-size="10pt" style:font-size-asian="10pt" style:font-size-complex="10pt"/>
    </style:style>
    <style:style style:name="ce1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9" style:family="table-cell" style:parent-style-name="Default" style:data-style-name="N0">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2pt solid #000000" fo:border-bottom="2pt solid #000000" fo:border-left="2pt solid #000000" fo:border-right="thin solid #000000" style:vertical-align="middle" fo:background-color="#CFDCE3"/>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2pt solid #000000" style:vertical-align="middle" fo:background-color="#CFDCE3"/>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2pt solid #000000" fo:border-right="thin solid #000000" style:vertical-align="top" fo:wrap-option="wrap"/>
    </style:style>
    <style:style style:name="ce24" style:family="table-cell" style:parent-style-name="Default" style:data-style-name="N0">
      <style:table-cell-properties fo:border-top="none" fo:border-bottom="thin solid #000000" fo:border-left="thin solid #000000" fo:border-right="2pt solid #000000" style:vertical-align="top" fo:wrap-option="wrap"/>
    </style:style>
    <style:style style:name="ce25"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7"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28"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29"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automatic" fo:wrap-option="wrap"/>
      <style:text-properties fo:font-size="10pt" style:font-size-asian="10pt" style:font-size-complex="10pt"/>
    </style:style>
    <style:style style:name="ce34" style:family="table-cell" style:parent-style-name="Default" style:data-style-name="N0">
      <style:table-cell-properties fo:border="thin solid #C0C0C0" style:vertical-align="middle"/>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C0C0C0" style:vertical-align="top" fo:wrap-option="wrap"/>
    </style:style>
    <style:style style:name="ce36" style:family="table-cell" style:parent-style-name="Default" style:data-style-name="N0">
      <style:table-cell-properties fo:border="thin solid #C0C0C0" style:vertical-align="top" fo:wrap-option="wrap"/>
      <style:text-properties fo:font-size="10pt" style:font-size-asian="10pt" style:font-size-complex="10pt"/>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41" style:family="table-cell" style:parent-style-name="Default" style:data-style-name="N36">
      <style:table-cell-properties fo:border-top="2pt solid #000000" fo:border-bottom="2pt solid #000000" fo:border-left="thin solid #000000" fo:border-right="2pt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4"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style>
    <style:style style:name="ce48"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49"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6">
      <style:table-cell-properties fo:border-top="none" fo:border-bottom="thin solid #000000" fo:border-left="thin solid #000000" fo:border-right="2pt solid #000000" style:vertical-align="top" fo:wrap-option="wrap"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53"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54" style:family="table-cell" style:parent-style-name="Default" style:data-style-name="N36">
      <style:table-cell-properties fo:border-top="thin solid #000000" fo:border-bottom="thin solid #000000" fo:border-left="thin solid #000000" fo:border-right="2pt solid #000000" style:vertical-align="top" fo:wrap-option="wrap" fo:background-color="#CFDCE3"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6"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2pt solid #000000" style:vertical-align="top" fo:wrap-option="wrap" style:repeat-content="false"/>
      <style:paragraph-properties fo:text-align="start" fo:margin-left="0cm"/>
    </style:style>
    <style:style style:name="ce58" style:family="table-cell" style:parent-style-name="Default" style:data-style-name="N0">
      <style:table-cell-properties fo:border="thin solid #000000"/>
    </style:style>
    <style:style style:name="ce59" style:family="table-cell" style:parent-style-name="Default" style:data-style-name="N36">
      <style:table-cell-properties fo:border="thin solid #000000"/>
    </style:style>
    <style:style style:name="ce60" style:family="table-cell" style:parent-style-name="Default" style:data-style-name="N0">
      <style:table-cell-properties fo:border="thin solid #000000" style:vertical-align="top" fo:wrap-option="wrap" fo:background-color="#CFDABD" style:repeat-content="false"/>
      <style:paragraph-properties fo:text-align="start" fo:margin-left="0cm"/>
    </style:style>
    <style:style style:name="ce61" style:family="table-cell" style:parent-style-name="Default" style:data-style-name="N0">
      <style:table-cell-properties fo:border="thin solid #000000" fo:background-color="#CFDABD"/>
    </style:style>
    <style:style style:name="ce62" style:family="table-cell" style:parent-style-name="Default" style:data-style-name="N36">
      <style:table-cell-properties fo:border="thin solid #000000" fo:background-color="#CFDABD"/>
    </style:style>
    <style:style style:name="ce63" style:family="table-cell" style:parent-style-name="Default" style:data-style-name="N0">
      <style:table-cell-properties style:vertical-align="top" fo:wrap-option="wrap" style:repeat-content="false"/>
      <style:paragraph-properties fo:text-align="end" fo:margin-right="0cm"/>
    </style:style>
    <style:style style:name="ce64"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3.254375cm"/>
    </style:style>
    <style:style style:name="co4" style:family="table-column">
      <style:table-column-properties fo:break-before="auto" style:column-width="21.1402083333333cm"/>
    </style:style>
    <style:style style:name="co5" style:family="table-column">
      <style:table-column-properties fo:break-before="auto" style:column-width="2.11666666666667cm"/>
    </style:style>
    <style:style style:name="co6" style:family="table-column">
      <style:table-column-properties fo:break-before="auto" style:column-width="5.13291666666667cm"/>
    </style:style>
    <style:style style:name="co7" style:family="table-column">
      <style:table-column-properties fo:break-before="auto" style:column-width="17.9916666666667cm"/>
    </style:style>
    <style:style style:name="co8" style:family="table-column">
      <style:table-column-properties fo:break-before="auto" style:column-width="2.51354166666667cm"/>
    </style:style>
    <style:style style:name="co9" style:family="table-column">
      <style:table-column-properties fo:break-before="auto" style:column-width="3.54541666666667cm"/>
    </style:style>
    <style:style style:name="co10" style:family="table-column">
      <style:table-column-properties fo:break-before="auto" style:column-width="3.46604166666667cm"/>
    </style:style>
    <style:style style:name="co11" style:family="table-column">
      <style:table-column-properties fo:break-before="auto" style:column-width="3.22791666666667cm"/>
    </style:style>
    <style:style style:name="co12" style:family="table-column">
      <style:table-column-properties fo:break-before="auto" style:column-width="11.5358333333333cm"/>
    </style:style>
    <style:style style:name="co13" style:family="table-column">
      <style:table-column-properties fo:break-before="auto" style:column-width="10.5039583333333cm"/>
    </style:style>
    <style:style style:name="co14" style:family="table-column">
      <style:table-column-properties fo:break-before="auto" style:column-width="4.57729166666667cm"/>
    </style:style>
    <style:style style:name="co15" style:family="table-column">
      <style:table-column-properties fo:break-before="auto" style:column-width="3.75708333333333cm"/>
    </style:style>
    <style:style style:name="co16" style:family="table-column">
      <style:table-column-properties fo:break-before="auto" style:column-width="2.513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1.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29pt" style:use-optimal-row-height="false" fo:break-before="auto"/>
    </style:style>
    <style:style style:name="ro17" style:family="table-row">
      <style:table-row-properties style:row-height="48.4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27.9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58.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40.15pt" style:use-optimal-row-height="false" fo:break-before="auto"/>
    </style:style>
    <style:style style:name="ro31" style:family="table-row">
      <style:table-row-properties style:row-height="34.9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4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20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167.25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168pt" style:use-optimal-row-height="false" fo:break-before="auto"/>
    </style:style>
    <style:style style:name="ro40" style:family="table-row">
      <style:table-row-properties style:row-height="175.5pt" style:use-optimal-row-height="false" fo:break-before="auto"/>
    </style:style>
    <style:style style:name="ro41" style:family="table-row">
      <style:table-row-properties style:row-height="181.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198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206.25pt" style:use-optimal-row-height="false" fo:break-before="auto"/>
    </style:style>
    <style:style style:name="ro46" style:family="table-row">
      <style:table-row-properties style:row-height="196.5pt" style:use-optimal-row-height="false" fo:break-before="auto"/>
    </style:style>
    <style:style style:name="ro47" style:family="table-row">
      <style:table-row-properties style:row-height="194.25pt" style:use-optimal-row-height="false" fo:break-before="auto"/>
    </style:style>
    <style:style style:name="ro48" style:family="table-row">
      <style:table-row-properties style:row-height="180pt" style:use-optimal-row-height="true" fo:break-before="auto"/>
    </style:style>
    <style:style style:name="ro49" style:family="table-row">
      <style:table-row-properties style:row-height="393.75pt" style:use-optimal-row-height="false" fo:break-before="auto"/>
    </style:style>
    <style:style style:name="ro50" style:family="table-row">
      <style:table-row-properties style:row-height="339pt" style:use-optimal-row-height="false" fo:break-before="auto"/>
    </style:style>
    <style:style style:name="ro51" style:family="table-row">
      <style:table-row-properties style:row-height="396.75pt" style:use-optimal-row-height="false" fo:break-before="auto"/>
    </style:style>
    <style:style style:name="ro52" style:family="table-row">
      <style:table-row-properties style:row-height="333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80.25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225pt" style:use-optimal-row-height="true" fo:break-before="auto"/>
    </style:style>
    <style:style style:name="ro66" style:family="table-row">
      <style:table-row-properties style:row-height="70.5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97.5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129.75pt" style:use-optimal-row-height="false" fo:break-before="auto"/>
    </style:style>
    <style:style style:name="ro71" style:family="table-row">
      <style:table-row-properties style:row-height="246.75pt" style:use-optimal-row-height="false" fo:break-before="auto"/>
    </style:style>
    <style:style style:name="ro72" style:family="table-row">
      <style:table-row-properties style:row-height="63.75pt" style:use-optimal-row-height="false" fo:break-before="auto"/>
    </style:style>
    <style:style style:name="ro73" style:family="table-row">
      <style:table-row-properties style:row-height="76.5pt" style:use-optimal-row-height="false" fo:break-before="auto"/>
    </style:style>
    <style:style style:name="ro74" style:family="table-row">
      <style:table-row-properties style:row-height="101.25pt" style:use-optimal-row-height="false" fo:break-before="auto"/>
    </style:style>
    <style:style style:name="ro75" style:family="table-row">
      <style:table-row-properties style:row-height="102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248.25pt" style:use-optimal-row-height="false" fo:break-before="auto"/>
    </style:style>
    <style:style style:name="ro78" style:family="table-row">
      <style:table-row-properties style:row-height="74.25pt" style:use-optimal-row-height="false" fo:break-before="auto"/>
    </style:style>
    <style:style style:name="ro79" style:family="table-row">
      <style:table-row-properties style:row-height="86.25pt" style:use-optimal-row-height="false" fo:break-before="auto"/>
    </style:style>
    <style:style style:name="ro80" style:family="table-row">
      <style:table-row-properties style:row-height="81.75pt" style:use-optimal-row-height="false" fo:break-before="auto"/>
    </style:style>
    <style:style style:name="ro81" style:family="table-row">
      <style:table-row-properties style:row-height="102.75pt" style:use-optimal-row-height="false" fo:break-before="auto"/>
    </style:style>
    <style:style style:name="ro82" style:family="table-row">
      <style:table-row-properties style:row-height="78pt" style:use-optimal-row-height="false" fo:break-before="auto"/>
    </style:style>
    <style:style style:name="ro83" style:family="table-row">
      <style:table-row-properties style:row-height="260.25pt" style:use-optimal-row-height="false" fo:break-before="auto"/>
    </style:style>
    <style:style style:name="ro84" style:family="table-row">
      <style:table-row-properties style:row-height="87pt" style:use-optimal-row-height="false" fo:break-before="auto"/>
    </style:style>
    <style:style style:name="ro85"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2024 School Level Annual School Census (SLASC) collections Validation Rules - Version History</text:p>
          </table:table-cell>
          <table:table-cell table:style-name="ce3"/>
          <table:table-cell table:style-name="ce4"/>
          <table:table-cell table:style-name="ce3"/>
          <table:table-cell table:number-columns-repeated="16380"/>
        </table:table-row>
        <table:table-row table:style-name="ro1">
          <table:table-cell table:number-columns-repeated="2" table:style-name="ce3"/>
          <table:table-cell table:style-name="ce4"/>
          <table:table-cell table:style-name="ce3"/>
          <table:table-cell table:number-columns-repeated="16380"/>
        </table:table-row>
        <table:table-row table:style-name="ro1">
          <table:table-cell office:value-type="string" table:style-name="ce3">
            <text:p>For pre-baselined versions of this document:</text:p>
          </table:table-cell>
          <table:table-cell table:style-name="ce3"/>
          <table:table-cell table:style-name="ce4"/>
          <table:table-cell table:style-name="ce3"/>
          <table:table-cell table:number-columns-repeated="16380"/>
        </table:table-row>
        <table:table-row table:style-name="ro1">
          <table:table-cell office:value-type="string" table:style-name="ce5">
            <text:p>All validation rules that have changed since the 2023 School Level Annual School Census (SLASC) are highlighted in yellow.</text:p>
          </table:table-cell>
          <table:table-cell table:style-name="ce5"/>
          <table:table-cell table:style-name="ce6"/>
          <table:table-cell table:style-name="ce5"/>
          <table:table-cell table:number-columns-repeated="16380"/>
        </table:table-row>
        <table:table-row table:style-name="ro1">
          <table:table-cell office:value-type="string" table:style-name="ce7">
            <text:p>Validation rules where ONLY the date has changed are highlighted in blue</text:p>
          </table:table-cell>
          <table:table-cell table:style-name="ce7"/>
          <table:table-cell table:style-name="ce8"/>
          <table:table-cell table:style-name="ce7"/>
          <table:table-cell table:number-columns-repeated="16380"/>
        </table:table-row>
        <table:table-row table:style-name="ro1">
          <table:table-cell office:value-type="string" table:style-name="ce9">
            <text:p>Validation rules that have been changed since v1.0 are highlighted in green</text:p>
          </table:table-cell>
          <table:table-cell table:style-name="ce9"/>
          <table:table-cell table:style-name="ce10"/>
          <table:table-cell table:style-name="ce9"/>
          <table:table-cell table:number-columns-repeated="16380"/>
        </table:table-row>
        <table:table-row table:style-name="ro1">
          <table:table-cell office:value-type="string" table:style-name="ce3">
            <text:p>Details of the latest changes are given in the column entitled 'details of amendment'.</text:p>
          </table:table-cell>
          <table:table-cell table:style-name="ce3"/>
          <table:table-cell table:style-name="ce4"/>
          <table:table-cell table:style-name="ce3"/>
          <table:table-cell table:number-columns-repeated="16380"/>
        </table:table-row>
        <table:table-row table:style-name="ro1">
          <table:table-cell office:value-type="string" table:style-name="ce3">
            <text:p>All data item numbers have been checked and, where necessary, updated. Unless the XML tag has changed, these are not marked as an update.</text:p>
          </table:table-cell>
          <table:table-cell table:style-name="ce3"/>
          <table:table-cell table:style-name="ce4"/>
          <table:table-cell table:style-name="ce3"/>
          <table:table-cell table:number-columns-repeated="16380"/>
        </table:table-row>
        <table:table-row table:style-name="ro1">
          <table:table-cell office:value-type="string" table:style-name="ce3">
            <text:p>For the baselined version, version 1.0 onwards:</text:p>
          </table:table-cell>
          <table:table-cell table:style-name="ce3"/>
          <table:table-cell table:style-name="ce4"/>
          <table:table-cell table:style-name="ce3"/>
          <table:table-cell table:number-columns-repeated="16380"/>
        </table:table-row>
        <table:table-row table:number-rows-repeated="2" table:style-name="ro1">
          <table:table-cell table:number-columns-repeated="2" table:style-name="ce3"/>
          <table:table-cell table:style-name="ce4"/>
          <table:table-cell table:style-name="ce3"/>
          <table:table-cell table:number-columns-repeated="16380"/>
        </table:table-row>
        <table:table-row table:style-name="ro1">
          <table:table-cell office:value-type="string" table:style-name="ce11">
            <text:p>Version Number</text:p>
          </table:table-cell>
          <table:table-cell office:value-type="string" table:style-name="ce12">
            <text:p>Date</text:p>
          </table:table-cell>
          <table:table-cell office:value-type="string" table:style-name="ce13">
            <text:p>Changes made by</text:p>
          </table:table-cell>
          <table:table-cell office:value-type="string" table:style-name="ce14">
            <text:p>Notes</text:p>
          </table:table-cell>
          <table:table-cell table:number-columns-repeated="16380"/>
        </table:table-row>
        <table:table-row table:style-name="ro2">
          <table:table-cell office:value-type="string" table:style-name="ce15">
            <text:p>v0.1</text:p>
          </table:table-cell>
          <table:table-cell office:value-type="date" office:date-value="2023-08-25T00:00:00" table:style-name="ce16">
            <text:p>25/08/2023</text:p>
          </table:table-cell>
          <table:table-cell office:value-type="string" table:style-name="ce17">
            <text:p>Jon Leyshon, Collections Ownership and Governance</text:p>
          </table:table-cell>
          <table:table-cell office:value-type="string" table:style-name="ce17">
            <text:p>Rolled forward from 2023</text:p>
          </table:table-cell>
          <table:table-cell table:number-columns-repeated="16380"/>
        </table:table-row>
        <table:table-row table:style-name="ro2">
          <table:table-cell office:value-type="string" table:style-name="ce15">
            <text:p>v1.0</text:p>
          </table:table-cell>
          <table:table-cell office:value-type="date" office:date-value="2023-10-10T00:00:00" table:style-name="ce16">
            <text:p>10/10/2023</text:p>
          </table:table-cell>
          <table:table-cell office:value-type="string" table:style-name="ce17">
            <text:p>Jon Leyshon, Collections Ownership and Governance</text:p>
          </table:table-cell>
          <table:table-cell office:value-type="string" table:style-name="ce17">
            <text:p>Baselined</text:p>
          </table:table-cell>
          <table:table-cell table:number-columns-repeated="16380"/>
        </table:table-row>
        <table:table-row table:style-name="ro1">
          <table:table-cell office:value-type="string" table:style-name="ce15">
            <text:p>v1.1</text:p>
          </table:table-cell>
          <table:table-cell office:value-type="date" office:date-value="2023-10-10T00:00:00" table:style-name="ce16">
            <text:p>10/10/2023</text:p>
          </table:table-cell>
          <table:table-cell office:value-type="string" table:style-name="ce17">
            <text:p>Marcia Merchant</text:p>
          </table:table-cell>
          <table:table-cell office:value-type="string" table:style-name="ce17">
            <text:p>Added in 2 new rules for young carers</text:p>
          </table:table-cell>
          <table:table-cell table:number-columns-repeated="16380"/>
        </table:table-row>
        <table:table-row table:style-name="ro3">
          <table:table-cell table:style-name="ce15"/>
          <table:table-cell table:style-name="ce16"/>
          <table:table-cell table:style-name="ce17"/>
          <table:table-cell table:style-name="ce18"/>
          <table:table-cell table:number-columns-repeated="16380"/>
        </table:table-row>
        <table:table-row table:number-rows-repeated="1048560" table:style-name="ro1">
          <table:table-cell table:number-columns-repeated="16384"/>
        </table:table-row>
      </table:table>
      <table:table table:name="Explanatory_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9">
            <text:p>Explanatory notes to accompany the validation rules</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number-columns-repeated="2" table:style-name="ce20"/>
          <table:table-cell table:number-columns-repeated="16382"/>
        </table:table-row>
        <table:table-row table:style-name="ro1">
          <table:table-cell office:value-type="string" table:style-name="ce19">
            <text:p>Explanation of the columns in the validation rules spreadsheets</text:p>
          </table:table-cell>
          <table:table-cell table:style-name="ce19"/>
          <table:table-cell table:number-columns-repeated="16382"/>
        </table:table-row>
        <table:table-row table:style-name="ro1">
          <table:table-cell table:number-columns-repeated="16384" table:style-name="ce1"/>
        </table:table-row>
        <table:table-row table:style-name="ro1">
          <table:table-cell office:value-type="string" table:style-name="ce21">
            <text:p>Column</text:p>
          </table:table-cell>
          <table:table-cell office:value-type="string" table:style-name="ce22">
            <text:p>Description and contents</text:p>
          </table:table-cell>
          <table:table-cell table:number-columns-repeated="16382"/>
        </table:table-row>
        <table:table-row table:style-name="ro4">
          <table:table-cell office:value-type="string" table:style-name="ce23">
            <text:p>Seq number</text:p>
          </table:table-cell>
          <table:table-cell office:value-type="string" table:style-name="ce24">
            <text:p>Sequential three or four digit number used to identify an individual validation rule. Sequential numbers for queries are followed by a Q. A rule may also have an alpha character (a or b etc) to diferentiate various version of the same rule.The numbers are unique within a collection i.e. the same number cannot appear twice within SLASC</text:p>
          </table:table-cell>
          <table:table-cell table:number-columns-repeated="16382"/>
        </table:table-row>
        <table:table-row table:style-name="ro5">
          <table:table-cell office:value-type="string" table:style-name="ce25">
            <text:p>Error / Query</text:p>
          </table:table-cell>
          <table:table-cell office:value-type="string" table:style-name="ce26">
            <text:p>Two possible values: Error and Query. This column allows filtering to identify only errors or queries.</text:p>
          </table:table-cell>
          <table:table-cell table:number-columns-repeated="16382"/>
        </table:table-row>
        <table:table-row table:style-name="ro6">
          <table:table-cell office:value-type="string" table:style-name="ce25">
            <text:p>Last amendment action (updated, added, deleted)</text:p>
          </table:table-cell>
          <table:table-cell office:value-type="string" table:style-name="ce26">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5">
          <table:table-cell office:value-type="string" table:style-name="ce25">
            <text:p>Module</text:p>
          </table:table-cell>
          <table:table-cell office:value-type="string" table:style-name="ce26">
            <text:p>This identifies the module, as defined in the Technical Specification for the relevant collection, within which a validation rule sits e.g. return level or general school information.</text:p>
          </table:table-cell>
          <table:table-cell table:number-columns-repeated="16382"/>
        </table:table-row>
        <table:table-row table:style-name="ro5">
          <table:table-cell office:value-type="string" table:style-name="ce25">
            <text:p>Validation check</text:p>
          </table:table-cell>
          <table:table-cell office:value-type="string" table:style-name="ce26">
            <text:p>The validation rule itself. XML tags and (where available) CBDS identifiers are used to indicate the data items included in the validation rule.<text:s/></text:p>
          </table:table-cell>
          <table:table-cell table:number-columns-repeated="16382"/>
        </table:table-row>
        <table:table-row table:style-name="ro1">
          <table:table-cell office:value-type="string" table:style-name="ce25">
            <text:p>Error message</text:p>
          </table:table-cell>
          <table:table-cell office:value-type="string" table:style-name="ce26">
            <text:p>The error message to be generated by systems if the validation rule is failed by the data.</text:p>
          </table:table-cell>
          <table:table-cell table:number-columns-repeated="16382"/>
        </table:table-row>
        <table:table-row table:style-name="ro7">
          <table:table-cell office:value-type="string" table:style-name="ce25">
            <text:p>Document making amendment (eg version of validation rules, RFC)</text:p>
          </table:table-cell>
          <table:table-cell office:value-type="string" table:style-name="ce26">
            <text:p>This indicates the document where the change has been made to a validation rule. For any new or amended validation rules in 2021, this will be the version of this document in which the rule was added eg Version 1.0. For any deleted validation rules since 2020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6">
          <table:table-cell office:value-type="string" table:style-name="ce25">
            <text:p>Details of amendment</text:p>
          </table:table-cell>
          <table:table-cell office:value-type="string" table:style-name="ce26">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5">
          <table:table-cell office:value-type="string" table:style-name="ce25">
            <text:p>Date last amended</text:p>
          </table:table-cell>
          <table:table-cell office:value-type="string" table:style-name="ce26">
            <text:p>The date when a validation rule was introduced, updated or deleted. The dates are retained so that suppliers can see how mature the rule is.</text:p>
          </table:table-cell>
          <table:table-cell table:number-columns-repeated="16382"/>
        </table:table-row>
        <table:table-row table:style-name="ro4">
          <table:table-cell office:value-type="string" table:style-name="ce27">
            <text:p>Last amendment action (updated, added, deleted)</text:p>
          </table:table-cell>
          <table:table-cell office:value-type="string" table:style-name="ce28">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style-name="ro1">
          <table:table-cell table:number-columns-repeated="16384"/>
        </table:table-row>
        <table:table-row table:style-name="ro8">
          <table:table-cell office:value-type="string" table:style-name="ce29">
            <text:p>COLLECT Validation Note:</text:p>
          </table:table-cell>
          <table:table-cell office:value-type="string" table:style-name="ce30">
            <text:p>The following validation rules have additional error message text within COLLECT that reference the relevant section where the data being tested is held on screen: 3213, 3213a, 3213b, 3213c, 3213d, 3213g, 3213h, 3213j, 3214, 3215, 3216, 3217, 3218, 3219, 3220, 3221, 3222, 3223, 3224, 3225, 3226, 3227, 3243, 2340, 2340a, 2350, 2350a, 2350b, 2350c, 2370, 2370a, 3244, 2445aQ<text:s/></text:p>
          </table:table-cell>
          <table:table-cell table:number-columns-repeated="16382" table:style-name="ce1"/>
        </table:table-row>
        <table:table-row table:style-name="ro9">
          <table:table-cell table:number-columns-repeated="5" table:style-name="ce31"/>
          <table:table-cell table:style-name="ce32"/>
          <table:table-cell table:number-columns-repeated="16378" table:style-name="ce1"/>
        </table:table-row>
        <table:table-row table:number-rows-repeated="6" table:style-name="ro1">
          <table:table-cell table:number-columns-repeated="16384"/>
        </table:table-row>
        <table:table-row table:number-rows-repeated="2" table:style-name="ro1">
          <table:table-cell table:number-columns-repeated="7" table:style-name="ce1"/>
          <table:table-cell table:style-name="ce19"/>
          <table:table-cell table:number-columns-repeated="16376" table:style-name="ce1"/>
        </table:table-row>
        <table:table-row table:style-name="ro1">
          <table:table-cell table:number-columns-repeated="8" table:style-name="ce1"/>
          <table:table-cell table:style-name="ce4"/>
          <table:table-cell table:number-columns-repeated="16375"/>
        </table:table-row>
        <table:table-row table:number-rows-repeated="2" table:style-name="ro1">
          <table:table-cell table:number-columns-repeated="8" table:style-name="ce1"/>
          <table:table-cell table:style-name="ce33"/>
          <table:table-cell table:number-columns-repeated="16375"/>
        </table:table-row>
        <table:table-row table:style-name="ro1">
          <table:table-cell table:number-columns-repeated="7" table:style-name="ce1"/>
          <table:table-cell table:number-columns-repeated="2" table:style-name="ce20"/>
          <table:table-cell table:number-columns-repeated="16375"/>
        </table:table-row>
        <table:table-row table:style-name="ro1">
          <table:table-cell table:number-columns-repeated="7" table:style-name="ce1"/>
          <table:table-cell table:number-columns-repeated="2" table:style-name="ce19"/>
          <table:table-cell table:number-columns-repeated="16375"/>
        </table:table-row>
        <table:table-row table:style-name="ro1">
          <table:table-cell table:number-columns-repeated="16384"/>
        </table:table-row>
        <table:table-row table:style-name="ro1">
          <table:table-cell table:number-columns-repeated="7"/>
          <table:table-cell table:number-columns-repeated="2" table:style-name="ce34"/>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number-rows-repeated="6" table:style-name="ro1">
          <table:table-cell table:number-columns-repeated="7"/>
          <table:table-cell table:number-columns-repeated="2" table:style-name="ce35"/>
          <table:table-cell table:number-columns-repeated="16375"/>
        </table:table-row>
        <table:table-row table:style-name="ro1">
          <table:table-cell table:number-columns-repeated="7"/>
          <table:table-cell table:style-name="ce36"/>
          <table:table-cell table:style-name="ce35"/>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style-name="ro1">
          <table:table-cell table:number-columns-repeated="7"/>
          <table:table-cell table:number-columns-repeated="2" table:style-name="ce35"/>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style-name="ro1">
          <table:table-cell table:number-columns-repeated="7"/>
          <table:table-cell table:number-columns-repeated="2" table:style-name="ce35"/>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style-name="ro1">
          <table:table-cell table:number-columns-repeated="7"/>
          <table:table-cell table:number-columns-repeated="2" table:style-name="ce35"/>
          <table:table-cell table:number-columns-repeated="16375"/>
        </table:table-row>
        <table:table-row table:number-rows-repeated="1048528" table:style-name="ro1">
          <table:table-cell table:number-columns-repeated="16384"/>
        </table:table-row>
      </table:table>
      <table:table table:name="Validation_Rule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8"/>
        <table:table-column table:style-name="co5" table:number-columns-repeated="16375" table:default-cell-style-name="ce1"/>
        <table:table-row table:style-name="ro1">
          <table:table-cell office:value-type="string" table:style-name="ce37">
            <text:p>Annex 'B'</text:p>
          </table:table-cell>
          <table:table-cell table:number-columns-repeated="7" table:style-name="ce1"/>
          <table:table-cell table:style-name="ce38"/>
          <table:table-cell table:number-columns-repeated="16375"/>
        </table:table-row>
        <table:table-row table:style-name="ro1">
          <table:table-cell office:value-type="string" table:style-name="ce37">
            <text:p>Validation rules for the SLASC independent schools census 2024</text:p>
          </table:table-cell>
          <table:table-cell table:number-columns-repeated="7" table:style-name="ce1"/>
          <table:table-cell table:style-name="ce38"/>
          <table:table-cell table:number-columns-repeated="16375"/>
        </table:table-row>
        <table:table-row table:number-rows-repeated="2" table:style-name="ro1">
          <table:table-cell table:number-columns-repeated="16384"/>
        </table:table-row>
        <table:table-row table:style-name="ro1">
          <table:table-cell table:number-columns-repeated="8" table:style-name="ce1"/>
          <table:table-cell table:style-name="ce38"/>
          <table:table-cell table:number-columns-repeated="16375"/>
        </table:table-row>
        <table:table-row table:style-name="ro10">
          <table:table-cell office:value-type="string" table:style-name="ce39">
            <text:p>Seq number</text:p>
          </table:table-cell>
          <table:table-cell office:value-type="string" table:style-name="ce40">
            <text:p>Error/ query</text:p>
          </table:table-cell>
          <table:table-cell office:value-type="string" table:style-name="ce40">
            <text:p>Last amendment action (updated, added, deleted)</text:p>
          </table:table-cell>
          <table:table-cell office:value-type="string" table:style-name="ce40">
            <text:p>Module</text:p>
          </table:table-cell>
          <table:table-cell office:value-type="string" table:style-name="ce40">
            <text:p>Validation check</text:p>
          </table:table-cell>
          <table:table-cell office:value-type="string" table:style-name="ce40">
            <text:p>Error message</text:p>
          </table:table-cell>
          <table:table-cell office:value-type="string" table:style-name="ce40">
            <text:p>Document making amendment (eg version of validation rules or RFC)</text:p>
          </table:table-cell>
          <table:table-cell office:value-type="string" table:style-name="ce40">
            <text:p>Details of amendment</text:p>
          </table:table-cell>
          <table:table-cell office:value-type="string" table:style-name="ce41">
            <text:p>Date last amended</text:p>
          </table:table-cell>
          <table:table-cell table:number-columns-repeated="16375"/>
        </table:table-row>
        <table:table-row table:style-name="ro5">
          <table:table-cell office:value-type="float" office:value="863" table:style-name="ce42">
            <text:p>863</text:p>
          </table:table-cell>
          <table:table-cell office:value-type="string" table:style-name="ce43">
            <text:p>Error</text:p>
          </table:table-cell>
          <table:table-cell table:style-name="ce43"/>
          <table:table-cell office:value-type="string" table:style-name="ce43">
            <text:p>Return level</text:p>
          </table:table-cell>
          <table:table-cell office:value-type="string" table:style-name="ce43">
            <text:p>All Nil Return fields must be either ‘Yes’ or `No’</text:p>
          </table:table-cell>
          <table:table-cell office:value-type="string" table:style-name="ce43">
            <text:p>One or more Nil Return fields are blank. Please check and choose either `Yes' or `No'</text:p>
          </table:table-cell>
          <table:table-cell table:number-columns-repeated="2" table:style-name="ce43"/>
          <table:table-cell table:style-name="ce44"/>
          <table:table-cell table:number-columns-repeated="16375" table:style-name="ce45"/>
        </table:table-row>
        <table:table-row table:style-name="ro5">
          <table:table-cell office:value-type="float" office:value="3228" table:style-name="ce42">
            <text:p>3228</text:p>
          </table:table-cell>
          <table:table-cell office:value-type="string" table:style-name="ce43">
            <text:p>Error</text:p>
          </table:table-cell>
          <table:table-cell table:style-name="ce43"/>
          <table:table-cell office:value-type="string" table:style-name="ce43">
            <text:p>General school information</text:p>
          </table:table-cell>
          <table:table-cell office:value-type="string" table:style-name="ce43">
            <text:p>&lt;Contact&gt; must be present</text:p>
          </table:table-cell>
          <table:table-cell office:value-type="string" table:style-name="ce43">
            <text:p>School contact name is missing</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5">
          <table:table-cell office:value-type="float" office:value="3229" table:style-name="ce42">
            <text:p>3229</text:p>
          </table:table-cell>
          <table:table-cell office:value-type="string" table:style-name="ce43">
            <text:p>Error</text:p>
          </table:table-cell>
          <table:table-cell table:style-name="ce43"/>
          <table:table-cell office:value-type="string" table:style-name="ce43">
            <text:p>General school information</text:p>
          </table:table-cell>
          <table:table-cell office:value-type="string" table:style-name="ce43">
            <text:p>&lt;PhoneNo&gt; must be present</text:p>
          </table:table-cell>
          <table:table-cell office:value-type="string" table:style-name="ce43">
            <text:p>Telephone number of contact is missing</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5">
          <table:table-cell office:value-type="string" table:style-name="ce42">
            <text:p>3230Q</text:p>
          </table:table-cell>
          <table:table-cell office:value-type="string" table:style-name="ce43">
            <text:p>Query</text:p>
          </table:table-cell>
          <table:table-cell table:style-name="ce43"/>
          <table:table-cell office:value-type="string" table:style-name="ce43">
            <text:p>General school information</text:p>
          </table:table-cell>
          <table:table-cell office:value-type="string" table:style-name="ce43">
            <text:p>School &lt;Email&gt; should be present</text:p>
          </table:table-cell>
          <table:table-cell office:value-type="string" table:style-name="ce43">
            <text:p>Please check: School Email address is missing</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5">
          <table:table-cell office:value-type="float" office:value="380" table:style-name="ce42">
            <text:p>380</text:p>
          </table:table-cell>
          <table:table-cell office:value-type="string" table:style-name="ce43">
            <text:p>Error</text:p>
          </table:table-cell>
          <table:table-cell table:style-name="ce43"/>
          <table:table-cell office:value-type="string" table:style-name="ce43">
            <text:p>General school information</text:p>
          </table:table-cell>
          <table:table-cell office:value-type="string" table:style-name="ce43">
            <text:p>School &lt;Email&gt; must contain '@' and '.'</text:p>
          </table:table-cell>
          <table:table-cell office:value-type="string" table:style-name="ce43">
            <text:p>School email address is not valid</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5">
          <table:table-cell office:value-type="string" table:style-name="ce46">
            <text:p>3252Q</text:p>
          </table:table-cell>
          <table:table-cell office:value-type="string" table:style-name="ce47">
            <text:p>Query</text:p>
          </table:table-cell>
          <table:table-cell table:style-name="ce47"/>
          <table:table-cell office:value-type="string" table:style-name="ce47">
            <text:p>General school information</text:p>
          </table:table-cell>
          <table:table-cell office:value-type="string" table:style-name="ce47">
            <text:p>Contact &lt;Email&gt; should be present</text:p>
          </table:table-cell>
          <table:table-cell office:value-type="string" table:style-name="ce47">
            <text:p>Please check: Census contact Email address is missing</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5">
          <table:table-cell office:value-type="float" office:value="3253" table:style-name="ce42">
            <text:p>3253</text:p>
          </table:table-cell>
          <table:table-cell office:value-type="string" table:style-name="ce43">
            <text:p>Error</text:p>
          </table:table-cell>
          <table:table-cell table:style-name="ce43"/>
          <table:table-cell office:value-type="string" table:style-name="ce43">
            <text:p>General school information</text:p>
          </table:table-cell>
          <table:table-cell office:value-type="string" table:style-name="ce43">
            <text:p>Contact &lt;Email&gt; must contain '@' and '.'</text:p>
          </table:table-cell>
          <table:table-cell office:value-type="string" table:style-name="ce43">
            <text:p>Census contact email address is not valid</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11">
          <table:table-cell office:value-type="float" office:value="3256" table:style-name="ce49">
            <text:p>3256</text:p>
          </table:table-cell>
          <table:table-cell office:value-type="string" table:style-name="ce50">
            <text:p>Error</text:p>
          </table:table-cell>
          <table:table-cell table:style-name="ce50"/>
          <table:table-cell office:value-type="string" table:style-name="ce47">
            <text:p>General school information</text:p>
          </table:table-cell>
          <table:table-cell office:value-type="string" table:style-name="ce50">
            <text:p>&lt;SchoolHeadteacherTitle&gt; and &lt;SchoolHeadteacherFirstName&gt; and &lt;SchoolHeadteacherSurname&gt; must all be provided</text:p>
          </table:table-cell>
          <table:table-cell office:value-type="string" table:style-name="ce50">
            <text:p>Head teacher details are not complete</text:p>
          </table:table-cell>
          <table:table-cell table:number-columns-repeated="2" table:style-name="ce50"/>
          <table:table-cell office:value-type="date" office:date-value="2020-07-01T00:00:00" table:style-name="ce51">
            <text:p>2020-07-01</text:p>
          </table:table-cell>
          <table:table-cell table:number-columns-repeated="16375"/>
        </table:table-row>
        <table:table-row table:style-name="ro5">
          <table:table-cell office:value-type="string" table:style-name="ce42">
            <text:p>1000Q</text:p>
          </table:table-cell>
          <table:table-cell office:value-type="string" table:style-name="ce43">
            <text:p>Query</text:p>
          </table:table-cell>
          <table:table-cell table:style-name="ce43"/>
          <table:table-cell office:value-type="string" table:style-name="ce43">
            <text:p>General school information</text:p>
          </table:table-cell>
          <table:table-cell office:value-type="string" table:style-name="ce43">
            <text:p>Where present &lt;CharityNumber&gt; should have 6 or 7 digits</text:p>
          </table:table-cell>
          <table:table-cell office:value-type="string" table:style-name="ce43">
            <text:p>Please check: Charity number should be six or seven digits</text:p>
          </table:table-cell>
          <table:table-cell table:number-columns-repeated="2" table:style-name="ce43"/>
          <table:table-cell office:value-type="date" office:date-value="2017-08-08T00:00:00" table:style-name="ce44">
            <text:p>2017-08-08</text:p>
          </table:table-cell>
          <table:table-cell table:number-columns-repeated="16375" table:style-name="ce45"/>
        </table:table-row>
        <table:table-row table:style-name="ro5">
          <table:table-cell office:value-type="float" office:value="3254" table:style-name="ce46">
            <text:p>3254</text:p>
          </table:table-cell>
          <table:table-cell office:value-type="string" table:style-name="ce47">
            <text:p>Error</text:p>
          </table:table-cell>
          <table:table-cell table:style-name="ce47"/>
          <table:table-cell office:value-type="string" table:style-name="ce47">
            <text:p>General school information</text:p>
          </table:table-cell>
          <table:table-cell office:value-type="string" table:style-name="ce47">
            <text:p>&lt;ChildrenHome&gt; must be present and equal 'Yes' or 'No'</text:p>
          </table:table-cell>
          <table:table-cell office:value-type="string" table:style-name="ce47">
            <text:p>An answer for Children's Home has not been provided</text:p>
          </table:table-cell>
          <table:table-cell table:number-columns-repeated="2" table:style-name="ce47"/>
          <table:table-cell office:value-type="date" office:date-value="2018-03-20T00:00:00" table:style-name="ce48">
            <text:p>2018-03-20</text:p>
          </table:table-cell>
          <table:table-cell table:number-columns-repeated="16375"/>
        </table:table-row>
        <table:table-row table:style-name="ro12">
          <table:table-cell office:value-type="float" office:value="3255" table:style-name="ce42">
            <text:p>3255</text:p>
          </table:table-cell>
          <table:table-cell office:value-type="string" table:style-name="ce43">
            <text:p>Error</text:p>
          </table:table-cell>
          <table:table-cell table:style-name="ce43"/>
          <table:table-cell office:value-type="string" table:style-name="ce43">
            <text:p>General school information</text:p>
          </table:table-cell>
          <table:table-cell office:value-type="string" table:style-name="ce43">
            <text:p>Where &lt;ChildrensHome&gt; equals 'Yes', &lt;OfstedSCno&gt; must be present and each one must be a valid value</text:p>
          </table:table-cell>
          <table:table-cell office:value-type="string" table:style-name="ce43">
            <text:p>The Ofsted registration number(s) for a Children's home are missing or invalid</text:p>
          </table:table-cell>
          <table:table-cell table:number-columns-repeated="2" table:style-name="ce43"/>
          <table:table-cell office:value-type="date" office:date-value="2019-10-08T00:00:00" table:style-name="ce44">
            <text:p>2019-10-08</text:p>
          </table:table-cell>
          <table:table-cell table:number-columns-repeated="16375"/>
        </table:table-row>
        <table:table-row table:style-name="ro6">
          <table:table-cell office:value-type="float" office:value="3560" table:style-name="ce46">
            <text:p>3560</text:p>
          </table:table-cell>
          <table:table-cell office:value-type="string" table:style-name="ce47">
            <text:p>Error</text:p>
          </table:table-cell>
          <table:table-cell table:style-name="ce47"/>
          <table:table-cell office:value-type="string" table:style-name="ce47">
            <text:p>General school information</text:p>
          </table:table-cell>
          <table:table-cell office:value-type="string" table:style-name="ce47">
            <text:p>Where &lt;OfstedSCno&gt; is present, &lt;ChildrensHome&gt; must be present and equal 'Yes'</text:p>
          </table:table-cell>
          <table:table-cell office:value-type="string" table:style-name="ce47">
            <text:p>The Ofsted registration number for a Children's home is present, but the Children's Home indicator is missing or equal to 'No'</text:p>
          </table:table-cell>
          <table:table-cell table:number-columns-repeated="2" table:style-name="ce47"/>
          <table:table-cell office:value-type="date" office:date-value="2018-04-24T00:00:00" table:style-name="ce48">
            <text:p>2018-04-24</text:p>
          </table:table-cell>
          <table:table-cell table:number-columns-repeated="16375"/>
        </table:table-row>
        <table:table-row table:style-name="ro13">
          <table:table-cell office:value-type="float" office:value="3260" table:style-name="ce46">
            <text:p>3260</text:p>
          </table:table-cell>
          <table:table-cell office:value-type="string" table:style-name="ce47">
            <text:p>Error</text:p>
          </table:table-cell>
          <table:table-cell table:style-name="ce47"/>
          <table:table-cell office:value-type="string" table:style-name="ce47">
            <text:p>General school information</text:p>
          </table:table-cell>
          <table:table-cell office:value-type="string" table:style-name="ce47">
            <text:p>Either the &lt;CurrentAddress&gt; or (At least one line of &lt;AmendedAddress&gt; and &lt;AmendedPostcode&gt;) must be populated</text:p>
            <text:p/>
            <text:p>NB &lt;CurrentAddress&gt; means &lt;CurrentAddressLines 1-5&gt; and &lt;CurrentPostcode&gt;, while &lt;AmendedAddress&gt; means &lt;AmendedAddressLines 1-5&gt;</text:p>
            <text:p/>
          </table:table-cell>
          <table:table-cell office:value-type="string" table:style-name="ce47">
            <text:p>Address information missing or invalid</text:p>
          </table:table-cell>
          <table:table-cell table:number-columns-repeated="2" table:style-name="ce47"/>
          <table:table-cell office:value-type="date" office:date-value="2021-06-17T00:00:00" table:style-name="ce48">
            <text:p>2021-06-17</text:p>
          </table:table-cell>
          <table:table-cell table:number-columns-repeated="16375"/>
        </table:table-row>
        <table:table-row table:style-name="ro5">
          <table:table-cell office:value-type="float" office:value="3231" table:style-name="ce46">
            <text:p>3231</text:p>
          </table:table-cell>
          <table:table-cell office:value-type="string" table:style-name="ce47">
            <text:p>Error</text:p>
          </table:table-cell>
          <table:table-cell table:style-name="ce47"/>
          <table:table-cell office:value-type="string" table:style-name="ce47">
            <text:p>School accommodation</text:p>
          </table:table-cell>
          <table:table-cell office:value-type="string" table:style-name="ce47">
            <text:p>&lt;SchoolAccommodationChange&gt; must equal either `Yes’ or `No’</text:p>
          </table:table-cell>
          <table:table-cell office:value-type="string" table:style-name="ce47">
            <text:p>School accommodation change value must be present</text:p>
          </table:table-cell>
          <table:table-cell table:number-columns-repeated="2" table:style-name="ce47"/>
          <table:table-cell table:style-name="ce48"/>
          <table:table-cell table:number-columns-repeated="16375"/>
        </table:table-row>
        <table:table-row table:style-name="ro6">
          <table:table-cell office:value-type="float" office:value="3232" table:style-name="ce46">
            <text:p>3232</text:p>
          </table:table-cell>
          <table:table-cell office:value-type="string" table:style-name="ce47">
            <text:p>Error</text:p>
          </table:table-cell>
          <table:table-cell table:style-name="ce47"/>
          <table:table-cell office:value-type="string" table:style-name="ce47">
            <text:p>School accommodation</text:p>
          </table:table-cell>
          <table:table-cell office:value-type="string" table:style-name="ce47">
            <text:p>&lt;SchoolAccommodationChange&gt; equals `Yes’ but no details present</text:p>
          </table:table-cell>
          <table:table-cell office:value-type="string" table:style-name="ce47">
            <text:p>School have indicated that there are school accommodation changes but have not provided any details</text:p>
          </table:table-cell>
          <table:table-cell table:number-columns-repeated="2" table:style-name="ce47"/>
          <table:table-cell table:style-name="ce48"/>
          <table:table-cell table:number-columns-repeated="16375"/>
        </table:table-row>
        <table:table-row table:style-name="ro14">
          <table:table-cell office:value-type="float" office:value="3233" table:style-name="ce46">
            <text:p>3233</text:p>
          </table:table-cell>
          <table:table-cell office:value-type="string" table:style-name="ce47">
            <text:p>Error</text:p>
          </table:table-cell>
          <table:table-cell table:style-name="ce47"/>
          <table:table-cell office:value-type="string" table:style-name="ce47">
            <text:p>School accommodation</text:p>
          </table:table-cell>
          <table:table-cell office:value-type="string" table:style-name="ce47">
            <text:p>&lt;SchoolAccommodationChange&gt; equals `No’ but details are present</text:p>
          </table:table-cell>
          <table:table-cell office:value-type="string" table:style-name="ce47">
            <text:p>School have indicated that they do not have any school accommodation changes but have provided details</text:p>
          </table:table-cell>
          <table:table-cell table:number-columns-repeated="2" table:style-name="ce47"/>
          <table:table-cell table:style-name="ce48"/>
          <table:table-cell table:number-columns-repeated="16375"/>
        </table:table-row>
        <table:table-row table:style-name="ro15">
          <table:table-cell office:value-type="float" office:value="3234" table:style-name="ce46">
            <text:p>3234</text:p>
          </table:table-cell>
          <table:table-cell office:value-type="string" table:style-name="ce47">
            <text:p>Error</text:p>
          </table:table-cell>
          <table:table-cell table:style-name="ce47"/>
          <table:table-cell office:value-type="string" table:style-name="ce47">
            <text:p>Annual fees</text:p>
          </table:table-cell>
          <table:table-cell office:value-type="string" table:style-name="ce47">
            <text:p>&lt;LowestAnnFeeDayPups&gt; is greater than zero then &lt;HighestAnnFeeDayPups&gt; must be greater than or equal to &lt;LowestAnnFeeDayPups&gt;</text:p>
            <text:p>OR</text:p>
            <text:p>&lt;HighestAnnFeeDayPups&gt; is present then, &lt;LowestAnnFeeDayPups&gt; must also be present and less than or equal to &lt;HighestAnnFeeDayPups&gt;</text:p>
          </table:table-cell>
          <table:table-cell office:value-type="string" table:style-name="ce47">
            <text:p>Lowest annual day fee is present but highest annual day fee is either missing or is less than lowest annual day fee</text:p>
            <text:p>OR</text:p>
            <text:p>Highest annual day fee is present but lowest annual day fee is either missing or greater than highest annual day fee</text:p>
          </table:table-cell>
          <table:table-cell table:number-columns-repeated="2" table:style-name="ce47"/>
          <table:table-cell office:value-type="date" office:date-value="2020-06-30T00:00:00" table:style-name="ce48">
            <text:p>2020-06-30</text:p>
          </table:table-cell>
          <table:table-cell table:number-columns-repeated="16375"/>
        </table:table-row>
        <table:table-row table:style-name="ro16">
          <table:table-cell office:value-type="float" office:value="3235" table:style-name="ce46">
            <text:p>3235</text:p>
          </table:table-cell>
          <table:table-cell office:value-type="string" table:style-name="ce47">
            <text:p>Error</text:p>
          </table:table-cell>
          <table:table-cell table:style-name="ce47"/>
          <table:table-cell office:value-type="string" table:style-name="ce47">
            <text:p>Annual fees</text:p>
          </table:table-cell>
          <table:table-cell office:value-type="string" table:style-name="ce47">
            <text:p>&lt;LowestAnnFeeBoardingPups&gt; is greater than zero then &lt;HighestAnnFeeBoardingPups&gt; must be greater than or equal to &lt;LowestAnnFeeBoardingPups&gt;</text:p>
            <text:p>OR</text:p>
            <text:p>&lt;HighestAnnFeeBoardingPups&gt; is present then, &lt;LowestAnnFeeBoardingPups&gt; must also be present and less than or equal to &lt;HighestAnnFeeBoardingPups&gt;</text:p>
          </table:table-cell>
          <table:table-cell office:value-type="string" table:style-name="ce47">
            <text:p>Lowest annual boarding fee is present but highest annual boarding fee is either missing or is less than lowest annual boarding fee</text:p>
            <text:p>OR</text:p>
            <text:p>Highest annual boarding fee is present but lowest annual boarding fee is either missing or greater than highest annual boarding fee</text:p>
          </table:table-cell>
          <table:table-cell table:number-columns-repeated="2" table:style-name="ce47"/>
          <table:table-cell office:value-type="date" office:date-value="2020-06-30T00:00:00" table:style-name="ce48">
            <text:p>2020-06-30</text:p>
          </table:table-cell>
          <table:table-cell table:number-columns-repeated="16375"/>
        </table:table-row>
        <table:table-row table:style-name="ro17">
          <table:table-cell office:value-type="string" table:style-name="ce42">
            <text:p>3236Q</text:p>
          </table:table-cell>
          <table:table-cell office:value-type="string" table:style-name="ce43">
            <text:p>Query</text:p>
          </table:table-cell>
          <table:table-cell table:style-name="ce43"/>
          <table:table-cell office:value-type="string" table:style-name="ce43">
            <text:p>Annual fees</text:p>
          </table:table-cell>
          <table:table-cell office:value-type="string" table:style-name="ce43">
            <text:p>&lt;LowestAnnFeeBoardingPups&gt; is greater than zero then &lt;BoardingBoys&gt; and / or &lt;BoardingGirls&gt; should be greater than zero</text:p>
          </table:table-cell>
          <table:table-cell office:value-type="string" table:style-name="ce43">
            <text:p>Please check: School has boarding annual fees but no boarders are present</text:p>
          </table:table-cell>
          <table:table-cell table:number-columns-repeated="2" table:style-name="ce43"/>
          <table:table-cell table:style-name="ce44"/>
          <table:table-cell table:number-columns-repeated="16375" table:style-name="ce45"/>
        </table:table-row>
        <table:table-row table:style-name="ro6">
          <table:table-cell office:value-type="float" office:value="3237" table:style-name="ce42">
            <text:p>3237</text:p>
          </table:table-cell>
          <table:table-cell office:value-type="string" table:style-name="ce43">
            <text:p>Error</text:p>
          </table:table-cell>
          <table:table-cell table:style-name="ce43"/>
          <table:table-cell office:value-type="string" table:style-name="ce43">
            <text:p>Annual fees</text:p>
          </table:table-cell>
          <table:table-cell office:value-type="string" table:style-name="ce43">
            <text:p>&lt;BoardingBoys&gt; and / or &lt;BoardingGirls&gt;are greater than zero than &lt;LowestAnnFeeBoardingPups&gt; must be greater than or equal to zero</text:p>
          </table:table-cell>
          <table:table-cell office:value-type="string" table:style-name="ce43">
            <text:p>Boarding pupils are present but no boarding fees have been reported</text:p>
          </table:table-cell>
          <table:table-cell table:number-columns-repeated="2" table:style-name="ce43"/>
          <table:table-cell table:style-name="ce44"/>
          <table:table-cell table:number-columns-repeated="16375" table:style-name="ce45"/>
        </table:table-row>
        <table:table-row table:style-name="ro18">
          <table:table-cell office:value-type="float" office:value="884" table:style-name="ce52">
            <text:p>884</text:p>
          </table:table-cell>
          <table:table-cell office:value-type="string" table:style-name="ce53">
            <text:p>Error</text:p>
          </table:table-cell>
          <table:table-cell office:value-type="string" table:style-name="ce53">
            <text:p>Updated</text:p>
          </table:table-cell>
          <table:table-cell office:value-type="string" table:style-name="ce53">
            <text:p>Boarding schools</text:p>
          </table:table-cell>
          <table:table-cell office:value-type="string" table:style-name="ce53">
            <text:p>&lt;Accomm295Day&gt; = 'Yes' but no figures in &lt;BoardingPupilsRefyearMinus2&gt; or &lt;BoardingPupilsRefyearMinus1&gt; or &lt;BoardingPupilsForthcomingYr&gt;</text:p>
          </table:table-cell>
          <table:table-cell office:value-type="string" table:style-name="ce53">
            <text:p>School has indicated it does provide places for boarding pupils for 295 days, but no figures have been provided for period <text:s/>2022-01-01 to 2022-12-31 or 2023-01-01 to 2023-12-31 or 2024-01-01 to 2024-12-31</text:p>
          </table:table-cell>
          <table:table-cell office:value-type="string" table:style-name="ce53">
            <text:p>Version 1.0</text:p>
          </table:table-cell>
          <table:table-cell office:value-type="string" table:style-name="ce53">
            <text:p>Dates updated</text:p>
          </table:table-cell>
          <table:table-cell office:value-type="date" office:date-value="2023-10-12T00:00:00" table:style-name="ce54">
            <text:p>2023-10-12</text:p>
          </table:table-cell>
          <table:table-cell table:number-columns-repeated="16375"/>
        </table:table-row>
        <table:table-row table:style-name="ro19">
          <table:table-cell office:value-type="float" office:value="885" table:style-name="ce52">
            <text:p>885</text:p>
          </table:table-cell>
          <table:table-cell office:value-type="string" table:style-name="ce53">
            <text:p>Error</text:p>
          </table:table-cell>
          <table:table-cell office:value-type="string" table:style-name="ce53">
            <text:p>Updated</text:p>
          </table:table-cell>
          <table:table-cell office:value-type="string" table:style-name="ce53">
            <text:p>Boarding schools</text:p>
          </table:table-cell>
          <table:table-cell office:value-type="string" table:style-name="ce53">
            <text:p>&lt;Accomm295Day&gt; equals 'No' but figures in &lt;BoardingPupilsRefyearMinus2&gt; or &lt;BoardingPupilsRefyearMinus1&gt; or &lt;BoardingPupilsForthcomingYr&gt;</text:p>
          </table:table-cell>
          <table:table-cell office:value-type="string" table:style-name="ce53">
            <text:p>School has indicated it does not provide places for boarding pupils for 295 days, but figures have been provided for period 2022-01-01 to 2022-12-31 or 2023-01-01 to 2023-12-31 or 2024-01-01 to 2024-12-31</text:p>
          </table:table-cell>
          <table:table-cell office:value-type="string" table:style-name="ce53">
            <text:p>Version 1.0</text:p>
          </table:table-cell>
          <table:table-cell office:value-type="string" table:style-name="ce53">
            <text:p>Dates updated</text:p>
          </table:table-cell>
          <table:table-cell office:value-type="date" office:date-value="2023-10-12T00:00:00" table:style-name="ce54">
            <text:p>2023-10-12</text:p>
          </table:table-cell>
          <table:table-cell table:number-columns-repeated="16375"/>
        </table:table-row>
        <table:table-row table:style-name="ro5">
          <table:table-cell office:value-type="float" office:value="886" table:style-name="ce46">
            <text:p>886</text:p>
          </table:table-cell>
          <table:table-cell office:value-type="string" table:style-name="ce47">
            <text:p>Error</text:p>
          </table:table-cell>
          <table:table-cell table:style-name="ce47"/>
          <table:table-cell office:value-type="string" table:style-name="ce47">
            <text:p>Boarding schools</text:p>
          </table:table-cell>
          <table:table-cell office:value-type="string" table:style-name="ce47">
            <text:p>&lt;Accomm295Day&gt; is not `Yes' or `No'</text:p>
          </table:table-cell>
          <table:table-cell office:value-type="string" table:style-name="ce47">
            <text:p>The school has not indicated if it provides places for boarding pupils for 295 days or not</text:p>
          </table:table-cell>
          <table:table-cell table:number-columns-repeated="2" table:style-name="ce47"/>
          <table:table-cell table:style-name="ce48"/>
          <table:table-cell table:number-columns-repeated="16375" table:style-name="ce45"/>
        </table:table-row>
        <table:table-row table:style-name="ro6">
          <table:table-cell office:value-type="string" table:style-name="ce52">
            <text:p>856Q</text:p>
          </table:table-cell>
          <table:table-cell office:value-type="string" table:style-name="ce53">
            <text:p>Query</text:p>
          </table:table-cell>
          <table:table-cell office:value-type="string" table:style-name="ce53">
            <text:p>Updated</text:p>
          </table:table-cell>
          <table:table-cell office:value-type="string" table:style-name="ce53">
            <text:p>Boarding schools</text:p>
          </table:table-cell>
          <table:table-cell office:value-type="string" table:style-name="ce53">
            <text:p>If &lt;BoardingPupilsForthcomingYr&gt; is greater than zero, then &lt;ApprovedPlaces&gt; should also be present and greater than zero</text:p>
          </table:table-cell>
          <table:table-cell office:value-type="string" table:style-name="ce53">
            <text:p>Please check: There are boarding pupils reported for the period 2024-01-01 to 2024-12-31 (inclusive), but no approved places for boarding pupils reported</text:p>
          </table:table-cell>
          <table:table-cell office:value-type="string" table:style-name="ce53">
            <text:p>Version 1.0</text:p>
          </table:table-cell>
          <table:table-cell office:value-type="string" table:style-name="ce53">
            <text:p>Dates updated</text:p>
          </table:table-cell>
          <table:table-cell office:value-type="date" office:date-value="2023-10-12T00:00:00" table:style-name="ce54">
            <text:p>2023-10-12</text:p>
          </table:table-cell>
          <table:table-cell table:number-columns-repeated="16375"/>
        </table:table-row>
        <table:table-row table:style-name="ro6">
          <table:table-cell office:value-type="string" table:style-name="ce46">
            <text:p>858Q</text:p>
          </table:table-cell>
          <table:table-cell office:value-type="string" table:style-name="ce47">
            <text:p>Query</text:p>
          </table:table-cell>
          <table:table-cell table:style-name="ce47"/>
          <table:table-cell office:value-type="string" table:style-name="ce47">
            <text:p>Boarding schools</text:p>
          </table:table-cell>
          <table:table-cell office:value-type="string" table:style-name="ce47">
            <text:p>Where present, &lt;ApprovedPlaces&gt; must be greater than zero AND should be greater than or equal <text:s/>to [&lt;BoardingBoys&gt; plus &lt;BoardingGirls&gt;]</text:p>
          </table:table-cell>
          <table:table-cell office:value-type="string" table:style-name="ce47">
            <text:p>Please check: the number of beds provided for boarders is less than the number of boy and girl boarders</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20">
          <table:table-cell office:value-type="string" table:style-name="ce52">
            <text:p>859Q</text:p>
          </table:table-cell>
          <table:table-cell office:value-type="string" table:style-name="ce53">
            <text:p>Query</text:p>
          </table:table-cell>
          <table:table-cell office:value-type="string" table:style-name="ce53">
            <text:p>Updated</text:p>
          </table:table-cell>
          <table:table-cell office:value-type="string" table:style-name="ce53">
            <text:p>Boarding schools</text:p>
          </table:table-cell>
          <table:table-cell office:value-type="string" table:style-name="ce53">
            <text:p>&lt;Boarding PupilsForthcomingYear&gt; is greater than zero, but [&lt;BoardingBoys&gt; plus &lt;BoardingGirls&gt;] equals zero</text:p>
          </table:table-cell>
          <table:table-cell office:value-type="string" table:style-name="ce53">
            <text:p>Please check: There are boarding pupils reported for the period 2024-01-01 to 2024-12-31, but no current boarding pupils reported</text:p>
          </table:table-cell>
          <table:table-cell office:value-type="string" table:style-name="ce53">
            <text:p>Version 1.0</text:p>
          </table:table-cell>
          <table:table-cell office:value-type="string" table:style-name="ce53">
            <text:p>Dates updated</text:p>
          </table:table-cell>
          <table:table-cell office:value-type="date" office:date-value="2023-10-12T00:00:00" table:style-name="ce54">
            <text:p>2023-10-12</text:p>
          </table:table-cell>
          <table:table-cell table:number-columns-repeated="16375"/>
        </table:table-row>
        <table:table-row table:style-name="ro21">
          <table:table-cell office:value-type="float" office:value="861" table:style-name="ce46">
            <text:p>861</text:p>
          </table:table-cell>
          <table:table-cell office:value-type="string" table:style-name="ce47">
            <text:p>Error</text:p>
          </table:table-cell>
          <table:table-cell table:style-name="ce47"/>
          <table:table-cell office:value-type="string" table:style-name="ce47">
            <text:p>Boarding schools</text:p>
          </table:table-cell>
          <table:table-cell office:value-type="string" table:style-name="ce47">
            <text:p>[&lt;BoardingBoys&gt; plus &lt;BoardingGirls&gt;] is greater than &lt;ApprovedPlaces&gt;</text:p>
          </table:table-cell>
          <table:table-cell office:value-type="string" table:style-name="ce47">
            <text:p>There are more boarding pupils reported than approved places</text:p>
          </table:table-cell>
          <table:table-cell table:number-columns-repeated="2" table:style-name="ce47"/>
          <table:table-cell table:style-name="ce48"/>
          <table:table-cell table:number-columns-repeated="16375" table:style-name="ce45"/>
        </table:table-row>
        <table:table-row table:style-name="ro22">
          <table:table-cell office:value-type="string" table:style-name="ce46">
            <text:p>850a</text:p>
          </table:table-cell>
          <table:table-cell office:value-type="string" table:style-name="ce47">
            <text:p>Error</text:p>
          </table:table-cell>
          <table:table-cell table:style-name="ce47"/>
          <table:table-cell office:value-type="string" table:style-name="ce47">
            <text:p>Teaching staff</text:p>
          </table:table-cell>
          <table:table-cell office:value-type="string" table:style-name="ce47">
            <text:p>If &lt;TeachPTMenHrs&gt; is greater than zero, then &lt;TeachPTMen&gt; must be greater than zero</text:p>
          </table:table-cell>
          <table:table-cell office:value-type="string" table:style-name="ce47">
            <text:p>There are part time male hours present but no part time male staff</text:p>
          </table:table-cell>
          <table:table-cell table:number-columns-repeated="2" table:style-name="ce47"/>
          <table:table-cell table:style-name="ce48"/>
          <table:table-cell table:number-columns-repeated="16375" table:style-name="ce45"/>
        </table:table-row>
        <table:table-row table:style-name="ro23">
          <table:table-cell office:value-type="string" table:style-name="ce42">
            <text:p>850b</text:p>
          </table:table-cell>
          <table:table-cell office:value-type="string" table:style-name="ce43">
            <text:p>Error</text:p>
          </table:table-cell>
          <table:table-cell table:style-name="ce43"/>
          <table:table-cell office:value-type="string" table:style-name="ce43">
            <text:p>Teaching staff</text:p>
          </table:table-cell>
          <table:table-cell office:value-type="string" table:style-name="ce43">
            <text:p>If &lt;TeachPTWomHrs&gt; is greater than zero, then &lt;TeachPTWom&gt; must be greater than zero</text:p>
          </table:table-cell>
          <table:table-cell office:value-type="string" table:style-name="ce43">
            <text:p>There are part time female hours present but no part time female staff recorded</text:p>
          </table:table-cell>
          <table:table-cell table:number-columns-repeated="2" table:style-name="ce43"/>
          <table:table-cell table:style-name="ce44"/>
          <table:table-cell table:number-columns-repeated="16375" table:style-name="ce45"/>
        </table:table-row>
        <table:table-row table:style-name="ro24">
          <table:table-cell office:value-type="string" table:style-name="ce42">
            <text:p>860a</text:p>
          </table:table-cell>
          <table:table-cell office:value-type="string" table:style-name="ce43">
            <text:p>Error</text:p>
          </table:table-cell>
          <table:table-cell table:style-name="ce43"/>
          <table:table-cell office:value-type="string" table:style-name="ce43">
            <text:p>Teaching staff</text:p>
          </table:table-cell>
          <table:table-cell office:value-type="string" table:style-name="ce43">
            <text:p>If &lt;TeachPTMen&gt; is greater than zero, then &lt;TeachPTMenHrs&gt; must be greater than zero</text:p>
          </table:table-cell>
          <table:table-cell office:value-type="string" table:style-name="ce43">
            <text:p>There are part time male staff present but no part time male hours</text:p>
          </table:table-cell>
          <table:table-cell table:number-columns-repeated="2" table:style-name="ce43"/>
          <table:table-cell table:style-name="ce44"/>
          <table:table-cell table:number-columns-repeated="16375" table:style-name="ce45"/>
        </table:table-row>
        <table:table-row table:style-name="ro25">
          <table:table-cell office:value-type="string" table:style-name="ce42">
            <text:p>860b</text:p>
          </table:table-cell>
          <table:table-cell office:value-type="string" table:style-name="ce43">
            <text:p>Error</text:p>
          </table:table-cell>
          <table:table-cell table:style-name="ce43"/>
          <table:table-cell office:value-type="string" table:style-name="ce43">
            <text:p>Teaching staff</text:p>
          </table:table-cell>
          <table:table-cell office:value-type="string" table:style-name="ce43">
            <text:p>If &lt;TeachPTWom&gt; is greater than zero, then &lt;TeachPTWomHrs&gt; must be greater than zero</text:p>
          </table:table-cell>
          <table:table-cell office:value-type="string" table:style-name="ce43">
            <text:p>There are part time female staff present but no part time female hours recorded</text:p>
          </table:table-cell>
          <table:table-cell table:number-columns-repeated="2" table:style-name="ce43"/>
          <table:table-cell table:style-name="ce44"/>
          <table:table-cell table:number-columns-repeated="16375" table:style-name="ce45"/>
        </table:table-row>
        <table:table-row table:style-name="ro5">
          <table:table-cell office:value-type="string" table:style-name="ce46">
            <text:p>860cQ</text:p>
          </table:table-cell>
          <table:table-cell office:value-type="string" table:style-name="ce47">
            <text:p>Query</text:p>
          </table:table-cell>
          <table:table-cell table:style-name="ce47"/>
          <table:table-cell office:value-type="string" table:style-name="ce47">
            <text:p>Teaching staff</text:p>
          </table:table-cell>
          <table:table-cell office:value-type="string" table:style-name="ce47">
            <text:p>The sum of [&lt;TeachFTMen&gt; and &lt;TeachFTWom&gt;] should be greater than zero</text:p>
          </table:table-cell>
          <table:table-cell office:value-type="string" table:style-name="ce47">
            <text:p>Please check: There are no full time staff present</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5">
          <table:table-cell office:value-type="string" table:style-name="ce42">
            <text:p>870cQ</text:p>
          </table:table-cell>
          <table:table-cell office:value-type="string" table:style-name="ce43">
            <text:p>Query</text:p>
          </table:table-cell>
          <table:table-cell table:style-name="ce43"/>
          <table:table-cell office:value-type="string" table:style-name="ce43">
            <text:p>Teaching staff</text:p>
          </table:table-cell>
          <table:table-cell office:value-type="string" table:style-name="ce43">
            <text:p>[&lt;TeachPTMenHrs&gt; / &lt;TeachPTMen&gt;] should be between 1 and 25 (inclusive)</text:p>
          </table:table-cell>
          <table:table-cell office:value-type="string" table:style-name="ce43">
            <text:p>Please check: Average weekly part time male hours are more than 25 or less than 1<text:s/></text:p>
          </table:table-cell>
          <table:table-cell table:number-columns-repeated="2" table:style-name="ce43"/>
          <table:table-cell table:style-name="ce44"/>
          <table:table-cell table:number-columns-repeated="16375" table:style-name="ce45"/>
        </table:table-row>
        <table:table-row table:style-name="ro5">
          <table:table-cell office:value-type="string" table:style-name="ce42">
            <text:p>870dQ</text:p>
          </table:table-cell>
          <table:table-cell office:value-type="string" table:style-name="ce43">
            <text:p>Query</text:p>
          </table:table-cell>
          <table:table-cell table:style-name="ce43"/>
          <table:table-cell office:value-type="string" table:style-name="ce43">
            <text:p>Teaching staff</text:p>
          </table:table-cell>
          <table:table-cell office:value-type="string" table:style-name="ce43">
            <text:p>[&lt;TeachPTWomHrs&gt; / &lt;TeachPTWom&gt;] should be between 1 and 25 (inclusive)</text:p>
          </table:table-cell>
          <table:table-cell office:value-type="string" table:style-name="ce43">
            <text:p>Please check: Average weekly part time female hours are more than 25 or less than 1</text:p>
          </table:table-cell>
          <table:table-cell table:number-columns-repeated="2" table:style-name="ce43"/>
          <table:table-cell table:style-name="ce44"/>
          <table:table-cell table:number-columns-repeated="16375" table:style-name="ce45"/>
        </table:table-row>
        <table:table-row table:style-name="ro26">
          <table:table-cell office:value-type="float" office:value="3520" table:style-name="ce42">
            <text:p>3520</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lt;BoyTot&gt; must be equal to the sum of [&lt;Boy19Over&gt;, &lt;Boy18&gt;, &lt;Boy17&gt;, &lt;Boy16&gt;, &lt;Boy15&gt;, &lt;Boy14&gt;, &lt;Boy13&gt;, &lt;Boy12&gt;, &lt;Boy11&gt;, &lt;Boy10&gt;,&lt;Boy9&gt;, &lt;Boy8&gt;,&lt;Boy7&gt;, &lt;Boy6&gt;, &lt;Boy5&gt;, &lt;Boy4Upper&gt;,&lt;Boy4Middle&gt;, &lt;Boy4Lower&gt;, &lt;Boy3Upper&gt;,&lt;Boy3Middle&gt;, &lt;Boy3Lower&gt;, &lt;Boy2&gt;, &lt;Boy1&gt; and &lt;BoyUnder1&gt;]</text:p>
          </table:table-cell>
          <table:table-cell office:value-type="string" table:style-name="ce43">
            <text:p>Sum of registered full time boys does not equal number of registered boys breakdown</text:p>
          </table:table-cell>
          <table:table-cell table:number-columns-repeated="2" table:style-name="ce43"/>
          <table:table-cell table:style-name="ce44"/>
          <table:table-cell table:number-columns-repeated="16375" table:style-name="ce45"/>
        </table:table-row>
        <table:table-row table:style-name="ro27">
          <table:table-cell office:value-type="float" office:value="3530" table:style-name="ce42">
            <text:p>3530</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lt;GirlTot&gt; must be equal to the sum of [&lt;Girl19Over&gt;, &lt;Girl18&gt;, &lt;Girl17&gt;, &lt;Girl16&gt;, &lt;Girl15&gt;, &lt;Girl14&gt;, &lt;Girl13&gt;, &lt;Girl12&gt;, &lt;Girl11&gt;, &lt;Girl10&gt;,&lt;Girl9&gt;, &lt;Girl8&gt;,&lt;Girl7&gt;, &lt;Girl6&gt;, &lt;Girl5&gt;, &lt;Girl4Upper&gt;,&lt;Girl4Middle&gt;, &lt;Girl4Lower&gt;, &lt;Girl3Upper&gt;, &lt;Girl3Middle&gt;, &lt;Girl3Lower&gt;, &lt;Girl2&gt;, &lt;Girl1&gt; and &lt;GirlUnder1&gt;]</text:p>
          </table:table-cell>
          <table:table-cell office:value-type="string" table:style-name="ce43">
            <text:p>Sum of registered full time girls does not equal number of registered girls breakdown</text:p>
          </table:table-cell>
          <table:table-cell table:number-columns-repeated="2" table:style-name="ce43"/>
          <table:table-cell table:style-name="ce44"/>
          <table:table-cell table:number-columns-repeated="16375" table:style-name="ce45"/>
        </table:table-row>
        <table:table-row table:style-name="ro28">
          <table:table-cell office:value-type="float" office:value="3540" table:style-name="ce42">
            <text:p>3540</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lt;BoyPTTot&gt; must be equal to the sum of [&lt;BoyPT19Over&gt;, &lt;BoyPT18&gt;, &lt;BoyPT17&gt;, &lt;BoyPT16&gt;, &lt;BoyPT15&gt;, &lt;BoyPT14&gt;, &lt;BoyPT13&gt;, &lt;BoyPT12&gt;, &lt;BoyPT11&gt;, &lt;BoyPT10&gt;, &lt;BoyPT9&gt;, &lt;BoyPT8&gt;,&lt;BoyPT7&gt;, &lt;BoyPT6&gt;, &lt;BoyPT5&gt;, &lt;BoyPT4Upper&gt;, &lt;BoyPT4Middle&gt;, &lt;BoyPT4Lower&gt;, &lt;BoyPT3Upper&gt;, &lt;BoyPT3Middle&gt;, &lt;BoyPT3Lower&gt;, &lt;BoyPT2&gt;, &lt;BoyPT1&gt; and &lt;BoyPTUnder1&gt;]</text:p>
          </table:table-cell>
          <table:table-cell office:value-type="string" table:style-name="ce43">
            <text:p>Sum of registered part time boys does not equal number of registered boys part time breakdown</text:p>
          </table:table-cell>
          <table:table-cell table:number-columns-repeated="2" table:style-name="ce43"/>
          <table:table-cell table:style-name="ce44"/>
          <table:table-cell table:number-columns-repeated="16375" table:style-name="ce45"/>
        </table:table-row>
        <table:table-row table:style-name="ro29">
          <table:table-cell office:value-type="float" office:value="3550" table:style-name="ce42">
            <text:p>3550</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lt;GirlPTTot&gt; must be equal to the sum of [&lt;GirlPT19Over&gt;, &lt;GirlPT18&gt;, &lt;GirlPT17&gt;, &lt;GirlPT16&gt;, &lt;GirlPT15&gt;, &lt;GirlPT14&gt;, &lt;GirlPT13&gt;, &lt;GirlPT12&gt;, &lt;GirlPT11&gt;, &lt;GirlPT10&gt;, &lt;GirlPT9&gt;, &lt;GirlPT8&gt;, &lt;GirlPT7&gt;, &lt;GirlPT6&gt;, &lt;GirlPT5&gt;, &lt;GirlPT4Upper&gt;, &lt;GirlPT4Middle&gt;, &lt;GirlPT4Lower&gt;, &lt;GirlPT3Upper&gt;, &lt;GirlPT3Middle&gt;, &lt;GirlPT3Lower&gt;, &lt;GirlPT2&gt;, &lt;GirlPT1&gt; and &lt;GirlPTUnder1&gt;]</text:p>
          </table:table-cell>
          <table:table-cell office:value-type="string" table:style-name="ce43">
            <text:p>Sum of registered part time girls does not equal number of registered part time girls breakdown</text:p>
          </table:table-cell>
          <table:table-cell table:number-columns-repeated="2" table:style-name="ce43"/>
          <table:table-cell table:style-name="ce44"/>
          <table:table-cell table:number-columns-repeated="16375" table:style-name="ce45"/>
        </table:table-row>
        <table:table-row table:style-name="ro30">
          <table:table-cell office:value-type="float" office:value="3680" table:style-name="ce42">
            <text:p>3680</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lt;BoyBoarders&gt; must not be greater than the sum of [&lt;BoyTot&gt; and &lt;BoyPTTot&gt;]</text:p>
          </table:table-cell>
          <table:table-cell office:value-type="string" table:style-name="ce43">
            <text:p>There are more boy boarders than boy pupils on the register</text:p>
          </table:table-cell>
          <table:table-cell table:number-columns-repeated="2" table:style-name="ce43"/>
          <table:table-cell table:style-name="ce44"/>
          <table:table-cell table:number-columns-repeated="16375" table:style-name="ce45"/>
        </table:table-row>
        <table:table-row table:style-name="ro31">
          <table:table-cell office:value-type="float" office:value="3690" table:style-name="ce42">
            <text:p>3690</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lt;GirlBoarders&gt; must not be greater than the sum of [&lt;GirlTot&gt; and &lt;GirlPTTot&gt;]</text:p>
          </table:table-cell>
          <table:table-cell office:value-type="string" table:style-name="ce43">
            <text:p>There are more girl boarders than girl pupils on the register</text:p>
          </table:table-cell>
          <table:table-cell table:number-columns-repeated="2" table:style-name="ce43"/>
          <table:table-cell table:style-name="ce44"/>
          <table:table-cell table:number-columns-repeated="16375" table:style-name="ce45"/>
        </table:table-row>
        <table:table-row table:style-name="ro5">
          <table:table-cell office:value-type="float" office:value="3695" table:style-name="ce42">
            <text:p>3695</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lt;PupilsInCare&gt; must not be greater than the sum of [&lt;BoyTot&gt;,&lt;BoyPTTot&gt;,&lt;GirlTot&gt; and &lt;GirlPTTot&gt;]</text:p>
          </table:table-cell>
          <table:table-cell office:value-type="string" table:style-name="ce43">
            <text:p>There are more pupils in care than total pupils on the register</text:p>
          </table:table-cell>
          <table:table-cell table:number-columns-repeated="2" table:style-name="ce43"/>
          <table:table-cell table:style-name="ce44"/>
          <table:table-cell table:number-columns-repeated="16375" table:style-name="ce45"/>
        </table:table-row>
        <table:table-row table:style-name="ro5">
          <table:table-cell office:value-type="float" office:value="4270" table:style-name="ce42">
            <text:p>4270</text:p>
          </table:table-cell>
          <table:table-cell office:value-type="string" table:style-name="ce43">
            <text:p>Error</text:p>
          </table:table-cell>
          <table:table-cell table:style-name="ce43"/>
          <table:table-cell office:value-type="string" table:style-name="ce43">
            <text:p>Pupils on the register</text:p>
          </table:table-cell>
          <table:table-cell office:value-type="string" table:style-name="ce43">
            <text:p>The sum of [&lt;BoyTot&gt;, &lt;GirlTot&gt;, &lt;BoyPTTot&gt; and &lt;GirlPTTot&gt;] must be greater than or equal to zero</text:p>
          </table:table-cell>
          <table:table-cell office:value-type="string" table:style-name="ce43">
            <text:p>Total pupils entry missing</text:p>
          </table:table-cell>
          <table:table-cell table:number-columns-repeated="2" table:style-name="ce43"/>
          <table:table-cell table:style-name="ce44"/>
          <table:table-cell table:number-columns-repeated="16375" table:style-name="ce45"/>
        </table:table-row>
        <table:table-row table:style-name="ro32">
          <table:table-cell office:value-type="float" office:value="3820" table:style-name="ce42">
            <text:p>3820</text:p>
          </table:table-cell>
          <table:table-cell office:value-type="string" table:style-name="ce43">
            <text:p>Error</text:p>
          </table:table-cell>
          <table:table-cell table:style-name="ce43"/>
          <table:table-cell office:value-type="string" table:style-name="ce43">
            <text:p>SEN</text:p>
          </table:table-cell>
          <table:table-cell office:value-type="string" table:style-name="ce43">
            <text:p>&lt;PupsSENStatement&gt; must not be greater than the sum of [&lt;BoyTot&gt;,&lt;BoyPTTot&gt;, &lt;GirlTot&gt; and &lt;GirlPTTot&gt;]</text:p>
          </table:table-cell>
          <table:table-cell office:value-type="string" table:style-name="ce43">
            <text:p>There are more SEN pupils with EHC plans than total registered pupils</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5">
          <table:table-cell office:value-type="float" office:value="3860" table:style-name="ce42">
            <text:p>3860</text:p>
          </table:table-cell>
          <table:table-cell office:value-type="string" table:style-name="ce43">
            <text:p>Error</text:p>
          </table:table-cell>
          <table:table-cell table:style-name="ce43"/>
          <table:table-cell office:value-type="string" table:style-name="ce43">
            <text:p>SEN</text:p>
          </table:table-cell>
          <table:table-cell office:value-type="string" table:style-name="ce43">
            <text:p>&lt;PupsSENNoStatement&gt; must not be greater than the sum of [&lt;BoyTot&gt;,&lt;BoyPTTot&gt;,&lt;GirlTot&gt; and &lt;GirlPTTot&gt;]</text:p>
          </table:table-cell>
          <table:table-cell office:value-type="string" table:style-name="ce43">
            <text:p>There are more SEN pupils without EHC plans than total registered pupils</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33">
          <table:table-cell office:value-type="float" office:value="3865" table:style-name="ce42">
            <text:p>3865</text:p>
          </table:table-cell>
          <table:table-cell office:value-type="string" table:style-name="ce43">
            <text:p>Error</text:p>
          </table:table-cell>
          <table:table-cell table:style-name="ce43"/>
          <table:table-cell office:value-type="string" table:style-name="ce43">
            <text:p>SEN</text:p>
          </table:table-cell>
          <table:table-cell office:value-type="string" table:style-name="ce43">
            <text:p>The sum of [&lt;PupsSENStatement&gt; and &lt;PupsSENNoStatement&gt;] must not be greater than [&lt;BoyTot&gt;, &lt;BoyPTTot&gt;, &lt;GirlTot&gt; and &lt;GirlPTTot&gt;]</text:p>
          </table:table-cell>
          <table:table-cell office:value-type="string" table:style-name="ce43">
            <text:p>There are more pupils with SEN than total pupils on the register</text:p>
          </table:table-cell>
          <table:table-cell table:number-columns-repeated="2" table:style-name="ce43"/>
          <table:table-cell table:style-name="ce44"/>
          <table:table-cell table:number-columns-repeated="16375" table:style-name="ce45"/>
        </table:table-row>
        <table:table-row table:style-name="ro34">
          <table:table-cell office:value-type="float" office:value="3246" table:style-name="ce46">
            <text:p>3246</text:p>
          </table:table-cell>
          <table:table-cell office:value-type="string" table:style-name="ce47">
            <text:p>Error</text:p>
          </table:table-cell>
          <table:table-cell table:style-name="ce47"/>
          <table:table-cell office:value-type="string" table:style-name="ce47">
            <text:p>SEN</text:p>
          </table:table-cell>
          <table:table-cell office:value-type="string" table:style-name="ce47">
            <text:p>The sum of [&lt;PupsSENStatement&gt; and &lt;PupsSENNoStatement&gt;] must be greater than or equal to zero</text:p>
          </table:table-cell>
          <table:table-cell office:value-type="string" table:style-name="ce47">
            <text:p>Information about pupils with special educational needs (SEN)</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34">
          <table:table-cell office:value-type="string" table:style-name="ce46">
            <text:p>3247Q</text:p>
          </table:table-cell>
          <table:table-cell office:value-type="string" table:style-name="ce47">
            <text:p>Query</text:p>
          </table:table-cell>
          <table:table-cell table:style-name="ce47"/>
          <table:table-cell office:value-type="string" table:style-name="ce47">
            <text:p>SEN</text:p>
          </table:table-cell>
          <table:table-cell office:value-type="string" table:style-name="ce47">
            <text:p>The sum of [&lt;PupsSENStatement&gt; and &lt;PupsSENNoStatement&gt;] is zero<text:s/></text:p>
          </table:table-cell>
          <table:table-cell office:value-type="string" table:style-name="ce47">
            <text:p>Please check: There are no pupils with SEN recorded. Are you sure?</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35">
          <table:table-cell office:value-type="float" office:value="3000" table:style-name="ce42">
            <text:p>3000</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CBoys15level4andAbove&gt;, &lt;CBoys15InternatBaccalaureate&gt;, &lt;CBoys15GCEALevelPreUPrincipalGCEAsLevelPreUShortCRSE&gt;,&lt;CBoys15OtherLevel3Equivalents&gt;, &lt;CBoys15GCSEIGCSE&gt;, &lt;CBoys15OtherLevel2Courses&gt;, &lt;CBoys15OtherLevel1Courses&gt;, &lt;CBoys15OtherCourses&gt;] is greater than zero, then the sum of [&lt;Boy15&gt; and &lt;BoyPT15&gt;] must be greater than zero</text:p>
          </table:table-cell>
          <table:table-cell office:value-type="string" table:style-name="ce43">
            <text:p>Course of study is present for boy pupils aged 15 but there are no boy pupils aged 15 on the register<text:s/></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36">
          <table:table-cell office:value-type="string" table:style-name="ce42">
            <text:p>3000a</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CBoys16level4andAbove&gt;, &lt;CBoys16InternatBaccalaureate&gt;, &lt;CBoys16GCEALevelPreUPrincipalGCEAsLevelPreUShortCRSE&gt;, &lt;CBoys16OtherLevel3Equivalents&gt;,&lt;CBoys16GCSEIGCSE&gt;, &lt;CBoys16OtherLevel2Courses&gt;, &lt;CBoys16OtherLevel1Courses&gt;, &lt;CBoys16OtherCourses&gt;] is greater than zero then the sum of [&lt;Boy16&gt; and &lt;BoyPT16&gt;] must be greater than zero</text:p>
          </table:table-cell>
          <table:table-cell office:value-type="string" table:style-name="ce43">
            <text:p>Course of study is present for boy pupils aged 16 but there are no boy pupils aged 16 on the register</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37">
          <table:table-cell office:value-type="string" table:style-name="ce42">
            <text:p>3000b</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CBoys17level4andAbove&gt;, &lt;CBoys17InternatBaccalaureate&gt;, &lt;CBoys17GCEALevelPreUPrincipalGCEAsLevelPreUShortCRSE&gt;, &lt;CBoys17OtherLevel3Equivalents&gt;, &lt;CBoys17GCSEIGCSE&gt;, &lt;CBoys17OtherLevel2Courses&gt;, &lt;CBoys17OtherLevel1Courses&gt;, &lt;CBoys17OtherCourses&gt;] is greater than zero, then the sum of [&lt;Boy17&gt; and &lt;BoyPT17&gt;] must be greater than zero</text:p>
          </table:table-cell>
          <table:table-cell office:value-type="string" table:style-name="ce43">
            <text:p>Course of study is present for boy pupils aged 17 but there are no boy pupils aged 17 on the register<text:s/></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38">
          <table:table-cell office:value-type="string" table:style-name="ce42">
            <text:p>3000c</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is greater than zero, then the sum of [&lt;Boy18&gt; and &lt;BoyPT18&gt;] plus [&lt;Boy19Over&gt; and &lt;BoyPT19Over&gt;] must be greater than zero</text:p>
          </table:table-cell>
          <table:table-cell office:value-type="string" table:style-name="ce43">
            <text:p>Course of study is present for boy pupils aged 18 and over but there are no boy pupils aged 18 and over on the register<text:s/></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39">
          <table:table-cell office:value-type="string" table:style-name="ce42">
            <text:p>3000d</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CGirls15level4andAbove&gt;, &lt;CGirls15InternatBaccalaureate&gt;, &lt;CGirls15GCEALevelPreUPrincipalGCEAsLevelPreUShortCRSE&gt;, &lt;CGirls15OtherLevel3Equivalents&gt;, &lt;CGirls15GCSEIGCSE&gt;, &lt;CGirls15OtherLevel2Courses&gt;, &lt;CGirls15OtherLevel1Courses&gt;, &lt;CGirls15OtherCourses&gt;] is greater than zero, then the sum of [&lt;Girl15&gt; and &lt;GirlPT15&gt;] must be greater than zero</text:p>
          </table:table-cell>
          <table:table-cell office:value-type="string" table:style-name="ce43">
            <text:p>Course of study is present for girl pupils aged 15 but there are no girls pupils aged 15 on the register</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0">
          <table:table-cell office:value-type="string" table:style-name="ce42">
            <text:p>3000e</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CGirls16level4andAbove&gt;, &lt;CGirls16InternatBaccalaureate&gt;, &lt;CGirls16GCEALevelPreUPrincipalGCEAsLevelPreUShortCRSE&gt;, &lt;CGirls16OtherLevel3Equivalents&gt;, &lt;CGirls16GCSEIGCSE&gt;, &lt;CGirls16OtherLevel2Courses&gt;, &lt;CGirls16OtherLevel1Courses&gt;, &lt;CGirls16OtherCourses&gt;] is greater than zero, then the sum of [&lt;Girl16&gt; and &lt;GirlPT16&gt;] must be greater than zero</text:p>
          </table:table-cell>
          <table:table-cell office:value-type="string" table:style-name="ce43">
            <text:p>Course of study is present for girl pupils aged 16 but there are no girls pupils aged 16 on the register<text:s/></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35">
          <table:table-cell office:value-type="string" table:style-name="ce42">
            <text:p>3000f</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CGirls17level4andAbove&gt;, &lt;CGirls17InternatBaccalaureate&gt;, &lt;CGirls17GCEALevelPreUPrincipalGCEAsLevelPreUShortCRSE&gt;, &lt;CGirls17OtherLevel3Equivalents&gt;, &lt;CGirls17GCSEIGCSE&gt;, &lt;CGirls17OtherLevel2Courses&gt;, &lt;CGirls17OtherLevel1Courses&gt;, &lt;CGirls17OtherCourses&gt;] is greater than zero, then the sum of [&lt;Girl17&gt; and &lt;GirlPT17&gt;] must be greater than zero</text:p>
          </table:table-cell>
          <table:table-cell office:value-type="string" table:style-name="ce43">
            <text:p>Course of study is present for girl pupils aged 17 but there are no girls pupils aged 17 on the register<text:s/></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1">
          <table:table-cell office:value-type="string" table:style-name="ce46">
            <text:p>3000g</text:p>
          </table:table-cell>
          <table:table-cell office:value-type="string" table:style-name="ce47">
            <text:p>Error</text:p>
          </table:table-cell>
          <table:table-cell table:style-name="ce47"/>
          <table:table-cell office:value-type="string" table:style-name="ce47">
            <text:p>Courses of study</text:p>
          </table:table-cell>
          <table:table-cell office:value-type="string" table:style-name="ce47">
            <text:p>If the sum of [&lt;CGirls18Overlevel4andAbove&gt;, &lt;CGirls18OverInternatBaccalaureate&gt;, &lt;CGirls18OverGCEALevelPreUPrincipalGCEAsLevelPreUShortCRSE&gt;, <text:s/>&lt;CGirls18OverOtherLevel3Equivalents&gt;, &lt;CGirls18OverGCSEIGCSE&gt;, &lt;CGirls18OverOtherLevel2Courses&gt;, &lt;CGirls18OverOtherLevel1Courses&gt;, &lt;CGirls18OverOtherCourses&gt;] is greater than zero, then the sum of [&lt;Girl18&gt; and &lt;GirlPT18&gt;] plus [&lt;Girl19Over&gt; and &lt;GirlPT19Over&gt;] must be greater than zero</text:p>
          </table:table-cell>
          <table:table-cell office:value-type="string" table:style-name="ce47">
            <text:p>Course of study is present for girl pupils aged 18 and over but there are no girl pupils aged 18 and over on the register</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42">
          <table:table-cell office:value-type="string" table:style-name="ce42">
            <text:p>3005a</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Boy15&gt; and &lt;BoyPT15&gt;] is greater than zero, then the sum of [&lt;CBoys15Level4andAbove&gt;, &lt;CBoys15InternatBaccalaureate&gt;, &lt;CBoys15GCEALevelPreUPrincipalGCEAsLevelPreUShortCRSE&gt;, &lt;CBoys15OtherLevel3Equivalents&gt;, &lt;CBoys15GCSEIGCSE&gt;, &lt;CBoys15OtherLevel2Courses&gt;, &lt;CBoys15OtherLevel1Courses&gt;, &lt;CBoys15OtherCourses&gt;] must be greater than zero and equal to the sum of [&lt;Boy15&gt; and &lt;BoyPT15&gt;]</text:p>
          </table:table-cell>
          <table:table-cell office:value-type="string" table:style-name="ce43">
            <text:p>Total of boys aged 15 on the register does not equal boys aged 15 on a course of study</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3">
          <table:table-cell office:value-type="string" table:style-name="ce42">
            <text:p>3005b</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Boy16&gt; and &lt;BoyPT16&gt;] is greater than zero, then the sum of [&lt;CBoys16Level4andAbove&gt;, &lt;CBoys16InternatBaccalaureate&gt;, &lt;CBoys16GCEALevelPreUPrincipalGCEAsLevelPreUShortCRSE&gt;, &lt;CBoys16OtherLevel3Equivalents&gt;, &lt;CBoys16GCSEIGCSE&gt;, &lt;CBoys16OtherLevel2Courses&gt;, &lt;CBoys16OtherLevel1Courses&gt;, &lt;CBoys16OtherCourses&gt;] must be greater than zero and equal to the sum of [&lt;Boy16&gt; and &lt;BoyPT16&gt;]</text:p>
          </table:table-cell>
          <table:table-cell office:value-type="string" table:style-name="ce43">
            <text:p>Total of boys aged 16 on the register does not equal boys aged 16 course of study</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4">
          <table:table-cell office:value-type="string" table:style-name="ce42">
            <text:p>3005c</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Boy17&gt; and &lt;BoyPT17&gt;] is greater than zero, then the sum of [&lt;CBoys17Level4andAbove&gt;, &lt;CBoys17InternatBaccalaureate&gt;, &lt;CBoys17GCEALevelPreUPrincipalGCEAsLevelPreUShortCRSE&gt;, &lt;CBoys17OtherLevel3Equivalents&gt;, &lt;CBoys17GCSEIGCSE&gt;, &lt;CBoys17OtherLevel2Courses&gt;, &lt;CBoys17OtherLevel1Courses&gt;, &lt;CBoys17OtherCourses&gt;] must be greater than zero and equal to the sum of [&lt;Boy17&gt; and &lt;BoyPT17&gt;]</text:p>
          </table:table-cell>
          <table:table-cell office:value-type="string" table:style-name="ce43">
            <text:p>Total of boys aged 17 on the register does not equal boys aged 17 on a course of study</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5">
          <table:table-cell office:value-type="string" table:style-name="ce46">
            <text:p>3005d</text:p>
          </table:table-cell>
          <table:table-cell office:value-type="string" table:style-name="ce47">
            <text:p>Error</text:p>
          </table:table-cell>
          <table:table-cell table:style-name="ce47"/>
          <table:table-cell office:value-type="string" table:style-name="ce47">
            <text:p>Courses of study</text:p>
          </table:table-cell>
          <table:table-cell office:value-type="string" table:style-name="ce47">
            <text:p>If the sum of [&lt;Boy18&gt;,&lt;Boy19Over&gt;, &lt;BoyPT18&gt; and &lt;BoyPT19Over&gt;] is greater than zero, then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 and equal to the sum of [&lt;Boy18&gt;, &lt;Boy19Over&gt;, &lt;BoyPT18&gt; and &lt;BoyPT19Over&gt;]</text:p>
          </table:table-cell>
          <table:table-cell office:value-type="string" table:style-name="ce47">
            <text:p>Total of boys aged 18 and over on the register does not equal boys aged 18 and over on a course of study</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46">
          <table:table-cell office:value-type="string" table:style-name="ce42">
            <text:p>3005e</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Girl15&gt; <text:s/>and &lt;GirlPT15&gt;] is greater than zero, then the sum of [&lt;CGirls15Level4andAbove&gt;, &lt;CGirls15InternatBaccalaureate&gt;, &lt;CGirls15GCEALevelPreUPrincipalGCEAsLevelPreUShortCRSE&gt;, &lt;CGirls15OtherLevel3Equivalents&gt;, &lt;CGirls15GCSEIGCSE&gt;, &lt;CGirls15OtherLevel2Courses&gt;, &lt;CGirls15OtherLevel1Courses&gt;, &lt;CGirls15OtherCourses&gt;] must be greater than zero and equal to the sum of [&lt;Girl15&gt; and &lt;GirlPT15&gt;]</text:p>
          </table:table-cell>
          <table:table-cell office:value-type="string" table:style-name="ce43">
            <text:p>Total of girls aged 15 on the register does not equal girls aged 15 on a course of study</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7">
          <table:table-cell office:value-type="string" table:style-name="ce42">
            <text:p>3005f</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Girl16&gt; and &lt;GirlPT16&gt;] is greater than zero, then the sum of [&lt;CGirls16Level4andAbove&gt;, &lt;CGirls16InternatBaccalaureate&gt;, &lt;CGirls16GCEALevelPreUPrincipalGCEAsLevelPreUShortCRSE&gt;, &lt;CGirls16OtherLevel3Equivalents&gt;, &lt;CGirls16GCSEIGCSE&gt;, &lt;CGirls16OtherLevel2Courses&gt;, &lt;CGirls16OtherLevel1Courses&gt;, &lt;CGirls16OtherCourses&gt;] must be greater than zero and equal to the sum of [&lt;Girl16&gt; and &lt;GirlPT16&gt;]</text:p>
          </table:table-cell>
          <table:table-cell office:value-type="string" table:style-name="ce43">
            <text:p>Total of girls aged 16 on the register does not equal girls aged 16 on a course of study</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3">
          <table:table-cell office:value-type="string" table:style-name="ce42">
            <text:p>3005g</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Girl17&gt; and &lt;GirlPT17&gt;] is greater than zero, then the sum of [&lt;CGirls17Level4andAbove&gt;, &lt;CGirls17InternatBaccalaureate&gt;, &lt;CGirls17GCEALevelPreUPrincipalGCEAsLevelPreUShortCRSE&gt;, &lt;CGirls17OtherLevel3Equivalents&gt;, &lt;CGirls17GCSEIGCSE&gt;, &lt;CGirls17OtherLevel2Courses&gt;, &lt;CGirls17OtherLevel1Courses&gt;, &lt;CGirls17OtherCourses&gt;] must be greater than zero and equal to the sum of [&lt;Girl17&gt; and &lt;GirlPT17&gt;]</text:p>
          </table:table-cell>
          <table:table-cell office:value-type="string" table:style-name="ce43">
            <text:p>Total of girls aged 17 on the register does not equal girls aged 17 on a course of study</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48">
          <table:table-cell office:value-type="string" table:style-name="ce46">
            <text:p>3005h</text:p>
          </table:table-cell>
          <table:table-cell office:value-type="string" table:style-name="ce47">
            <text:p>Error</text:p>
          </table:table-cell>
          <table:table-cell table:style-name="ce47"/>
          <table:table-cell office:value-type="string" table:style-name="ce47">
            <text:p>Courses of study</text:p>
          </table:table-cell>
          <table:table-cell office:value-type="string" table:style-name="ce47">
            <text:p>If the sum of [&lt;Girl18&gt;, &lt;Girl19Over&gt;, &lt;GirlPT18&gt; and &lt;GirlPT19Over&gt;] is greater than zero, then the sum of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 and equal to the sum of [&lt;Girl18&gt;, &lt;Girl19Over&gt;, &lt;GirlPT18&gt; and &lt;GirlPT19Over&gt;]</text:p>
          </table:table-cell>
          <table:table-cell office:value-type="string" table:style-name="ce47">
            <text:p>Total of girls aged 18 and over on the register does not equal girls aged 18 and over on a course of study</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49">
          <table:table-cell office:value-type="string" table:style-name="ce42">
            <text:p>3010 <text:s text:c="5"/>(rule continues in row below)</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Boy19Over&gt;, &lt;Boy18&gt;, &lt;Boy17&gt;, &lt;Boy16&gt;, &lt;Boy15&gt;, &lt;BoyPT19Over&gt;, &lt;BoyPT18&gt;, &lt;BoyPT17&gt;, &lt;BoyPT16&gt;, &lt;BoyPT15&gt;] is greater than zero, then [&lt;CBoys15Level4andAbove&gt;, &lt;CBoys15InternatBaccalaureate&gt;, &lt;CBoys15GCEALevelPreUPrincipalGCEAsLevelPreUShortCRSE&gt;, &lt;CBoys15OtherLevel3Equivalents&gt;, &lt;CBoys15GCSEIGCSE&gt;, &lt;CBoys15OtherLevel2Courses&gt;, &lt;CBoys15OtherLevel1Courses&gt;, &lt;CBoys15OtherCourses&gt;, &lt;CBoys16Level4andAbove&gt;, &lt;CBoys16InternatBaccalaureate&gt;, &lt;CBoys16GCEALevelPreUPrincipalGCEAsLevelPreUShortCRSE&gt;, &lt;CBoys16OtherLevel3Equivalents&gt;, &lt;CBoys16GCSEIGCSE&gt;, &lt;CBoys16OtherLevel2Courses&gt;, &lt;CBoys16OtherLevel1Courses&gt;, &lt;CBoys16OtherCourses&gt;, Rule continued next row</text:p>
          </table:table-cell>
          <table:table-cell office:value-type="string" table:style-name="ce43">
            <text:p>Boy pupils aged 15 and over on the register but no course of study data provided.<text:s/></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50">
          <table:table-cell office:value-type="string" table:style-name="ce42">
            <text:p>3010 <text:s text:c="3"/>(rule continued from row above)</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Rule continued from row above <text:s text:c="3"/>&lt;CBoys17Level4andAbove&gt;, &lt;CBoys17InternatBaccalaureate&gt;, &lt;CBoys17GCEALevelPreUPrincipalGCEAsLevelPreUShortCRSE&gt;, &lt;CBoys17OtherLevel3Equivalents&gt;, &lt;CBoys17GCSEIGCSE&gt;, &lt;CBoys17OtherLevel2Courses&gt;, &lt;CBoys17OtherLevel1Courses&gt;, &lt;CBoys17OtherCourses&gt;,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text:p>
          </table:table-cell>
          <table:table-cell table:number-columns-repeated="3" table:style-name="ce43"/>
          <table:table-cell office:value-type="date" office:date-value="2016-08-05T00:00:00" table:style-name="ce44">
            <text:p>2016-08-05</text:p>
          </table:table-cell>
          <table:table-cell table:number-columns-repeated="16375" table:style-name="ce45"/>
        </table:table-row>
        <table:table-row table:style-name="ro51">
          <table:table-cell office:value-type="string" table:style-name="ce42">
            <text:p>3010b <text:s/>(rule continues in row below)</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If the sum of [&lt;Girl19Over&gt;, &lt;Girl18&gt;, &lt;Girl17&gt;, &lt;Girl16&gt;, &lt;Girl15&gt;, &lt;GirlPT19Over&gt;, &lt;GirlPT18&gt;, &lt;GirlPT17&gt;, &lt;GirlPT16&gt;, &lt;GirlPT15&gt;] is greater than zero, then [&lt;CGirls15Level4andAbove&gt;, &lt;CGirls15InternatBaccalaureate&gt;, &lt;CGirls15GCEALevelPreUPrincipalGCEAsLevelPreUShortCRSE&gt;, &lt;CGirls15OtherLevel3Equivalents&gt;, &lt;CGirls15GCSEIGCSE&gt;, &lt;CGirls15OtherLevel2Courses&gt;, &lt;CGirls15OtherLevel1Courses&gt;, &lt;CGirls15OtherCourses&gt;, &lt;CGirls16Level4andAbove&gt;, &lt;CGirls16InternatBaccalaureate&gt;, &lt;CGirls16GCEALevelPreUPrincipalGCEAsLevelPreUShortCRSE&gt;, &lt;CGirls16OtherLevel3Equivalents&gt;, &lt;CGirls16GCSEIGCSE&gt;, &lt;CGirls16OtherLevel2Courses&gt;, &lt;CGirls16OtherLevel1Courses&gt;, &lt;CGirls16OtherCourses&gt;, Rule continues in row below<text:s/></text:p>
          </table:table-cell>
          <table:table-cell office:value-type="string" table:style-name="ce43">
            <text:p>Girl pupils aged 15 and over on the register but no course of study data provided</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52">
          <table:table-cell office:value-type="string" table:style-name="ce42">
            <text:p>3010b <text:s/>(rule continued from row above)</text:p>
          </table:table-cell>
          <table:table-cell office:value-type="string" table:style-name="ce43">
            <text:p>Error</text:p>
          </table:table-cell>
          <table:table-cell table:style-name="ce43"/>
          <table:table-cell office:value-type="string" table:style-name="ce43">
            <text:p>Courses of study</text:p>
          </table:table-cell>
          <table:table-cell office:value-type="string" table:style-name="ce43">
            <text:p>Rule continued from row above <text:s text:c="4"/>&lt;CGirls17Level4andAbove&gt;, &lt;CGirls17InternatBaccalaureate&gt;, &lt;CGirls17GCEALevelPreUPrincipalGCEAsLevelPreUShortCRSE&gt;, <text:s/>&lt;CGirls17OtherLevel3Equivalents&gt;, &lt;CGirls17GCSEIGCSE&gt;, <text:s/>&lt;CGirls17OtherLevel2Courses&gt;, &lt;CGirls17OtherLevel1Courses&gt;, &lt;CGirls17OtherCourses&gt;,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text:p>
          </table:table-cell>
          <table:table-cell table:number-columns-repeated="3" table:style-name="ce43"/>
          <table:table-cell office:value-type="date" office:date-value="2016-08-05T00:00:00" table:style-name="ce44">
            <text:p>2016-08-05</text:p>
          </table:table-cell>
          <table:table-cell table:number-columns-repeated="16375" table:style-name="ce45"/>
        </table:table-row>
        <table:table-row table:style-name="ro34">
          <table:table-cell office:value-type="float" office:value="3250" table:style-name="ce42">
            <text:p>3250</text:p>
          </table:table-cell>
          <table:table-cell office:value-type="string" table:style-name="ce43">
            <text:p>Error</text:p>
          </table:table-cell>
          <table:table-cell table:style-name="ce43"/>
          <table:table-cell office:value-type="string" table:style-name="ce43">
            <text:p>Final year KS4</text:p>
          </table:table-cell>
          <table:table-cell office:value-type="string" table:style-name="ce43">
            <text:p>&lt;CBoysFinalYrKS4&gt; must be less than or equal to the sum of [&lt;BoyTot&gt; plus &lt;BoyPTTot&gt;]</text:p>
          </table:table-cell>
          <table:table-cell office:value-type="string" table:style-name="ce43">
            <text:p>There are more boys in their final year of KS4 than total boys on the register</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53">
          <table:table-cell office:value-type="float" office:value="3251" table:style-name="ce42">
            <text:p>3251</text:p>
          </table:table-cell>
          <table:table-cell office:value-type="string" table:style-name="ce43">
            <text:p>Error</text:p>
          </table:table-cell>
          <table:table-cell table:style-name="ce43"/>
          <table:table-cell office:value-type="string" table:style-name="ce43">
            <text:p>Final year KS4</text:p>
          </table:table-cell>
          <table:table-cell office:value-type="string" table:style-name="ce43">
            <text:p>&lt;CGirlsFinalYrKS4&gt; must be less than or equal to the sum of [&lt;GirlTot&gt; plus &lt;GirlPTTot&gt;]</text:p>
          </table:table-cell>
          <table:table-cell office:value-type="string" table:style-name="ce43">
            <text:p>There are more girls in their final year of KS4 than total girls on the register</text:p>
          </table:table-cell>
          <table:table-cell table:number-columns-repeated="2" table:style-name="ce43"/>
          <table:table-cell office:value-type="date" office:date-value="2016-08-05T00:00:00" table:style-name="ce44">
            <text:p>2016-08-05</text:p>
          </table:table-cell>
          <table:table-cell table:number-columns-repeated="16375" table:style-name="ce45"/>
        </table:table-row>
        <table:table-row table:style-name="ro54">
          <table:table-cell office:value-type="float" office:value="3213" table:style-name="ce42">
            <text:p>3213</text:p>
          </table:table-cell>
          <table:table-cell office:value-type="string" table:style-name="ce43">
            <text:p>Error</text:p>
          </table:table-cell>
          <table:table-cell table:style-name="ce43"/>
          <table:table-cell office:value-type="string" table:style-name="ce43">
            <text:p>Annex 'A' teachers</text:p>
          </table:table-cell>
          <table:table-cell office:value-type="string" table:style-name="ce43">
            <text:p>There is more than one record where &lt;NewAppointmentTeacher&gt;, &lt;PostHeld&gt;, &lt;Surname&gt; and &lt;FirstName&gt; is the same</text:p>
          </table:table-cell>
          <table:table-cell office:value-type="string" table:style-name="ce43">
            <text:p>There is a duplicate record for a new appointment teacher</text:p>
          </table:table-cell>
          <table:table-cell table:number-columns-repeated="2" table:style-name="ce43"/>
          <table:table-cell office:value-type="date" office:date-value="2018-04-06T00:00:00" table:style-name="ce44">
            <text:p>2018-04-06</text:p>
          </table:table-cell>
          <table:table-cell table:number-columns-repeated="16375" table:style-name="ce45"/>
        </table:table-row>
        <table:table-row table:style-name="ro55">
          <table:table-cell office:value-type="string" table:style-name="ce42">
            <text:p>3213a</text:p>
          </table:table-cell>
          <table:table-cell office:value-type="string" table:style-name="ce43">
            <text:p>Error</text:p>
          </table:table-cell>
          <table:table-cell table:style-name="ce43"/>
          <table:table-cell office:value-type="string" table:style-name="ce43">
            <text:p>Annex 'A' teachers</text:p>
          </table:table-cell>
          <table:table-cell office:value-type="string" table:style-name="ce43">
            <text:p>There is more than one record where &lt;LeaverTeacher&gt;, &lt;Surname&gt; and &lt;FirstName&gt; is the same</text:p>
          </table:table-cell>
          <table:table-cell office:value-type="string" table:style-name="ce43">
            <text:p>There is a duplicate record for a teacher who has left</text:p>
          </table:table-cell>
          <table:table-cell table:number-columns-repeated="2" table:style-name="ce43"/>
          <table:table-cell table:style-name="ce44"/>
          <table:table-cell table:number-columns-repeated="16375" table:style-name="ce45"/>
        </table:table-row>
        <table:table-row table:style-name="ro56">
          <table:table-cell office:value-type="string" table:style-name="ce42">
            <text:p>3214Q</text:p>
          </table:table-cell>
          <table:table-cell office:value-type="string" table:style-name="ce43">
            <text:p>Query</text:p>
          </table:table-cell>
          <table:table-cell table:style-name="ce43"/>
          <table:table-cell office:value-type="string" table:style-name="ce43">
            <text:p>Annex 'A' teachers</text:p>
          </table:table-cell>
          <table:table-cell office:value-type="string" table:style-name="ce43">
            <text:p>Where &lt;NewAppTeachersNilReturn&gt; equals 'Yes', &lt;NewAppointmentsTeachers&gt; node must be present</text:p>
          </table:table-cell>
          <table:table-cell office:value-type="string" table:style-name="ce43">
            <text:p>Please check: you have indicated that you have newly appointed teachers but there is no new teacher data present - Annex A Part A</text:p>
            <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57">
          <table:table-cell office:value-type="string" table:style-name="ce42">
            <text:p>3215Q</text:p>
          </table:table-cell>
          <table:table-cell office:value-type="string" table:style-name="ce43">
            <text:p>Query</text:p>
          </table:table-cell>
          <table:table-cell table:style-name="ce43"/>
          <table:table-cell office:value-type="string" table:style-name="ce43">
            <text:p>Annex 'A' teachers</text:p>
          </table:table-cell>
          <table:table-cell office:value-type="string" table:style-name="ce43">
            <text:p>Where &lt;NewAppTeachersNilReturn&gt; equals 'No', &lt;NewAppointmentsTeachers&gt; node must not be present</text:p>
          </table:table-cell>
          <table:table-cell office:value-type="string" table:style-name="ce43">
            <text:p>Please check: you have indicated that you do not have newly appointed teachers but there is new teacher data present - Annex A Part A</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55">
          <table:table-cell office:value-type="string" table:style-name="ce42">
            <text:p>3216Q</text:p>
          </table:table-cell>
          <table:table-cell office:value-type="string" table:style-name="ce43">
            <text:p>Query</text:p>
          </table:table-cell>
          <table:table-cell table:style-name="ce43"/>
          <table:table-cell office:value-type="string" table:style-name="ce43">
            <text:p>Annex 'A' teachers</text:p>
          </table:table-cell>
          <table:table-cell office:value-type="string" table:style-name="ce43">
            <text:p>Where &lt;LeaversTeachersNilReturn&gt; equals 'Yes', &lt;LeaversTeachers&gt; node must be present</text:p>
          </table:table-cell>
          <table:table-cell office:value-type="string" table:style-name="ce43">
            <text:p>Please check: you have indicated that you have leaver teachers but there is no leaver teacher data present - Annex A Part B</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20">
          <table:table-cell office:value-type="string" table:style-name="ce42">
            <text:p>3217Q</text:p>
          </table:table-cell>
          <table:table-cell office:value-type="string" table:style-name="ce43">
            <text:p>Query</text:p>
          </table:table-cell>
          <table:table-cell table:style-name="ce43"/>
          <table:table-cell office:value-type="string" table:style-name="ce43">
            <text:p>Annex 'A' teachers</text:p>
          </table:table-cell>
          <table:table-cell office:value-type="string" table:style-name="ce43">
            <text:p>Where &lt;LeaversTeachersNilReturn&gt; equals 'No', &lt;LeaverTeachers&gt; node must not be present</text:p>
          </table:table-cell>
          <table:table-cell office:value-type="string" table:style-name="ce43">
            <text:p>Please check: you have indicated that you do not have leaver teachers but there is leaver teacher data present - Annex A Part B</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58">
          <table:table-cell office:value-type="string" table:style-name="ce42">
            <text:p>3240a</text:p>
          </table:table-cell>
          <table:table-cell office:value-type="string" table:style-name="ce43">
            <text:p>Error</text:p>
          </table:table-cell>
          <table:table-cell table:style-name="ce43"/>
          <table:table-cell office:value-type="string" table:style-name="ce43">
            <text:p>Annex 'A' teachers</text:p>
          </table:table-cell>
          <table:table-cell office:value-type="string" table:style-name="ce43">
            <text:p>Annex A Part A</text:p>
            <text:p>If &lt;PostHeld&gt; or &lt;Surname&gt; or &lt;PreviousSurname&gt; or &lt;FirstName&gt; is present, then &lt;PostHeld&gt;, &lt;Surname&gt; and &lt;FirstName&gt; must be present</text:p>
            <text:p/>
          </table:table-cell>
          <table:table-cell office:value-type="string" table:style-name="ce43">
            <text:p>School have not completed full details of new appointment teachers - Annex A Part A</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59">
          <table:table-cell office:value-type="string" table:style-name="ce42">
            <text:p>3240b</text:p>
          </table:table-cell>
          <table:table-cell office:value-type="string" table:style-name="ce43">
            <text:p>Error</text:p>
          </table:table-cell>
          <table:table-cell table:style-name="ce43"/>
          <table:table-cell office:value-type="string" table:style-name="ce43">
            <text:p>Annex 'A' teachers</text:p>
          </table:table-cell>
          <table:table-cell office:value-type="string" table:style-name="ce43">
            <text:p>Annex A Part B<text:s text:c="78"/></text:p>
            <text:p>If &lt;PostHeld&gt; or &lt;Surname&gt; or &lt;PreviousSurname&gt; or &lt;FirstName&gt; is present, then &lt;PostHeld&gt;, &lt;Surname&gt; and &lt;FirstName&gt; must be present</text:p>
          </table:table-cell>
          <table:table-cell office:value-type="string" table:style-name="ce43">
            <text:p>School have not completed full details of new leaver teachers - Annex A Part B</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60">
          <table:table-cell office:value-type="string" table:style-name="ce42">
            <text:p>3213b</text:p>
          </table:table-cell>
          <table:table-cell office:value-type="string" table:style-name="ce43">
            <text:p>Error</text:p>
          </table:table-cell>
          <table:table-cell table:style-name="ce43"/>
          <table:table-cell office:value-type="string" table:style-name="ce43">
            <text:p>Annex 'B' non teachers and ancillary staff</text:p>
          </table:table-cell>
          <table:table-cell office:value-type="string" table:style-name="ce43">
            <text:p>There is more than one record where &lt;PostHeld&gt;, &lt;Surname&gt;, &lt;PreviousSurname&gt; and &lt;FirstName&gt; is the same</text:p>
          </table:table-cell>
          <table:table-cell office:value-type="string" table:style-name="ce43">
            <text:p>There is a duplicate record for a new appointment support staff - Annex B Part A</text:p>
          </table:table-cell>
          <table:table-cell table:number-columns-repeated="2" table:style-name="ce43"/>
          <table:table-cell office:value-type="date" office:date-value="2018-10-18T00:00:00" table:style-name="ce44">
            <text:p>2018-10-18</text:p>
          </table:table-cell>
          <table:table-cell table:number-columns-repeated="16375" table:style-name="ce45"/>
        </table:table-row>
        <table:table-row table:style-name="ro34">
          <table:table-cell office:value-type="string" table:style-name="ce42">
            <text:p>3213c</text:p>
          </table:table-cell>
          <table:table-cell office:value-type="string" table:style-name="ce43">
            <text:p>Error</text:p>
          </table:table-cell>
          <table:table-cell table:style-name="ce43"/>
          <table:table-cell office:value-type="string" table:style-name="ce43">
            <text:p>Annex 'B' non teachers and ancillary staff</text:p>
          </table:table-cell>
          <table:table-cell office:value-type="string" table:style-name="ce43">
            <text:p>There is more than one record where &lt;LeaverSupportStaff&gt;, &lt;Surname&gt; and &lt;FirstName&gt; is the same</text:p>
          </table:table-cell>
          <table:table-cell office:value-type="string" table:style-name="ce43">
            <text:p>There is a duplicate record for a support staff who has left - Annex B Part B</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55">
          <table:table-cell office:value-type="string" table:style-name="ce42">
            <text:p>3218Q</text:p>
          </table:table-cell>
          <table:table-cell office:value-type="string" table:style-name="ce43">
            <text:p>Query</text:p>
          </table:table-cell>
          <table:table-cell table:style-name="ce43"/>
          <table:table-cell office:value-type="string" table:style-name="ce43">
            <text:p>Annex 'B' non teachers and ancillary staff</text:p>
          </table:table-cell>
          <table:table-cell office:value-type="string" table:style-name="ce43">
            <text:p>Where &lt;NewAppSuppStaffNilReturn&gt; equals 'Yes', &lt;NewAppointmentsSupportStaff&gt; node must be present</text:p>
          </table:table-cell>
          <table:table-cell office:value-type="string" table:style-name="ce43">
            <text:p>Please check: you have indicated that you have newly appointed support staff but there is no new support staff data present - Annex B Part A</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6">
          <table:table-cell office:value-type="string" table:style-name="ce42">
            <text:p>3219Q</text:p>
          </table:table-cell>
          <table:table-cell office:value-type="string" table:style-name="ce43">
            <text:p>Query</text:p>
          </table:table-cell>
          <table:table-cell table:style-name="ce43"/>
          <table:table-cell office:value-type="string" table:style-name="ce43">
            <text:p>Annex 'B' non teachers and ancillary staff</text:p>
          </table:table-cell>
          <table:table-cell office:value-type="string" table:style-name="ce43">
            <text:p>Where &lt;NewAppSuppStaffNilReturn&gt; equals 'No', &lt;NewAppointmentsSupportStaff&gt; node must not be present</text:p>
          </table:table-cell>
          <table:table-cell office:value-type="string" table:style-name="ce43">
            <text:p>Please check: you have indicated that you do not have<text:s/><text:span text:style-name="T2"><text:s/></text:span>newly appointed support staff but there is new support staff data present - Annex B Part A</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6">
          <table:table-cell office:value-type="string" table:style-name="ce42">
            <text:p>3220Q</text:p>
          </table:table-cell>
          <table:table-cell office:value-type="string" table:style-name="ce43">
            <text:p>Query</text:p>
          </table:table-cell>
          <table:table-cell table:style-name="ce43"/>
          <table:table-cell office:value-type="string" table:style-name="ce43">
            <text:p>Annex 'B' non teachers and ancillary staff</text:p>
          </table:table-cell>
          <table:table-cell office:value-type="string" table:style-name="ce43">
            <text:p>Where &lt;LeaversSuppStaffNilReturn&gt; equals 'Yes', &lt;LeaversSupportStaff&gt; node must be present</text:p>
          </table:table-cell>
          <table:table-cell office:value-type="string" table:style-name="ce43">
            <text:p>Please check: you have indicated that you have leaver support staff but there is no leaver support staff data present - Annex B Part B</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6">
          <table:table-cell office:value-type="string" table:style-name="ce42">
            <text:p>3221Q</text:p>
          </table:table-cell>
          <table:table-cell office:value-type="string" table:style-name="ce43">
            <text:p>Query</text:p>
          </table:table-cell>
          <table:table-cell table:style-name="ce43"/>
          <table:table-cell office:value-type="string" table:style-name="ce43">
            <text:p>Annex 'B' non teachers and ancillary staff</text:p>
          </table:table-cell>
          <table:table-cell office:value-type="string" table:style-name="ce43">
            <text:p>Where &lt;LeaversSuppStaffNilReturn&gt; equals 'No', &lt;LeaversSupportStaff&gt; node must not be present</text:p>
          </table:table-cell>
          <table:table-cell office:value-type="string" table:style-name="ce43">
            <text:p>Please check: you have indicated that you do not have <text:s/>leaver support staff but there is leaver support staff data present <text:s/>- Annex B Part B</text:p>
          </table:table-cell>
          <table:table-cell table:number-columns-repeated="2" table:style-name="ce43"/>
          <table:table-cell office:value-type="date" office:date-value="2019-10-29T00:00:00" table:style-name="ce44">
            <text:p>2019-10-29</text:p>
          </table:table-cell>
          <table:table-cell table:number-columns-repeated="16375" table:style-name="ce45"/>
        </table:table-row>
        <table:table-row table:style-name="ro60">
          <table:table-cell office:value-type="float" office:value="3241" table:style-name="ce42">
            <text:p>3241</text:p>
          </table:table-cell>
          <table:table-cell office:value-type="string" table:style-name="ce43">
            <text:p>Error</text:p>
          </table:table-cell>
          <table:table-cell table:style-name="ce43"/>
          <table:table-cell office:value-type="string" table:style-name="ce43">
            <text:p>Annex 'B' non teachers and ancillary staff</text:p>
          </table:table-cell>
          <table:table-cell office:value-type="string" table:style-name="ce43">
            <text:p>Annex B Part A</text:p>
            <text:p>If &lt;PostHeld&gt; or &lt;Surname&gt; or &lt;FirstName&gt; or &lt;PostTitle&gt; is present then all must be present</text:p>
            <text:p/>
            <text:p/>
          </table:table-cell>
          <table:table-cell office:value-type="string" table:style-name="ce43">
            <text:p>School have not completed full details of new appointed support staff - Annex B Part A</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61">
          <table:table-cell office:value-type="float" office:value="3242" table:style-name="ce42">
            <text:p>3242</text:p>
          </table:table-cell>
          <table:table-cell office:value-type="string" table:style-name="ce43">
            <text:p>Error</text:p>
          </table:table-cell>
          <table:table-cell table:style-name="ce43"/>
          <table:table-cell office:value-type="string" table:style-name="ce43">
            <text:p>Annex 'B' non teachers and ancillary staff</text:p>
          </table:table-cell>
          <table:table-cell office:value-type="string" table:style-name="ce43">
            <text:p>Annex B Part B</text:p>
            <text:p>If &lt;PostHeld&gt; or &lt;Surname&gt; or &lt;FirstName&gt; or &lt;PostTitle&gt; is present then all must be present</text:p>
            <text:p/>
          </table:table-cell>
          <table:table-cell office:value-type="string" table:style-name="ce43">
            <text:p>School have not completed full details of leavers support staff - Annex B Part B</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34">
          <table:table-cell office:value-type="float" office:value="381" table:style-name="ce42">
            <text:p>381</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Where present, proprietors &lt;Email&gt; must contain '@' and '.'</text:p>
          </table:table-cell>
          <table:table-cell office:value-type="string" table:style-name="ce43">
            <text:p>Individual proprietor email address is not valid - Annex C Part A</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34">
          <table:table-cell office:value-type="string" table:style-name="ce42">
            <text:p>391Q</text:p>
          </table:table-cell>
          <table:table-cell office:value-type="string" table:style-name="ce43">
            <text:p>Query</text:p>
          </table:table-cell>
          <table:table-cell table:style-name="ce43"/>
          <table:table-cell office:value-type="string" table:style-name="ce43">
            <text:p>Annex 'C' proprietors</text:p>
          </table:table-cell>
          <table:table-cell office:value-type="string" table:style-name="ce43">
            <text:p>Proprietors &lt;Email&gt; should be present</text:p>
          </table:table-cell>
          <table:table-cell office:value-type="string" table:style-name="ce43">
            <text:p>Please check: Individual proprietor email address is not present - Annex C Part A</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6">
          <table:table-cell office:value-type="string" table:style-name="ce42">
            <text:p>3213d</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There is more than one record where &lt;Proprietor&gt;, &lt;Surname&gt;, &lt;FirstName&gt;, &lt;NINumber&gt; and &lt;PersonBirthDate&gt; is the same</text:p>
          </table:table-cell>
          <table:table-cell office:value-type="string" table:style-name="ce43">
            <text:p>There is a duplicate record for a proprietor <text:s/>- Annex C Part A</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6">
          <table:table-cell office:value-type="string" table:style-name="ce42">
            <text:p>3213g</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There is more than one record where &lt;NewlyAppointedBodyMember&gt;, &lt;Surname&gt;, &lt;FirstName&gt;, &lt;NINumber&gt; and &lt;PersonBirthDate&gt; is the same</text:p>
          </table:table-cell>
          <table:table-cell office:value-type="string" table:style-name="ce43">
            <text:p>There is a duplicate record for a newly appointed body member - Annex C part Biii</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6">
          <table:table-cell office:value-type="string" table:style-name="ce42">
            <text:p>3213h</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If &lt;Proprietors&gt; is completed, then &lt;ProprietorBody&gt; or &lt;ChairOfProprietorBody&gt; or &lt;NewlyAppointedBodyMembers&gt; must not be completed</text:p>
          </table:table-cell>
          <table:table-cell office:value-type="string" table:style-name="ce43">
            <text:p>Individual proprietors (Annex C Part A) reported as well as a proprietor body (Annex C Part B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6">
          <table:table-cell office:value-type="string" table:style-name="ce42">
            <text:p>3213j</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If &lt;ProprietorBody&gt; or &lt;ChairOfProprietorBody&gt; or &lt;NewlyAppointedBodyMembers&gt; are completed, then &lt;Proprietors&gt; must not be completed</text:p>
          </table:table-cell>
          <table:table-cell office:value-type="string" table:style-name="ce43">
            <text:p>Proprietor body (Annex C Part Bi) reported as well as individual proprietors (Annex C Part A)</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6">
          <table:table-cell office:value-type="float" office:value="3222" table:style-name="ce46">
            <text:p>3222</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lt;IndividualProprietor&gt; must be present if&lt;IndividualProprietorNilReturn&gt; equal `Yes’</text:p>
          </table:table-cell>
          <table:table-cell office:value-type="string" table:style-name="ce47">
            <text:p>School has indicated that there are individual proprietors appointed, but details of individual proprietors have not been provided (Annex C Part A)</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
          <table:table-cell office:value-type="float" office:value="3223" table:style-name="ce46">
            <text:p>3223</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lt;IndividualProprietor&gt; must not be present if &lt;IndividualProprietorNILReturn&gt; equals `No’</text:p>
          </table:table-cell>
          <table:table-cell office:value-type="string" table:style-name="ce47">
            <text:p>School has indicated that there are no proprietors appointed but details have been provided (Annex C Part A)</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2">
          <table:table-cell office:value-type="float" office:value="3224" table:style-name="ce46">
            <text:p>3224</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lt;ProprietorBody&gt; must be present if&lt;ProprietorBodyNilReturn&gt; equals `Yes’</text:p>
            <text:p/>
          </table:table-cell>
          <table:table-cell office:value-type="string" table:style-name="ce47">
            <text:p>School has indicated that there is a proprietor body but details have not been provided (Annex C Part B)</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5">
          <table:table-cell office:value-type="float" office:value="3225" table:style-name="ce46">
            <text:p>3225</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lt;ProprietorBody&gt; must not be present if &lt;ProprietorBodyNilReturn&gt; equals `No’</text:p>
          </table:table-cell>
          <table:table-cell office:value-type="string" table:style-name="ce47">
            <text:p>School has indicated that there is no proprietor body but details have been provided (Annex C Part B)</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
          <table:table-cell office:value-type="float" office:value="3226" table:style-name="ce46">
            <text:p>3226</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lt;NewlyAppointedBodyMember&gt; must be present if&lt;NewlyAppointedBodyMemberNilReturn&gt; equal 'Yes’</text:p>
          </table:table-cell>
          <table:table-cell office:value-type="string" table:style-name="ce47">
            <text:p>School has indicated that there are new proprietor body members but details have not been provided (Annex C Part Bii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
          <table:table-cell office:value-type="float" office:value="3227" table:style-name="ce46">
            <text:p>3227</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lt;NewlyAppointedBodyMember&gt; must not be present if &lt;NewlyAppointedBodyMemberNilReturn&gt; equals `No’</text:p>
          </table:table-cell>
          <table:table-cell office:value-type="string" table:style-name="ce47">
            <text:p>School has indicated that there are not any new proprietor body members but details have been provided (Annex C Part Bii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
          <table:table-cell office:value-type="float" office:value="3238" table:style-name="ce46">
            <text:p>3238</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There is a record for both &lt;IndividualProprietor&gt; and &lt;ProprietorBody&gt; only &lt;IndividualProprietor&gt; or &lt;ProprietorBody&gt; may be present</text:p>
          </table:table-cell>
          <table:table-cell office:value-type="string" table:style-name="ce47">
            <text:p>Only a record for individual proprietor (Annex C Part A) or proprietor body (Annex C Part Bi) may be present - not both</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3">
          <table:table-cell office:value-type="string" table:style-name="ce46">
            <text:p>3239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Either:</text:p>
            <text:p>At least one &lt;Proprietor&gt; node must be present</text:p>
            <text:p>OR</text:p>
            <text:p>the &lt;ProprietorBody&gt; node must be present</text:p>
            <text:p/>
          </table:table-cell>
          <table:table-cell office:value-type="string" table:style-name="ce47">
            <text:p>Please check: either the individual proprietor (Annex C Part A) or proprietor body (Annex C Part Bi) data must be provided. Neither of these elements have been provided</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4">
          <table:table-cell office:value-type="float" office:value="3243" table:style-name="ce46">
            <text:p>3243</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Annex C Part A</text:p>
            <text:p>If &lt;Surname&gt; or &lt;FirstName&gt; or &lt;PersonBirthDate&gt; or &lt;PostCode&gt; or &lt;SAON&gt; or &lt;PAON&gt; or &lt;Street&gt; or &lt;Locality&gt; or &lt;Town&gt; or &lt;AdministrativeArea&gt; or &lt;PostTown&gt; or &lt;AddressLine1&gt; or &lt;AddressLine2&gt; or &lt;AddressLine3&gt; or&lt;AddressLine4&gt; or &lt;AddressLine5&gt; is present then: &lt;Change&gt; and [&lt;PhoneNo&gt; OR proprietors &lt;Email&gt;] must be present</text:p>
          </table:table-cell>
          <table:table-cell office:value-type="string" table:style-name="ce47">
            <text:p>Telephone number, email address and change details for individual proprietors not provided <text:s/>- Annex C Part A</text:p>
          </table:table-cell>
          <table:table-cell table:number-columns-repeated="2" table:style-name="ce47"/>
          <table:table-cell office:value-type="date" office:date-value="2020-10-08T00:00:00" table:style-name="ce48">
            <text:p>2020-10-08</text:p>
          </table:table-cell>
          <table:table-cell table:number-columns-repeated="16375"/>
        </table:table-row>
        <table:table-row table:style-name="ro65">
          <table:table-cell office:value-type="string" table:style-name="ce46">
            <text:p>2340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A</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IndividualProprietorNilReturn&gt; equals `No'</text:p>
          </table:table-cell>
          <table:table-cell office:value-type="string" table:style-name="ce47">
            <text:p>Please check: Individual proprietor post code not provided, or in an unrecognised format <text:s/>- Annex C Part A</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6">
          <table:table-cell office:value-type="float" office:value="2350" table:style-name="ce42">
            <text:p>2350</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A</text:p>
            <text:p>&lt;AddressLine1&gt; or &lt;PAON&gt; must be present.</text:p>
            <text:p>This rule should not be raised if &lt;IndividualProprietorNilReturn&gt; equals `No'</text:p>
          </table:table-cell>
          <table:table-cell office:value-type="string" table:style-name="ce43">
            <text:p>Insufficient address information provided <text:s/>- Annex C Part A</text:p>
          </table:table-cell>
          <table:table-cell office:value-type="string" table:style-name="ce43">
            <text:p>Note: Should also apply in Section 10: Annex completions</text:p>
          </table:table-cell>
          <table:table-cell table:style-name="ce43"/>
          <table:table-cell office:value-type="date" office:date-value="2017-08-03T00:00:00" table:style-name="ce44">
            <text:p>2017-08-03</text:p>
          </table:table-cell>
          <table:table-cell table:number-columns-repeated="16375" table:style-name="ce45"/>
        </table:table-row>
        <table:table-row table:style-name="ro67">
          <table:table-cell office:value-type="float" office:value="2370" table:style-name="ce42">
            <text:p>2370</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A</text:p>
            <text:p>If &lt;SAON&gt; is present, then &lt;PAON&gt; must be present</text:p>
            <text:p/>
          </table:table-cell>
          <table:table-cell office:value-type="string" table:style-name="ce43">
            <text:p>Where sub-dwelling is present, dwelling must also be present <text:s/>- Annex C Part A</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8">
          <table:table-cell office:value-type="float" office:value="2380" table:style-name="ce46">
            <text:p>2380</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Annex C Part A</text:p>
            <text:p>If &lt;PAON&gt; is present, at least one of &lt;Street&gt;,&lt;Locality&gt;, <text:s/>&lt;Town&gt;, <text:s/>&lt;Administrative Area&gt; or &lt;PostTown&gt; must be present</text:p>
            <text:p/>
          </table:table-cell>
          <table:table-cell office:value-type="string" table:style-name="ce47">
            <text:p>Where dwelling is present and at least one of street, locality, town, administrative area or post town must be shown present - Annex C Part A</text:p>
          </table:table-cell>
          <table:table-cell table:number-columns-repeated="2" table:style-name="ce47"/>
          <table:table-cell office:value-type="date" office:date-value="2020-10-08T00:00:00" table:style-name="ce48">
            <text:p>2020-10-08</text:p>
          </table:table-cell>
          <table:table-cell table:number-columns-repeated="16375"/>
        </table:table-row>
        <table:table-row table:style-name="ro8">
          <table:table-cell office:value-type="float" office:value="2400" table:style-name="ce42">
            <text:p>2400</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A</text:p>
            <text:p>If &lt;AddressLine1&gt; present, one of &lt;AddressLine2&gt;, <text:s text:c="2"/>&lt;AddressLine3&gt;, <text:s/>&lt;AddressLine4&gt; or &lt;AddressLine5&gt; must also be present</text:p>
            <text:p/>
          </table:table-cell>
          <table:table-cell office:value-type="string" table:style-name="ce43">
            <text:p>Where first line present, at least one other address line must also be present <text:s/>- Annex C Part A</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68">
          <table:table-cell office:value-type="string" table:style-name="ce46">
            <text:p>2445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A</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47">
            <text:p>Please check: Address information drawn from two conflicting formats <text:s/>- Annex C Part A</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69">
          <table:table-cell office:value-type="string" table:style-name="ce42">
            <text:p>392Q</text:p>
          </table:table-cell>
          <table:table-cell office:value-type="string" table:style-name="ce43">
            <text:p>Query</text:p>
          </table:table-cell>
          <table:table-cell table:style-name="ce43"/>
          <table:table-cell office:value-type="string" table:style-name="ce43">
            <text:p>Annex 'C' proprietors</text:p>
          </table:table-cell>
          <table:table-cell office:value-type="string" table:style-name="ce43">
            <text:p>IF Proprietor body Nil return equals 'Yes', proprietor body &lt;Email&gt; should be present</text:p>
          </table:table-cell>
          <table:table-cell office:value-type="string" table:style-name="ce43">
            <text:p>Please check: Proprietor body email address is not present - Annex C Part Bi</text:p>
          </table:table-cell>
          <table:table-cell table:number-columns-repeated="2" table:style-name="ce43"/>
          <table:table-cell office:value-type="date" office:date-value="2018-04-20T00:00:00" table:style-name="ce44">
            <text:p>2018-04-20</text:p>
          </table:table-cell>
          <table:table-cell table:number-columns-repeated="16375" table:style-name="ce45"/>
        </table:table-row>
        <table:table-row table:style-name="ro70">
          <table:table-cell office:value-type="float" office:value="3244" table:style-name="ce46">
            <text:p>3244</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Annex C Part Bi</text:p>
            <text:p>If &lt;BodyName&gt;, <text:s/>or &lt;PostCode&gt; or &lt;SAON&gt; or &lt;PAON&gt; or &lt;Street&gt; or &lt;Locality&gt; or &lt;Town&gt; or &lt;AdministrativeArea&gt; or &lt;PostTown&gt; or &lt;AddressLine1&gt; or &lt;AddressLine2&gt; or &lt;AddressLine3&gt; or &lt;AddressLine4&gt; or &lt;AddressLine5&gt;<text:s/><text:span text:style-name="T2">or</text:span><text:s/>is present then: [&lt;PhoneNo&gt; OR proprietor body &lt;Email&gt;] must be is present<text:s/></text:p>
            <text:p/>
          </table:table-cell>
          <table:table-cell office:value-type="string" table:style-name="ce47">
            <text:p>Telephone or email details for proprietor body not provided - Annex C Part Bi</text:p>
          </table:table-cell>
          <table:table-cell table:number-columns-repeated="2" table:style-name="ce47"/>
          <table:table-cell office:value-type="date" office:date-value="2020-10-08T00:00:00" table:style-name="ce48">
            <text:p>2020-10-08</text:p>
          </table:table-cell>
          <table:table-cell table:number-columns-repeated="16375"/>
        </table:table-row>
        <table:table-row table:style-name="ro55">
          <table:table-cell office:value-type="float" office:value="382" table:style-name="ce42">
            <text:p>382</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If Proprietor body Nil return equals 'Yes', <text:s/>where present, proprietor body &lt;Email&gt; must contain '@' and '.'</text:p>
          </table:table-cell>
          <table:table-cell office:value-type="string" table:style-name="ce43">
            <text:p>Proprietor body email address is not valid - Annex C Part Bi</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71">
          <table:table-cell office:value-type="string" table:style-name="ce46">
            <text:p>2340a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B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47">
            <text:p>Please check: Proprietor body post code not provided, or in an unrecognised format - Annex C Part B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72">
          <table:table-cell office:value-type="string" table:style-name="ce42">
            <text:p>2350a</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text:p>
            <text:p>&lt;AddressLine1&gt; or &lt;PAON&gt; must be present.</text:p>
            <text:p>This rule should not be raised if &lt;ProprietorBodyNilReturn&gt; equals `No'</text:p>
          </table:table-cell>
          <table:table-cell office:value-type="string" table:style-name="ce43">
            <text:p>Insufficient address information provided - Annex C Part B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73">
          <table:table-cell office:value-type="string" table:style-name="ce42">
            <text:p>2370a</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text:p>
            <text:p>If &lt;SAON&gt; is present, then &lt;PAON&gt; must be present</text:p>
            <text:p/>
          </table:table-cell>
          <table:table-cell office:value-type="string" table:style-name="ce43">
            <text:p>Where sub-dwelling is present, dwelling must also be present - Annex C Part B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8">
          <table:table-cell office:value-type="string" table:style-name="ce46">
            <text:p>2380a</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Annex C Part Bi</text:p>
            <text:p>If &lt;PAON&gt; is present, at least one of &lt;Street&gt;, <text:s/>&lt;Locality&gt;, <text:s/>&lt;Town&gt;, <text:s/>&lt;Administrative Area&gt; or &lt;PostTown&gt; must be present</text:p>
            <text:p/>
          </table:table-cell>
          <table:table-cell office:value-type="string" table:style-name="ce47">
            <text:p>Where dwelling is present at least one of street, locality, town, administrative area or post town must be present- Annex C Part Bi</text:p>
          </table:table-cell>
          <table:table-cell table:number-columns-repeated="2" table:style-name="ce47"/>
          <table:table-cell office:value-type="date" office:date-value="2020-10-08T00:00:00" table:style-name="ce48">
            <text:p>2020-10-08</text:p>
          </table:table-cell>
          <table:table-cell table:number-columns-repeated="16375"/>
        </table:table-row>
        <table:table-row table:style-name="ro74">
          <table:table-cell office:value-type="string" table:style-name="ce42">
            <text:p>2400a</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text:p>
            <text:p>If &lt;AddressLine1&gt; present, one of &lt;AddressLine2&gt;, <text:s/>&lt;AddressLine3&gt;, <text:s/>&lt;AddressLine4&gt; or &lt;AddressLine5&gt; must also be present</text:p>
            <text:p/>
          </table:table-cell>
          <table:table-cell office:value-type="string" table:style-name="ce43">
            <text:p>Where first line present, at least one other address line must also be present <text:s/>- Annex C Part B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75">
          <table:table-cell office:value-type="string" table:style-name="ce46">
            <text:p>2445a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Bi</text:p>
            <text:p>If &lt;AddressLine1&gt;, <text:s/>&lt;AddressLine2&gt;, <text:s/>&lt;AddressLine3&gt;, <text:s/>&lt;AddressLIne4&gt; or &lt;AddressLIne5&gt; present, &lt;PAON&gt;, <text:s/>&lt;Street&gt;, <text:s/>&lt;Locality&gt;, <text:s/>&lt;Town&gt;, <text:s/>&lt;AdministrativeArea&gt; or &lt;PostTown&gt; <text:s/>should not be present</text:p>
            <text:p/>
          </table:table-cell>
          <table:table-cell office:value-type="string" table:style-name="ce47">
            <text:p>Please check: Address information drawn from two conflicting formats - Annex C Part B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58">
          <table:table-cell office:value-type="float" office:value="862" table:style-name="ce42">
            <text:p>862</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text:s text:c="66"/></text:p>
            <text:p>Where &lt;Postcode&gt; or &lt;SAON&gt; or &lt;LineAddress1&gt; or proprietor body &lt;Email&gt; or &lt;PhoneNo&gt; is present for &lt;ProprietorBody&gt;, then &lt;BodyName&gt; must be present</text:p>
          </table:table-cell>
          <table:table-cell office:value-type="string" table:style-name="ce43">
            <text:p>Proprietor body name is missing (Annex C Part Bi)</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76">
          <table:table-cell office:value-type="float" office:value="851" table:style-name="ce42">
            <text:p>851</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text:p>
            <text:p>If &lt;Surname&gt; or &lt;FirstName&gt; or &lt;PersonBirthDate&gt; or &lt;NINumber&gt; or &lt;Change&gt; is present then all must be present</text:p>
            <text:p/>
          </table:table-cell>
          <table:table-cell office:value-type="string" table:style-name="ce43">
            <text:p>School have not completed full details of chair of proprietorial body (Annex C Part Bii)</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77">
          <table:table-cell office:value-type="string" table:style-name="ce46">
            <text:p>2340b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B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47">
            <text:p>Please check: Chair of proprietorial body post code not provided, or in an unrecognised format - Annex C Part Bi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78">
          <table:table-cell office:value-type="string" table:style-name="ce42">
            <text:p>2350b</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text:p>
            <text:p>&lt;AddressLine1&gt; or &lt;PAON&gt; <text:s/>must be present.</text:p>
            <text:p>This rule should not be raised if &lt;ProprietorBodyNilReturn&gt; equals `No'</text:p>
          </table:table-cell>
          <table:table-cell office:value-type="string" table:style-name="ce43">
            <text:p>Insufficient address information provided - Annex C Part Bi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6">
          <table:table-cell office:value-type="string" table:style-name="ce42">
            <text:p>2370b</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text:p>
            <text:p>If &lt;SAON&gt; is present, then &lt;PAON&gt; must be present</text:p>
            <text:p/>
          </table:table-cell>
          <table:table-cell office:value-type="string" table:style-name="ce43">
            <text:p>Where sub-dwelling is present, dwelling must also be present - Annex C Part Bi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79">
          <table:table-cell office:value-type="string" table:style-name="ce46">
            <text:p>2380b</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Annex C Part Bii</text:p>
            <text:p>If &lt;PAON&gt; is present, at least one of &lt;Street&gt;, <text:s/>&lt;Locality&gt;, <text:s/>&lt;Town&gt;, <text:s/>&lt;Administrative Area&gt; or &lt;PostTown&gt; must be present</text:p>
            <text:p/>
          </table:table-cell>
          <table:table-cell office:value-type="string" table:style-name="ce47">
            <text:p>Where dwelling is present at least one of street, locality, town, administrative area or post town must be present - Annex C Part Bii</text:p>
          </table:table-cell>
          <table:table-cell table:number-columns-repeated="2" table:style-name="ce47"/>
          <table:table-cell office:value-type="date" office:date-value="2020-10-08T00:00:00" table:style-name="ce48">
            <text:p>2020-10-08</text:p>
          </table:table-cell>
          <table:table-cell table:number-columns-repeated="16375"/>
        </table:table-row>
        <table:table-row table:style-name="ro80">
          <table:table-cell office:value-type="string" table:style-name="ce42">
            <text:p>2400b</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text:p>
            <text:p>If &lt;AddressLine1&gt; present, one of &lt;AddressLine2&gt;, <text:s/>&lt;AddressLine3&gt;, <text:s/>&lt;AddressLine4&gt; or &lt;AddressLine5&gt; must also be present</text:p>
          </table:table-cell>
          <table:table-cell office:value-type="string" table:style-name="ce43">
            <text:p>Where first line present, at least one other address line must also be present - Annex C Part Bi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81">
          <table:table-cell office:value-type="string" table:style-name="ce46">
            <text:p>2445b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Bii</text:p>
            <text:p>If &lt;AddressLine1&gt;, <text:s/>&lt;AddressLine2&gt;, <text:s/>&lt;AddressLine3&gt;, <text:s/>&lt;AddressLIne4&gt; or &lt;AddressLIne5&gt; present, &lt;PAON&gt;, <text:s/>&lt;Street&gt;, <text:s/>&lt;Locality&gt;, &lt;Town&gt;, <text:s/>&lt;AdministrativeArea&gt; or &lt;PostTown&gt; should not be present</text:p>
          </table:table-cell>
          <table:table-cell office:value-type="string" table:style-name="ce47">
            <text:p>Please check: Address information drawn from two conflicting formats - Annex C Part Bi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82">
          <table:table-cell office:value-type="float" office:value="3245" table:style-name="ce42">
            <text:p>3245</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i</text:p>
            <text:p>If &lt;Surname&gt; or &lt;FirstName&gt; or &lt;PersonBirthDate&gt; or &lt;NINumber&gt; or &lt;PhoneNo&gt; or new member &lt;Email&gt; are present then all must be present</text:p>
            <text:p/>
          </table:table-cell>
          <table:table-cell office:value-type="string" table:style-name="ce43">
            <text:p>School have not completed full details of newly appointed body members - Annex C Part Biii</text:p>
          </table:table-cell>
          <table:table-cell table:number-columns-repeated="2" table:style-name="ce43"/>
          <table:table-cell office:value-type="date" office:date-value="2018-03-20T00:00:00" table:style-name="ce44">
            <text:p>2018-03-20</text:p>
          </table:table-cell>
          <table:table-cell table:number-columns-repeated="16375" table:style-name="ce45"/>
        </table:table-row>
        <table:table-row table:style-name="ro83">
          <table:table-cell office:value-type="string" table:style-name="ce46">
            <text:p>2340c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Bi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NewlyAppointedBodyMemberNilReturn&gt; equals `No'</text:p>
          </table:table-cell>
          <table:table-cell office:value-type="string" table:style-name="ce47">
            <text:p>Please check: Newly appointed body member post code not provided, or in an unrecognised format - Annex C Part Bii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80">
          <table:table-cell office:value-type="string" table:style-name="ce42">
            <text:p>2350c</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i</text:p>
            <text:p>&lt;AddressLine1&gt; or &lt;PAON&gt; must be present.</text:p>
            <text:p>This rule should not be raised if &lt;NewlyAppointedBodyMemberNilReturn&gt; equals `No'</text:p>
          </table:table-cell>
          <table:table-cell office:value-type="string" table:style-name="ce43">
            <text:p>Insufficient address information provided - Annex C Part Biii</text:p>
          </table:table-cell>
          <table:table-cell office:value-type="string" table:style-name="ce43">
            <text:p>Note: Should also apply in Section 10: Annex completions</text:p>
          </table:table-cell>
          <table:table-cell table:style-name="ce43"/>
          <table:table-cell office:value-type="date" office:date-value="2017-08-03T00:00:00" table:style-name="ce44">
            <text:p>2017-08-03</text:p>
          </table:table-cell>
          <table:table-cell table:number-columns-repeated="16375" table:style-name="ce45"/>
        </table:table-row>
        <table:table-row table:style-name="ro6">
          <table:table-cell office:value-type="string" table:style-name="ce42">
            <text:p>2370c</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i</text:p>
            <text:p>If &lt;SAON&gt; is present, then &lt;PAON&gt; must be present</text:p>
            <text:p/>
          </table:table-cell>
          <table:table-cell office:value-type="string" table:style-name="ce43">
            <text:p>Where sub-dwelling is present, dwelling must also be present - Annex C Part Bii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84">
          <table:table-cell office:value-type="string" table:style-name="ce46">
            <text:p>2380c</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Annex C Part Biii</text:p>
            <text:p>If &lt;PAON&gt; is present, at least one of &lt;Street&gt;, <text:s/>&lt;Locality&gt;, <text:s/>&lt;Town&gt;, <text:s/>&lt;Administrative Area&gt; or &lt;PostTown&gt; must be present</text:p>
            <text:p/>
          </table:table-cell>
          <table:table-cell office:value-type="string" table:style-name="ce47">
            <text:p>Where dwelling is present at least one of street, locality, town, administrative area or post town must be present - Annex C Part Biii</text:p>
          </table:table-cell>
          <table:table-cell table:number-columns-repeated="2" table:style-name="ce47"/>
          <table:table-cell office:value-type="date" office:date-value="2020-10-08T00:00:00" table:style-name="ce48">
            <text:p>2020-10-08</text:p>
          </table:table-cell>
          <table:table-cell table:number-columns-repeated="16375"/>
        </table:table-row>
        <table:table-row table:style-name="ro74">
          <table:table-cell office:value-type="string" table:style-name="ce42">
            <text:p>2400c</text:p>
          </table:table-cell>
          <table:table-cell office:value-type="string" table:style-name="ce43">
            <text:p>Error</text:p>
          </table:table-cell>
          <table:table-cell table:style-name="ce43"/>
          <table:table-cell office:value-type="string" table:style-name="ce43">
            <text:p>Annex 'C' proprietors</text:p>
          </table:table-cell>
          <table:table-cell office:value-type="string" table:style-name="ce43">
            <text:p>Annex C Part Biii</text:p>
            <text:p>If &lt;AddressLine1&gt; present, one of &lt;AddressLine2&gt;, <text:s/>&lt;AddressLine3&gt;, <text:s/>&lt;AddressLine4&gt; or &lt;AddressLine5&gt; must also be present</text:p>
            <text:p/>
          </table:table-cell>
          <table:table-cell office:value-type="string" table:style-name="ce43">
            <text:p>Where first line present, at least one other address line must also be present - Annex C Part Biii</text:p>
          </table:table-cell>
          <table:table-cell table:number-columns-repeated="2" table:style-name="ce43"/>
          <table:table-cell office:value-type="date" office:date-value="2017-08-03T00:00:00" table:style-name="ce44">
            <text:p>2017-08-03</text:p>
          </table:table-cell>
          <table:table-cell table:number-columns-repeated="16375" table:style-name="ce45"/>
        </table:table-row>
        <table:table-row table:style-name="ro74">
          <table:table-cell office:value-type="string" table:style-name="ce46">
            <text:p>2445cQ</text:p>
          </table:table-cell>
          <table:table-cell office:value-type="string" table:style-name="ce47">
            <text:p>Query</text:p>
          </table:table-cell>
          <table:table-cell table:style-name="ce47"/>
          <table:table-cell office:value-type="string" table:style-name="ce47">
            <text:p>Annex 'C' proprietors</text:p>
          </table:table-cell>
          <table:table-cell office:value-type="string" table:style-name="ce47">
            <text:p>Annex C Part Biii</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47">
            <text:p>Please check: Address information drawn from two conflicting formats - Annex C Part Biii</text:p>
          </table:table-cell>
          <table:table-cell table:number-columns-repeated="2" table:style-name="ce47"/>
          <table:table-cell office:value-type="date" office:date-value="2021-07-02T00:00:00" table:style-name="ce48">
            <text:p>2021-07-02</text:p>
          </table:table-cell>
          <table:table-cell table:number-columns-repeated="16375"/>
        </table:table-row>
        <table:table-row table:style-name="ro85">
          <table:table-cell office:value-type="float" office:value="3357" table:style-name="ce46">
            <text:p>3357</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Where &lt;Proprietor&gt; is present, &lt;NINumber&gt; must be present and in a valid format AA999999A</text:p>
          </table:table-cell>
          <table:table-cell office:value-type="string" table:style-name="ce47">
            <text:p>National Insurance number is either missing or in an invalid format</text:p>
          </table:table-cell>
          <table:table-cell table:style-name="ce55"/>
          <table:table-cell table:style-name="ce47"/>
          <table:table-cell office:value-type="date" office:date-value="2020-06-30T00:00:00" table:style-name="ce48">
            <text:p>2020-06-30</text:p>
          </table:table-cell>
          <table:table-cell table:number-columns-repeated="16375"/>
        </table:table-row>
        <table:table-row table:style-name="ro85">
          <table:table-cell office:value-type="float" office:value="3359" table:style-name="ce56">
            <text:p>3359</text:p>
          </table:table-cell>
          <table:table-cell office:value-type="string" table:style-name="ce47">
            <text:p>Error</text:p>
          </table:table-cell>
          <table:table-cell table:style-name="ce47"/>
          <table:table-cell office:value-type="string" table:style-name="ce55">
            <text:p>Annex 'C' proprietors</text:p>
          </table:table-cell>
          <table:table-cell office:value-type="string" table:style-name="ce47">
            <text:p>Where &lt;ChairOfProprietorialBody&gt; is present, &lt;NINumber&gt; must be in a valid format AA999999A</text:p>
          </table:table-cell>
          <table:table-cell office:value-type="string" table:style-name="ce47">
            <text:p>National Insurance number is either missing or in an invalid format</text:p>
          </table:table-cell>
          <table:table-cell table:style-name="ce55"/>
          <table:table-cell table:style-name="ce47"/>
          <table:table-cell office:value-type="date" office:date-value="2020-06-30T00:00:00" table:style-name="ce57">
            <text:p>2020-06-30</text:p>
          </table:table-cell>
          <table:table-cell table:number-columns-repeated="16375"/>
        </table:table-row>
        <table:table-row table:style-name="ro85">
          <table:table-cell office:value-type="float" office:value="3361" table:style-name="ce46">
            <text:p>3361</text:p>
          </table:table-cell>
          <table:table-cell office:value-type="string" table:style-name="ce47">
            <text:p>Error</text:p>
          </table:table-cell>
          <table:table-cell table:style-name="ce47"/>
          <table:table-cell office:value-type="string" table:style-name="ce47">
            <text:p>Annex 'C' proprietors</text:p>
          </table:table-cell>
          <table:table-cell office:value-type="string" table:style-name="ce47">
            <text:p>Where &lt;NewlyAppointedBodyMember&gt; is present, &lt;NINumber&gt; must be present and in a valid format AA999999A</text:p>
          </table:table-cell>
          <table:table-cell office:value-type="string" table:style-name="ce47">
            <text:p>National Insurance number is either missing or in an invalid format</text:p>
          </table:table-cell>
          <table:table-cell table:number-columns-repeated="2" table:style-name="ce47"/>
          <table:table-cell office:value-type="date" office:date-value="2020-06-30T00:00:00" table:style-name="ce48">
            <text:p>2020-06-30</text:p>
          </table:table-cell>
          <table:table-cell table:number-columns-repeated="16375"/>
        </table:table-row>
        <table:table-row table:style-name="ro6">
          <table:table-cell office:value-type="float" office:value="3362" table:style-name="ce46">
            <text:p>3362</text:p>
          </table:table-cell>
          <table:table-cell office:value-type="string" table:style-name="ce47">
            <text:p>Error</text:p>
          </table:table-cell>
          <table:table-cell table:style-name="ce47"/>
          <table:table-cell office:value-type="string" table:style-name="ce47">
            <text:p>Section 10, Annex 'C' proprietors</text:p>
          </table:table-cell>
          <table:table-cell office:value-type="string" table:style-name="ce47">
            <text:p>If &lt;NewlyAppointedBodyMemberNilReturn&gt; equals `Yes’ then <text:s/>&lt;ProprietorBodyNilReturn&gt; equals `Yes’</text:p>
          </table:table-cell>
          <table:table-cell office:value-type="string" table:style-name="ce47">
            <text:p>School has indicated that there are new proprietor body members but have reported no coprporate or unincorporated proprietor body (Section 10 <text:s/>Annex C )</text:p>
          </table:table-cell>
          <table:table-cell table:number-columns-repeated="2" table:style-name="ce47"/>
          <table:table-cell office:value-type="date" office:date-value="2022-06-24T00:00:00" table:style-name="ce48">
            <text:p>2022-06-24</text:p>
          </table:table-cell>
          <table:table-cell table:number-columns-repeated="16375"/>
        </table:table-row>
        <table:table-row table:style-name="ro5">
          <table:table-cell office:value-type="float" office:value="3363" table:style-name="ce46">
            <text:p>3363</text:p>
          </table:table-cell>
          <table:table-cell office:value-type="string" table:style-name="ce47">
            <text:p>Error</text:p>
          </table:table-cell>
          <table:table-cell table:style-name="ce47"/>
          <table:table-cell office:value-type="string" table:style-name="ce47">
            <text:p>General school information</text:p>
          </table:table-cell>
          <table:table-cell office:value-type="string" table:style-name="ce47">
            <text:p>Either the &lt;CurrentTelephone&gt; or &lt;AmendedTelephone&gt; must be populated</text:p>
          </table:table-cell>
          <table:table-cell office:value-type="string" table:style-name="ce47">
            <text:p>School telephone number is missing</text:p>
          </table:table-cell>
          <table:table-cell table:number-columns-repeated="2" table:style-name="ce58"/>
          <table:table-cell office:value-type="date" office:date-value="2022-09-30T00:00:00" table:style-name="ce59">
            <text:p>2022-09-30</text:p>
          </table:table-cell>
          <table:table-cell table:number-columns-repeated="16375"/>
        </table:table-row>
        <table:table-row table:style-name="ro6">
          <table:table-cell office:value-type="string" table:style-name="ce46">
            <text:p>3364Q</text:p>
          </table:table-cell>
          <table:table-cell office:value-type="string" table:style-name="ce47">
            <text:p>Query</text:p>
          </table:table-cell>
          <table:table-cell table:style-name="ce47"/>
          <table:table-cell office:value-type="string" table:style-name="ce47">
            <text:p>General school information</text:p>
          </table:table-cell>
          <table:table-cell office:value-type="string" table:style-name="ce47">
            <text:p>Where &lt;AmendedSchoolName&gt; is present</text:p>
          </table:table-cell>
          <table:table-cell office:value-type="string" table:style-name="ce47">
            <text:p>School has indicated a change to school name. Please confirm you have received formal approval from the DfE for this change</text:p>
          </table:table-cell>
          <table:table-cell table:number-columns-repeated="2" table:style-name="ce58"/>
          <table:table-cell office:value-type="date" office:date-value="2022-11-18T00:00:00" table:style-name="ce59">
            <text:p>2022-11-18</text:p>
          </table:table-cell>
          <table:table-cell table:number-columns-repeated="16375"/>
        </table:table-row>
        <table:table-row table:style-name="ro6">
          <table:table-cell office:value-type="string" table:style-name="ce46">
            <text:p>3365Q</text:p>
          </table:table-cell>
          <table:table-cell office:value-type="string" table:style-name="ce47">
            <text:p>Query</text:p>
          </table:table-cell>
          <table:table-cell table:style-name="ce47"/>
          <table:table-cell office:value-type="string" table:style-name="ce47">
            <text:p>General school information</text:p>
          </table:table-cell>
          <table:table-cell office:value-type="string" table:style-name="ce47">
            <text:p>Where at least one line of &lt;AmendedAddress&gt; or <text:s/>&lt;AmendedPostcode&gt; is present</text:p>
          </table:table-cell>
          <table:table-cell office:value-type="string" table:style-name="ce47">
            <text:p>School has indicated a change to school address. As this is a material change please confirm you have received formal approval from the Secretary of State</text:p>
          </table:table-cell>
          <table:table-cell table:number-columns-repeated="2" table:style-name="ce58"/>
          <table:table-cell office:value-type="date" office:date-value="2022-11-18T00:00:00" table:style-name="ce59">
            <text:p>2022-11-18</text:p>
          </table:table-cell>
          <table:table-cell table:number-columns-repeated="16375"/>
        </table:table-row>
        <table:table-row table:style-name="ro5">
          <table:table-cell office:value-type="float" office:value="3366" table:style-name="ce60">
            <text:p>3366</text:p>
          </table:table-cell>
          <table:table-cell office:value-type="string" table:style-name="ce60">
            <text:p>Error</text:p>
          </table:table-cell>
          <table:table-cell office:value-type="string" table:style-name="ce60">
            <text:p>Added</text:p>
          </table:table-cell>
          <table:table-cell office:value-type="string" table:style-name="ce60">
            <text:p>Pupils on the register</text:p>
          </table:table-cell>
          <table:table-cell office:value-type="string" table:style-name="ce60">
            <text:p>&lt;CarerParent&gt; must not be greater than the sum of <text:s/>[&lt;BoyTot&gt;,&lt;BoyPTTot&gt;,&lt;GirlTot&gt; and &lt;GirlPTTot&gt;]</text:p>
          </table:table-cell>
          <table:table-cell office:value-type="string" table:style-name="ce60">
            <text:p>There are more young carers identified by parent or guardian than total pupils on the register</text:p>
          </table:table-cell>
          <table:table-cell office:value-type="string" table:style-name="ce61">
            <text:p>Version 1.1</text:p>
          </table:table-cell>
          <table:table-cell office:value-type="string" table:style-name="ce61">
            <text:p>New rule</text:p>
          </table:table-cell>
          <table:table-cell office:value-type="date" office:date-value="2023-10-10T00:00:00" table:style-name="ce62">
            <text:p>2023-10-10</text:p>
          </table:table-cell>
          <table:table-cell table:number-columns-repeated="16375"/>
        </table:table-row>
        <table:table-row table:style-name="ro6">
          <table:table-cell office:value-type="float" office:value="3367" table:style-name="ce60">
            <text:p>3367</text:p>
          </table:table-cell>
          <table:table-cell office:value-type="string" table:style-name="ce60">
            <text:p>Error</text:p>
          </table:table-cell>
          <table:table-cell office:value-type="string" table:style-name="ce60">
            <text:p>Added</text:p>
          </table:table-cell>
          <table:table-cell office:value-type="string" table:style-name="ce60">
            <text:p>Pupils on the register</text:p>
          </table:table-cell>
          <table:table-cell office:value-type="string" table:style-name="ce60">
            <text:p>&lt;CarerSchool&gt; <text:s/>must not be greater than the sum of [&lt;BoyTot&gt;,&lt;BoyPTTot&gt;,&lt;GirlTot&gt; and &lt;GirlPTTot&gt;]</text:p>
          </table:table-cell>
          <table:table-cell office:value-type="string" table:style-name="ce60">
            <text:p>There are more young carers identified by school, including where the pupil self declares, than total pupils on the register</text:p>
          </table:table-cell>
          <table:table-cell office:value-type="string" table:style-name="ce61">
            <text:p>Version 1.1</text:p>
          </table:table-cell>
          <table:table-cell office:value-type="string" table:style-name="ce61">
            <text:p>New rule</text:p>
          </table:table-cell>
          <table:table-cell office:value-type="date" office:date-value="2023-10-10T00:00:00" table:style-name="ce62">
            <text:p>2023-10-10</text:p>
          </table:table-cell>
          <table:table-cell table:number-columns-repeated="16375"/>
        </table:table-row>
        <table:table-row table:number-rows-repeated="15" table:style-name="ro1">
          <table:table-cell table:number-columns-repeated="3" table:style-name="ce63"/>
          <table:table-cell table:number-columns-repeated="3" table:style-name="ce64"/>
          <table:table-cell table:number-columns-repeated="2" table:style-name="ce1"/>
          <table:table-cell table:style-name="ce38"/>
          <table:table-cell table:number-columns-repeated="16375"/>
        </table:table-row>
        <table:table-row table:number-rows-repeated="12" table:style-name="ro1">
          <table:table-cell table:number-columns-repeated="3" table:style-name="ce63"/>
          <table:table-cell table:number-columns-repeated="3" table:style-name="ce64"/>
          <table:table-cell table:number-columns-repeated="16378"/>
        </table:table-row>
        <table:table-row table:number-rows-repeated="39" table:style-name="ro1">
          <table:table-cell table:number-columns-repeated="6" table:style-name="ce20"/>
          <table:table-cell table:number-columns-repeated="16378"/>
        </table:table-row>
        <table:table-row table:number-rows-repeated="1048365" table:style-name="ro1">
          <table:table-cell table:number-columns-repeated="16384"/>
        </table:table-row>
        <table:named-expressions>
          <table:named-range table:name="Print_Area" table:cell-range-address="Validation_Rules.$A$6:Validation_Rules.$I$139" table:base-cell-address="Validation_Rules.$A$1"/>
        </table:named-expressions>
      </table:table>
      <table:database-ranges>
        <table:database-range table:target-range-address="Validation_Rules.A6:Validation_Rules.I1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SLASC 2024 independent schools validation rules v1.1</dc:title>
    <dc:description/>
    <dc:subject/>
    <meta:initial-creator>DepartmentforEducation146@Educationgovuk.onmicrosoft.com</meta:initial-creator>
    <dc:creator>WING, Gill</dc:creator>
    <meta:creation-date>2015-03-31T09:00:12Z</meta:creation-date>
    <dc:date>2023-10-18T16:44:32Z</dc:date>
    <meta:user-defined meta:name="ContentTypeId">0x010100545E941595ED5448BA61900FDDAFF31300C7CB60239BE3464E8E2F972848BC7A74</meta:user-defined>
    <meta:user-defined meta:name="Order" meta:value-type="float">4708300</meta:user-defined>
    <meta:user-defined meta:name="xd_Signature" meta:value-type="boolean">false</meta:user-defined>
    <meta:user-defined meta:name="xd_ProgID"/>
    <meta:user-defined meta:name="SharedWithUsers"/>
    <meta:user-defined meta:name="TriggerFlowInfo"/>
    <meta:user-defined meta:name="TemplateUrl"/>
    <meta:user-defined meta:name="ComplianceAssetId"/>
    <meta:user-defined meta:name="_ExtendedDescription"/>
    <meta:user-defined meta:name="DfeOwner">3;#DfE|a484111e-5b24-4ad9-9778-c536c8c88985</meta:user-defined>
    <meta:user-defined meta:name="h5181134883947a99a38d116ffff0102">DfE|a484111e-5b24-4ad9-9778-c536c8c88985</meta:user-defined>
    <meta:user-defined meta:name="DfeSubject"/>
    <meta:user-defined meta:name="ifa39ae5b01a4e15bffa1dc2df1b3726">Official|0884c477-2e62-47ea-b19c-5af6e91124c5</meta:user-defined>
    <meta:user-defined meta:name="be903956245e4f73a28ded42383ef53e">DfE|cc08a6d4-dfde-4d0f-bd85-069ebcef80d5</meta:user-defined>
    <meta:user-defined meta:name="DfeOrganisationalUnit">2;#DfE|cc08a6d4-dfde-4d0f-bd85-069ebcef80d5</meta:user-defined>
    <meta:user-defined meta:name="DfeRights:ProtectiveMarking">1;#Official|0884c477-2e62-47ea-b19c-5af6e91124c5</meta:user-defined>
    <meta:user-defined meta:name="_dlc_DocIdItemGuid">ffc78df5-ef74-410a-963a-04a3592b8d40</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d7c0c20f563c449f8637dd1e902146dd"/>
    <meta:user-defined meta:name="IWPSubject"/>
    <meta:user-defined meta:name="b830a73b055044b8b417d47df1cc1e4e"/>
    <meta:user-defined meta:name="h5181134883947a99a38d116ffff0006"/>
    <meta:user-defined meta:name="IWPFunction"/>
    <meta:user-defined meta:name="IWPSiteType"/>
    <meta:user-defined meta:name="c02f73938b5741d4934b358b31a1b80f">Official|0884c477-2e62-47ea-b19c-5af6e91124c5</meta:user-defined>
    <meta:user-defined meta:name="p6919dbb65844893b164c5f63a6f0eeb">DfE|a484111e-5b24-4ad9-9778-c536c8c88985</meta:user-defined>
    <meta:user-defined meta:name="f6ec388a6d534bab86a259abd1bfa088">DfE|cc08a6d4-dfde-4d0f-bd85-069ebcef80d5</meta:user-defined>
    <meta:user-defined meta:name="i98b064926ea4fbe8f5b88c394ff652b"/>
    <meta:user-defined meta:name="MediaServiceImageTags"/>
    <meta:user-defined meta:name="lcf76f155ced4ddcb4097134ff3c332f"/>
  </office:meta>
</office:document-meta>
</file>