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0pt" style:font-size-asian="30pt" style:font-size-complex="3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Currency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236458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mpt Payme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 table:visibility="collapse">
          <table:table-cell office:value-type="string" table:style-name="ce3">
            <text:p>Financial year 2016/2017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59831932773109242" table:style-name="ce12">
            <text:p>60%</text:p>
          </table:table-cell>
          <table:table-cell office:value-type="percentage" office:value="0.25126050420168067" table:style-name="ce12">
            <text:p>25%</text:p>
          </table:table-cell>
          <table:table-cell office:value-type="currency" office:value="10037.814306849306" table:style-name="ce13">
            <text:p><text:s/>£10,03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80154961259685076" table:style-name="ce12">
            <text:p>80%</text:p>
          </table:table-cell>
          <table:table-cell office:value-type="percentage" office:value="0.12096975756060985" table:style-name="ce12">
            <text:p>12%</text:p>
          </table:table-cell>
          <table:table-cell office:value-type="currency" office:value="17828.010401232881" table:style-name="ce13">
            <text:p><text:s/>£17,82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80044275774826057" table:style-name="ce12">
            <text:p>80%</text:p>
          </table:table-cell>
          <table:table-cell office:value-type="percentage" office:value="0.1318785578747628" table:style-name="ce12">
            <text:p>13%</text:p>
          </table:table-cell>
          <table:table-cell office:value-type="currency" office:value="16274.518530547939" table:style-name="ce13">
            <text:p><text:s/>£16,27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2995545657015593" table:style-name="ce12">
            <text:p>73%</text:p>
          </table:table-cell>
          <table:table-cell office:value-type="percentage" office:value="0.22048997772828507" table:style-name="ce12">
            <text:p>22%</text:p>
          </table:table-cell>
          <table:table-cell office:value-type="currency" office:value="12538.251153698631" table:style-name="ce13">
            <text:p><text:s/>£12,53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3" table:visibility="collapse">
          <table:table-cell office:value-type="string" table:style-name="ce3">
            <text:p>Financial year 2018/2019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74404955983045318" table:style-name="ce12">
            <text:p>74%</text:p>
          </table:table-cell>
          <table:table-cell office:value-type="percentage" office:value="0.17867623084447343" table:style-name="ce12">
            <text:p>18%</text:p>
          </table:table-cell>
          <table:table-cell office:value-type="currency" office:value="13976.758049383559" table:style-name="ce13">
            <text:p><text:s/>£13,97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866400797607183" table:style-name="ce12">
            <text:p>78%</text:p>
          </table:table-cell>
          <table:table-cell office:value-type="percentage" office:value="0.17613825191093385" table:style-name="ce12">
            <text:p>18%</text:p>
          </table:table-cell>
          <table:table-cell office:value-type="currency" office:value="9030.204319657536" table:style-name="ce13">
            <text:p><text:s/>£9,030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73466526463371884" table:style-name="ce12">
            <text:p>73%</text:p>
          </table:table-cell>
          <table:table-cell office:value-type="percentage" office:value="0.21661409043112514" table:style-name="ce12">
            <text:p>22%</text:p>
          </table:table-cell>
          <table:table-cell office:value-type="currency" office:value="17451.713110000004" table:style-name="ce13">
            <text:p><text:s/>£17,452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3908697100966347" table:style-name="ce12">
            <text:p>74%</text:p>
          </table:table-cell>
          <table:table-cell office:value-type="percentage" office:value="0.21926024658447185" table:style-name="ce12">
            <text:p>22%</text:p>
          </table:table-cell>
          <table:table-cell office:value-type="currency" office:value="20480.533528904103" table:style-name="ce13">
            <text:p><text:s/>£20,481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 table:visibility="collapse">
          <table:table-cell office:value-type="string" table:style-name="ce3">
            <text:p>Financial year 2019/2020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62171837708830546" table:style-name="ce12">
            <text:p>62%</text:p>
          </table:table-cell>
          <table:table-cell office:value-type="percentage" office:value="0.29315831344470961" table:style-name="ce12">
            <text:p>29%</text:p>
          </table:table-cell>
          <table:table-cell office:value-type="currency" office:value="19866.369209589047" table:style-name="ce13">
            <text:p><text:s/>£19,866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416440831074973" table:style-name="ce12">
            <text:p>77%</text:p>
          </table:table-cell>
          <table:table-cell office:value-type="percentage" office:value="0.16501053899427884" table:style-name="ce12">
            <text:p>17%</text:p>
          </table:table-cell>
          <table:table-cell office:value-type="currency" office:value="7397.4704965753417" table:style-name="ce13">
            <text:p><text:s/>£7,39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5" table:style-name="ce12">
            <text:p>25%</text:p>
          </table:table-cell>
          <table:table-cell office:value-type="currency" office:value="22844" table:style-name="ce13">
            <text:p><text:s/>£22,844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18218" table:style-name="ce13">
            <text:p><text:s/>£18,21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 table:visibility="collapse">
          <table:table-cell table:number-columns-repeated="16384" table:style-name="ce1"/>
        </table:table-row>
        <table:table-row table:style-name="ro5" table:visibility="collapse">
          <table:table-cell office:value-type="string" table:style-name="ce3">
            <text:p>Financial year 2020/2021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24" table:style-name="ce12">
            <text:p>24%</text:p>
          </table:table-cell>
          <table:table-cell office:value-type="currency" office:value="22416.77" table:style-name="ce13">
            <text:p><text:s/>£22,41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6" table:style-name="ce12">
            <text:p>26%</text:p>
          </table:table-cell>
          <table:table-cell office:value-type="currency" office:value="23978" table:style-name="ce13">
            <text:p><text:s/>£23,97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63698630136986301" table:style-name="ce12">
            <text:p>64%</text:p>
          </table:table-cell>
          <table:table-cell office:value-type="percentage" office:value="0.24266144814090018" table:style-name="ce12">
            <text:p>24%</text:p>
          </table:table-cell>
          <table:table-cell office:value-type="currency" office:value="22707.923209931505" table:style-name="ce13">
            <text:p><text:s/>£22,70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30460" table:style-name="ce13">
            <text:p><text:s/>£30,460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 table:visibility="collapse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1/2022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37" table:style-name="ce12">
            <text:p>37%</text:p>
          </table:table-cell>
          <table:table-cell office:value-type="currency" office:value="21392.71" table:style-name="ce13">
            <text:p><text:s/>£21,39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62" table:style-name="ce12">
            <text:p>62%</text:p>
          </table:table-cell>
          <table:table-cell office:value-type="currency" office:value="14852.41" table:style-name="ce13">
            <text:p><text:s/>£14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59" table:style-name="ce12">
            <text:p>59%</text:p>
          </table:table-cell>
          <table:table-cell office:value-type="currency" office:value="22282.9" table:style-name="ce13">
            <text:p><text:s/>£22,28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55000000000000004" table:style-name="ce12">
            <text:p>55%</text:p>
          </table:table-cell>
          <table:table-cell office:value-type="currency" office:value="17576.7" table:style-name="ce13">
            <text:p><text:s/>£17,577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2/2023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32" table:style-name="ce12">
            <text:p>32%</text:p>
          </table:table-cell>
          <table:table-cell office:value-type="currency" office:value="10851.5" table:style-name="ce13">
            <text:p><text:s/>£10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27" table:style-name="ce12">
            <text:p>27%</text:p>
          </table:table-cell>
          <table:table-cell office:value-type="currency" office:value="5928.55" table:style-name="ce13">
            <text:p><text:s/>£5,92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5" table:style-name="ce12">
            <text:p>25%</text:p>
          </table:table-cell>
          <table:table-cell office:value-type="currency" office:value="3534.23" table:style-name="ce13">
            <text:p><text:s/>£3,53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23" table:style-name="ce12">
            <text:p>23%</text:p>
          </table:table-cell>
          <table:table-cell office:value-type="currency" office:value="3834.48" table:style-name="ce13">
            <text:p><text:s/>£3,834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3/2024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19" table:style-name="ce12">
            <text:p>19%</text:p>
          </table:table-cell>
          <table:table-cell office:value-type="currency" office:value="6163.43" table:style-name="ce13">
            <text:p><text:s/>£6,16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2" table:style-name="ce12">
            <text:p>20%</text:p>
          </table:table-cell>
          <table:table-cell office:value-type="currency" office:value="3213.5" table:style-name="ce13">
            <text:p><text:s/>£3,21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ryl Reading</meta:initial-creator>
    <dc:creator>Daniel Riddle</dc:creator>
    <meta:creation-date>2018-06-28T11:00:56Z</meta:creation-date>
    <dc:date>2023-10-18T14:18:19Z</dc:date>
    <meta:print-date>2018-06-29T13:36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