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Lucida Sans" style:font-name-asian="Lucida Sans" style:font-name-complex="Lucida Sans" fo:font-size="12pt" style:font-size-asian="12pt" style:font-size-complex="12pt"/>
    </style:style>
    <style:style style:name="ce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797076</text:p>
          </table:table-cell>
          <table:table-cell office:value-type="currency" office:value="36240.339999999997" table:style-name="ce9">
            <text:p>£36,240.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734089</text:p>
          </table:table-cell>
          <table:table-cell office:value-type="currency" office:value="45109.78" table:style-name="ce9">
            <text:p>£45,109.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734090</text:p>
          </table:table-cell>
          <table:table-cell office:value-type="currency" office:value="47424.98" table:style-name="ce9">
            <text:p>£47,424.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744086</text:p>
          </table:table-cell>
          <table:table-cell office:value-type="currency" office:value="77350.789999999994" table:style-name="ce9">
            <text:p>£77,350.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12T00:00:00" table:style-name="ce5">
            <text:p>12/09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756086</text:p>
          </table:table-cell>
          <table:table-cell office:value-type="currency" office:value="39234.699999999997" table:style-name="ce9">
            <text:p>£39,234.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19T00:00:00" table:style-name="ce5">
            <text:p>19/09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774080</text:p>
          </table:table-cell>
          <table:table-cell office:value-type="currency" office:value="45984.3" table:style-name="ce9">
            <text:p>£45,984.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19T00:00:00" table:style-name="ce5">
            <text:p>19/09/2023</text:p>
          </table:table-cell>
          <table:table-cell office:value-type="string" table:style-name="ce6">
            <text:p>COLLEGE OF POLICING</text:p>
          </table:table-cell>
          <table:table-cell office:value-type="string" table:style-name="ce7">
            <text:p>Staff Training &amp; Development</text:p>
          </table:table-cell>
          <table:table-cell office:value-type="string" table:style-name="ce8">
            <text:p>776077</text:p>
          </table:table-cell>
          <table:table-cell office:value-type="currency" office:value="44160" table:style-name="ce9">
            <text:p>£44,16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732086</text:p>
          </table:table-cell>
          <table:table-cell office:value-type="currency" office:value="117687.28" table:style-name="ce9">
            <text:p>£117,687.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19T00:00:00" table:style-name="ce5">
            <text:p>19/09/2023</text:p>
          </table:table-cell>
          <table:table-cell office:value-type="string" table:style-name="ce6">
            <text:p>EDF ENERGY CUSTOMERS LTD</text:p>
          </table:table-cell>
          <table:table-cell office:value-type="string" table:style-name="ce7">
            <text:p>Energy &amp; Utilities</text:p>
          </table:table-cell>
          <table:table-cell office:value-type="string" table:style-name="ce8">
            <text:p>761075</text:p>
          </table:table-cell>
          <table:table-cell office:value-type="currency" office:value="34107.54" table:style-name="ce9">
            <text:p>£34,107.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12T00:00:00" table:style-name="ce5">
            <text:p>12/09/2023</text:p>
          </table:table-cell>
          <table:table-cell office:value-type="string" table:style-name="ce6">
            <text:p>FNH UK LTD</text:p>
          </table:table-cell>
          <table:table-cell office:value-type="string" table:style-name="ce7">
            <text:p>Munitions</text:p>
          </table:table-cell>
          <table:table-cell office:value-type="string" table:style-name="ce8">
            <text:p>749075</text:p>
          </table:table-cell>
          <table:table-cell office:value-type="currency" office:value="73703.86" table:style-name="ce9">
            <text:p>£73,703.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6">
            <text:p>FREEDOM COMMUNICATIONS (U.K.)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740075</text:p>
          </table:table-cell>
          <table:table-cell office:value-type="currency" office:value="66236.399999999994" table:style-name="ce9">
            <text:p>£66,236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6">
            <text:p>FREEDOM COMMUNICATIONS (U.K.)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781075</text:p>
          </table:table-cell>
          <table:table-cell office:value-type="currency" office:value="61660.7" table:style-name="ce9">
            <text:p>£61,660.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12T00:00:00" table:style-name="ce5">
            <text:p>12/09/2023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758080</text:p>
          </table:table-cell>
          <table:table-cell office:value-type="currency" office:value="77179.39" table:style-name="ce9">
            <text:p>£77,179.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12T00:00:00" table:style-name="ce5">
            <text:p>12/09/2023</text:p>
          </table:table-cell>
          <table:table-cell office:value-type="string" table:style-name="ce6">
            <text:p>NATIONAL AUDIT OFFICE</text:p>
          </table:table-cell>
          <table:table-cell office:value-type="string" table:style-name="ce7">
            <text:p>Audit Services</text:p>
          </table:table-cell>
          <table:table-cell office:value-type="string" table:style-name="ce8">
            <text:p>757076</text:p>
          </table:table-cell>
          <table:table-cell office:value-type="currency" office:value="87500" table:style-name="ce9">
            <text:p>£87,5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12T00:00:00" table:style-name="ce5">
            <text:p>12/09/2023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749077</text:p>
          </table:table-cell>
          <table:table-cell office:value-type="currency" office:value="45432" table:style-name="ce9">
            <text:p>£45,432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19T00:00:00" table:style-name="ce5">
            <text:p>19/09/2023</text:p>
          </table:table-cell>
          <table:table-cell office:value-type="string" table:style-name="ce6">
            <text:p>NSRA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764081</text:p>
          </table:table-cell>
          <table:table-cell office:value-type="currency" office:value="40086.379999999997" table:style-name="ce9">
            <text:p>£40,086.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6">
            <text:p>NUVIA LTD</text:p>
          </table:table-cell>
          <table:table-cell office:value-type="string" table:style-name="ce7">
            <text:p>Operational Services</text:p>
          </table:table-cell>
          <table:table-cell office:value-type="string" table:style-name="ce8">
            <text:p>746078</text:p>
          </table:table-cell>
          <table:table-cell office:value-type="currency" office:value="25755.759999999998" table:style-name="ce9">
            <text:p>£25,755.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6">
            <text:p>UK ATOMIC ENERGY AUTHORITY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616090</text:p>
          </table:table-cell>
          <table:table-cell office:value-type="currency" office:value="31687.1" table:style-name="ce9">
            <text:p>£31,687.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6">
            <text:p>UK ATOMIC ENERGY AUTHORITY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738076</text:p>
          </table:table-cell>
          <table:table-cell office:value-type="currency" office:value="25033.82" table:style-name="ce9">
            <text:p>£25,033.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6">
            <text:p>VODAFONE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794079</text:p>
          </table:table-cell>
          <table:table-cell office:value-type="currency" office:value="91524.35" table:style-name="ce9">
            <text:p>£91,524.3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15T00:00:00" table:style-name="ce5">
            <text:p>15/09/2023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758082</text:p>
          </table:table-cell>
          <table:table-cell office:value-type="currency" office:value="33982.870000000003" table:style-name="ce9">
            <text:p>£33,982.8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12T00:00:00" table:style-name="ce5">
            <text:p>12/09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750082</text:p>
          </table:table-cell>
          <table:table-cell office:value-type="currency" office:value="54558.11" table:style-name="ce9">
            <text:p>£54,558.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19T00:00:00" table:style-name="ce5">
            <text:p>19/09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763076</text:p>
          </table:table-cell>
          <table:table-cell office:value-type="currency" office:value="54124.44" table:style-name="ce9">
            <text:p>£54,124.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6">
            <text:p>International Nuclear Services Ltd</text:p>
          </table:table-cell>
          <table:table-cell office:value-type="string" table:style-name="ce7">
            <text:p>Specialist Contractors</text:p>
          </table:table-cell>
          <table:table-cell office:value-type="string" table:style-name="ce8">
            <text:p>742098</text:p>
          </table:table-cell>
          <table:table-cell office:value-type="currency" office:value="27825.58" table:style-name="ce9">
            <text:p>£27,825.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6">
            <text:p>BlackBerry UK Limited</text:p>
          </table:table-cell>
          <table:table-cell office:value-type="string" table:style-name="ce7">
            <text:p>Software</text:p>
          </table:table-cell>
          <table:table-cell office:value-type="string" table:style-name="ce8">
            <text:p>744085</text:p>
          </table:table-cell>
          <table:table-cell office:value-type="currency" office:value="25163.14" table:style-name="ce9">
            <text:p>£25,163.14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eryl Reading</meta:initial-creator>
    <dc:creator>Daniel Riddle</dc:creator>
    <meta:creation-date>2023-10-06T15:09:49Z</meta:creation-date>
    <dc:date>2023-10-18T14:17:4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