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05079</text:p>
          </table:table-cell>
          <table:table-cell office:value-type="currency" office:value="35977.269999999997" table:style-name="ce9">
            <text:p>£35,977.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8T00:00:00" table:style-name="ce5">
            <text:p>28/07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87076</text:p>
          </table:table-cell>
          <table:table-cell office:value-type="currency" office:value="36487.089999999997" table:style-name="ce9">
            <text:p>£36,487.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88075</text:p>
          </table:table-cell>
          <table:table-cell office:value-type="currency" office:value="48985.599999999999" table:style-name="ce9">
            <text:p>£48,985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88076</text:p>
          </table:table-cell>
          <table:table-cell office:value-type="currency" office:value="99172.92" table:style-name="ce9">
            <text:p>£99,172.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07T00:00:00" table:style-name="ce5">
            <text:p>07/08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98083</text:p>
          </table:table-cell>
          <table:table-cell office:value-type="currency" office:value="54587.9" table:style-name="ce9">
            <text:p>£54,587.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7T00:00:00" table:style-name="ce5">
            <text:p>17/08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717083</text:p>
          </table:table-cell>
          <table:table-cell office:value-type="currency" office:value="136171.48000000001" table:style-name="ce9">
            <text:p>£136,171.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02T00:00:00" table:style-name="ce5">
            <text:p>02/08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691081</text:p>
          </table:table-cell>
          <table:table-cell office:value-type="currency" office:value="34385.360000000001" table:style-name="ce9">
            <text:p>£34,385.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08T00:00:00" table:style-name="ce5">
            <text:p>08/08/2023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701084</text:p>
          </table:table-cell>
          <table:table-cell office:value-type="currency" office:value="29944.28" table:style-name="ce9">
            <text:p>£29,944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EDGAR BROTHERS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686091</text:p>
          </table:table-cell>
          <table:table-cell office:value-type="currency" office:value="99360" table:style-name="ce9">
            <text:p>£99,3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24080</text:p>
          </table:table-cell>
          <table:table-cell office:value-type="currency" office:value="71007.399999999994" table:style-name="ce9">
            <text:p>£71,007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722078</text:p>
          </table:table-cell>
          <table:table-cell office:value-type="currency" office:value="77179.39" table:style-name="ce9">
            <text:p>£77,179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04T00:00:00" table:style-name="ce5">
            <text:p>04/08/2023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694075</text:p>
          </table:table-cell>
          <table:table-cell office:value-type="currency" office:value="48120" table:style-name="ce9">
            <text:p>£48,1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686125</text:p>
          </table:table-cell>
          <table:table-cell office:value-type="currency" office:value="69828" table:style-name="ce9">
            <text:p>£69,82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22T00:00:00" table:style-name="ce5">
            <text:p>22/08/2023</text:p>
          </table:table-cell>
          <table:table-cell office:value-type="string" table:style-name="ce6">
            <text:p>OFFICE FOR NUCLEAR REGULATION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725079</text:p>
          </table:table-cell>
          <table:table-cell office:value-type="currency" office:value="508402.04" table:style-name="ce9">
            <text:p>£508,402.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16085</text:p>
          </table:table-cell>
          <table:table-cell office:value-type="currency" office:value="63239.32" table:style-name="ce9">
            <text:p>£63,239.3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686112</text:p>
          </table:table-cell>
          <table:table-cell office:value-type="currency" office:value="36156.5" table:style-name="ce9">
            <text:p>£36,156.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5T00:00:00" table:style-name="ce5">
            <text:p>15/08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714075</text:p>
          </table:table-cell>
          <table:table-cell office:value-type="currency" office:value="85165.67" table:style-name="ce9">
            <text:p>£85,165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4T00:00:00" table:style-name="ce5">
            <text:p>14/08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711077</text:p>
          </table:table-cell>
          <table:table-cell office:value-type="currency" office:value="43777.2" table:style-name="ce9">
            <text:p>£43,777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4T00:00:00" table:style-name="ce5">
            <text:p>14/08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711078</text:p>
          </table:table-cell>
          <table:table-cell office:value-type="currency" office:value="43434" table:style-name="ce9">
            <text:p>£43,43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7T00:00:00" table:style-name="ce5">
            <text:p>27/07/2023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86106</text:p>
          </table:table-cell>
          <table:table-cell office:value-type="currency" office:value="98233.67" table:style-name="ce9">
            <text:p>£98,233.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15T00:00:00" table:style-name="ce5">
            <text:p>15/08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713076</text:p>
          </table:table-cell>
          <table:table-cell office:value-type="currency" office:value="36550.39" table:style-name="ce9">
            <text:p>£36,550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04082</text:p>
          </table:table-cell>
          <table:table-cell office:value-type="currency" office:value="53863.199999999997" table:style-name="ce9">
            <text:p>£53,863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8-09T00:00:00" table:style-name="ce5">
            <text:p>09/08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704079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0-06T14:53:22Z</meta:creation-date>
    <dc:date>2023-10-18T14:17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