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6.6863888888889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3.86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497222222222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19.9672222222222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34722222222cm"/>
    </style:style>
    <style:style style:name="co16" style:family="table-column">
      <style:table-column-properties fo:break-before="auto" style:column-width="6.36763888888889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376388888889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20.8138888888889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9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October 2023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anuary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9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2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string" table:style-name="ce35">
            <text:p>Number of DNA profiles retained on the National DNA database as of 30th September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971309" table:style-name="ce40">
            <text:p>5,971,309</text:p>
          </table:table-cell>
          <table:table-cell office:value-type="float" office:value="5442693" table:style-name="ce40">
            <text:p>5,442,693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136655" table:style-name="ce40">
            <text:p>7,136,655</text:p>
          </table:table-cell>
          <table:table-cell office:value-type="float" office:value="6481646" table:style-name="ce41">
            <text:p>6,481,646</text:p>
          </table:table-cell>
          <table:table-cell table:style-name="ce42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88" table:style-name="ce40">
            <text:p>4,388</text:p>
          </table:table-cell>
          <table:table-cell office:value-type="float" office:value="2056" table:style-name="ce41">
            <text:p>2,05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3">
            <text:p>Total number of crime scene sample profiles retained on NDNAD</text:p>
          </table:table-cell>
          <table:table-cell office:value-type="float" office:value="680377" table:style-name="ce44">
            <text:p>680,377</text:p>
          </table:table-cell>
          <table:table-cell office:value-type="float" office:value="648820" table:style-name="ce45">
            <text:p>648,820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9">
            <text:p>Notes:</text:p>
          </table:table-cell>
          <table:table-cell table:style-name="ce50"/>
          <table:table-cell table:number-columns-repeated="3" table:style-name="ce30"/>
          <table:table-cell table:number-columns-repeated="16379"/>
        </table:table-row>
        <table:table-row table:style-name="ro11">
          <table:table-cell office:value-type="string" table:style-name="ce31">
            <text:p>1. It is currently estimated that as at 30th September 2023 16.0% of the subject profiles held on the NDNAD are replicates.<text:s/></text:p>
          </table:table-cell>
          <table:table-cell table:style-name="ce51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2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3">
          <table:table-cell office:value-type="string" table:style-name="ce54">
            <text:p>Subject DNA profiles retained on the NDNAD by gender</text:p>
          </table:table-cell>
          <table:table-cell table:number-columns-repeated="2" table:style-name="ce55"/>
          <table:table-cell table:number-columns-repeated="16381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6"/>
          <table:table-cell table:number-columns-repeated="2" table:style-name="ce55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30"/>
          <table:table-cell table:number-columns-repeated="16378"/>
        </table:table-row>
        <table:table-row table:style-name="ro14">
          <table:table-cell office:value-type="string" table:style-name="ce60">
            <text:p>Number of subject DNA profiles retained on the National DNA Database as of 30th September 2023 by gender</text:p>
          </table:table-cell>
          <table:table-cell office:value-type="string" table:style-name="ce61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61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52877" table:style-name="ce40">
            <text:p>1,352,877</text:p>
          </table:table-cell>
          <table:table-cell office:value-type="percentage" office:value="0.18956738135723247" table:formula="of:=['2'.$B5]/[.$B$8]" table:style-name="ce64">
            <text:p>19.0%</text:p>
          </table:table-cell>
          <table:table-cell office:value-type="float" office:value="1236468" table:style-name="ce40">
            <text:p>1,236,468</text:p>
          </table:table-cell>
          <table:table-cell office:value-type="percentage" office:value="0.1907645064232141" table:formula="of:=['2'.$D5]/[.$D$8]" table:style-name="ce65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744263" table:style-name="ce40">
            <text:p>5,744,263</text:p>
          </table:table-cell>
          <table:table-cell office:value-type="percentage" office:value="0.80489571094581425" table:formula="of:=['2'.$B6]/[.$B$8]" table:style-name="ce64">
            <text:p>80.5%</text:p>
          </table:table-cell>
          <table:table-cell office:value-type="float" office:value="5206840" table:style-name="ce40">
            <text:p>5,206,840</text:p>
          </table:table-cell>
          <table:table-cell office:value-type="percentage" office:value="0.80332063799843434" table:formula="of:=['2'.$D6]/[.$D$8]" table:style-name="ce65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9515" table:style-name="ce40">
            <text:p>39,515</text:p>
          </table:table-cell>
          <table:table-cell office:value-type="percentage" office:value="5.5369076969532648E-3" table:formula="of:=['2'.$B7]/[.$B$8]" table:style-name="ce64">
            <text:p>0.6%</text:p>
          </table:table-cell>
          <table:table-cell office:value-type="float" office:value="38338" table:style-name="ce40">
            <text:p>38,338</text:p>
          </table:table-cell>
          <table:table-cell office:value-type="percentage" office:value="5.9148555783515482E-3" table:formula="of:=['2'.$D7]/[.$D$8]" table:style-name="ce65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6">
            <text:p>Total<text:s/></text:p>
          </table:table-cell>
          <table:table-cell office:value-type="float" office:value="7136655" table:style-name="ce67">
            <text:p>7,136,655</text:p>
          </table:table-cell>
          <table:table-cell table:style-name="ce68"/>
          <table:table-cell office:value-type="float" office:value="6481646" table:style-name="ce69">
            <text:p>6,481,646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71"/>
          <table:table-cell table:style-name="ce47"/>
          <table:table-cell table:style-name="ce72"/>
          <table:table-cell table:style-name="ce48"/>
          <table:table-cell table:style-name="ce73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2" table:style-name="ce49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4">
            <text:p>1. Unassigned means that no gender was recorded by the officer taking the sample.</text:p>
          </table:table-cell>
          <table:table-cell table:style-name="ce75"/>
          <table:table-cell table:number-columns-repeated="16382" table:style-name="ce17"/>
        </table:table-row>
        <table:table-row table:style-name="ro1">
          <table:table-cell table:style-name="ce76"/>
          <table:table-cell table:style-name="ce30"/>
          <table:table-cell table:number-columns-repeated="16382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2"/>
        <table:table-column table:style-name="co17" table:default-cell-style-name="ce17"/>
        <table:table-column table:style-name="co16" table:default-cell-style-name="ce92"/>
        <table:table-column table:style-name="co17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4">
            <text:p>Subject DNA profiles retained on the NDNAD by ethnic appearance of the subject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0"/>
          <table:table-cell table:style-name="ce58"/>
          <table:table-cell table:style-name="ce81"/>
          <table:table-cell table:style-name="ce59"/>
          <table:table-cell table:number-columns-repeated="16379" table:style-name="ce17"/>
        </table:table-row>
        <table:table-row table:style-name="ro16">
          <table:table-cell office:value-type="string" table:style-name="ce60">
            <text:p>Number of subject DNA profiles retained on the National DNA Database as of 30th September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Unknown</text:p>
          </table:table-cell>
          <table:table-cell office:value-type="float" office:value="580326" table:style-name="ce83">
            <text:p>580,326</text:p>
          </table:table-cell>
          <table:table-cell office:value-type="percentage" office:value="8.1316246897180824E-2" table:formula="of:=['3'.$B5]/[.$B$12]" table:style-name="ce84">
            <text:p>8.1%</text:p>
          </table:table-cell>
          <table:table-cell office:value-type="float" office:value="201664" table:style-name="ce40">
            <text:p>201,664</text:p>
          </table:table-cell>
          <table:table-cell office:value-type="percentage" office:value="3.1113084546733963E-2" table:formula="of:=['3'.$D5]/[.$D$12]" table:style-name="ce85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Asian</text:p>
          </table:table-cell>
          <table:table-cell office:value-type="float" office:value="382014" table:style-name="ce83">
            <text:p>382,014</text:p>
          </table:table-cell>
          <table:table-cell office:value-type="percentage" office:value="5.3528438743360864E-2" table:formula="of:=['3'.$B6]/[.$B$12]" table:style-name="ce84">
            <text:p>5.4%</text:p>
          </table:table-cell>
          <table:table-cell office:value-type="float" office:value="378869" table:style-name="ce40">
            <text:p>378,869</text:p>
          </table:table-cell>
          <table:table-cell office:value-type="percentage" office:value="5.8452590591957662E-2" table:formula="of:=['3'.$D6]/[.$D$12]" table:style-name="ce85">
            <text:p>5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Black</text:p>
          </table:table-cell>
          <table:table-cell office:value-type="float" office:value="535137" table:style-name="ce83">
            <text:p>535,137</text:p>
          </table:table-cell>
          <table:table-cell office:value-type="percentage" office:value="7.4984288858015419E-2" table:formula="of:=['3'.$B7]/[.$B$12]" table:style-name="ce84">
            <text:p>7.5%</text:p>
          </table:table-cell>
          <table:table-cell office:value-type="float" office:value="528463" table:style-name="ce40">
            <text:p>528,463</text:p>
          </table:table-cell>
          <table:table-cell office:value-type="percentage" office:value="8.1532221907830202E-2" table:formula="of:=['3'.$D7]/[.$D$12]" table:style-name="ce85">
            <text:p>8.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Chinese, Japanese or SE Asian</text:p>
          </table:table-cell>
          <table:table-cell office:value-type="float" office:value="42696" table:style-name="ce83">
            <text:p>42,696</text:p>
          </table:table-cell>
          <table:table-cell office:value-type="percentage" office:value="5.9826347217288769E-3" table:formula="of:=['3'.$B8]/[.$B$12]" table:style-name="ce84">
            <text:p>0.6%</text:p>
          </table:table-cell>
          <table:table-cell office:value-type="float" office:value="41279" table:style-name="ce40">
            <text:p>41,279</text:p>
          </table:table-cell>
          <table:table-cell office:value-type="percentage" office:value="6.3685983467779636E-3" table:formula="of:=['3'.$D8]/[.$D$12]" table:style-name="ce85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Middle Eastern</text:p>
          </table:table-cell>
          <table:table-cell office:value-type="float" office:value="58800" table:style-name="ce83">
            <text:p>58,800</text:p>
          </table:table-cell>
          <table:table-cell office:value-type="percentage" office:value="8.2391540574681E-3" table:formula="of:=['3'.$B9]/[.$B$12]" table:style-name="ce84">
            <text:p>0.8%</text:p>
          </table:table-cell>
          <table:table-cell office:value-type="float" office:value="58235" table:style-name="ce40">
            <text:p>58,235</text:p>
          </table:table-cell>
          <table:table-cell office:value-type="percentage" office:value="8.9846005165971736E-3" table:formula="of:=['3'.$D9]/[.$D$12]" table:style-name="ce85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North European</text:p>
          </table:table-cell>
          <table:table-cell office:value-type="float" office:value="5366644" table:style-name="ce83">
            <text:p>5,366,644</text:p>
          </table:table-cell>
          <table:table-cell office:value-type="percentage" office:value="0.75198310693174886" table:formula="of:=['3'.$B10]/[.$B$12]" table:style-name="ce84">
            <text:p>75.2%</text:p>
          </table:table-cell>
          <table:table-cell office:value-type="float" office:value="5104247" table:style-name="ce40">
            <text:p>5,104,247</text:p>
          </table:table-cell>
          <table:table-cell office:value-type="percentage" office:value="0.78749240547848498" table:formula="of:=['3'.$D10]/[.$D$12]" table:style-name="ce85">
            <text:p>78.7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South European</text:p>
          </table:table-cell>
          <table:table-cell office:value-type="float" office:value="171038" table:style-name="ce83">
            <text:p>171,038</text:p>
          </table:table-cell>
          <table:table-cell office:value-type="percentage" office:value="2.3966129790497087E-2" table:formula="of:=['3'.$B11]/[.$B$12]" table:style-name="ce84">
            <text:p>2.4%</text:p>
          </table:table-cell>
          <table:table-cell office:value-type="float" office:value="168889" table:style-name="ce40">
            <text:p>168,889</text:p>
          </table:table-cell>
          <table:table-cell office:value-type="percentage" office:value="2.6056498611618097E-2" table:formula="of:=['3'.$D11]/[.$D$12]" table:style-name="ce85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6">
            <text:p>Total<text:s/></text:p>
          </table:table-cell>
          <table:table-cell office:value-type="float" office:value="7136655" table:formula="of:=SUM([.B5:.B11])" table:style-name="ce86">
            <text:p>7,136,655</text:p>
          </table:table-cell>
          <table:table-cell table:style-name="ce68"/>
          <table:table-cell office:value-type="float" office:value="6481646" table:formula="of:=SUM([.D5:.D11])" table:style-name="ce67">
            <text:p>6,481,646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87"/>
          <table:table-cell table:style-name="ce88"/>
          <table:table-cell table:style-name="ce89"/>
          <table:table-cell table:style-name="ce90"/>
          <table:table-cell table:style-name="ce48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1"/>
          <table:table-cell table:style-name="ce51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2"/>
          <table:table-cell table:style-name="ce17"/>
          <table:table-cell table:style-name="ce92"/>
          <table:table-cell table:number-columns-repeated="16380" table:style-name="ce17"/>
        </table:table-row>
        <table:table-row table:style-name="ro5">
          <table:table-cell office:value-type="string" table:style-name="ce51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1">
        <table:table-column table:style-name="co18" table:default-cell-style-name="ce55"/>
        <table:table-column table:style-name="co19" table:number-columns-repeated="4" table:default-cell-style-name="ce55"/>
        <table:table-column table:style-name="co20" table:number-columns-repeated="16379" table:default-cell-style-name="ce55"/>
        <table:table-row table:style-name="ro17">
          <table:table-cell office:value-type="string" table:style-name="ce54">
            <text:p>Subject DNA profiles retained on the NDNAD by current age of the subject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57">
            <text:p>Source: – NDNAD management information</text:p>
          </table:table-cell>
          <table:table-cell table:number-columns-repeated="3" table:style-name="ce58"/>
          <table:table-cell table:style-name="ce26"/>
          <table:table-cell table:number-columns-repeated="16379" table:style-name="ce17"/>
        </table:table-row>
        <table:table-row table:style-name="ro16">
          <table:table-cell office:value-type="string" table:style-name="ce60">
            <text:p>Number of subject DNA profiles retained on the National DNA Database as of 30th September 2023 by current age</text:p>
          </table:table-cell>
          <table:table-cell office:value-type="string" table:style-name="ce62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62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10" table:style-name="ce40">
            <text:p>10</text:p>
          </table:table-cell>
          <table:table-cell office:value-type="percentage" office:value="1.401216676440153E-6" table:formula="of:=['4'.$B5]/[.$B$16]" table:style-name="ce84">
            <text:p>0.0%</text:p>
          </table:table-cell>
          <table:table-cell office:value-type="float" office:value="3" table:style-name="ce40">
            <text:p>3</text:p>
          </table:table-cell>
          <table:table-cell office:value-type="percentage" office:value="4.6284539451861457E-7" table:formula="of:=SUM([.D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3">
            <text:p>10-15</text:p>
          </table:table-cell>
          <table:table-cell office:value-type="float" office:value="11078" table:style-name="ce40">
            <text:p>11,078</text:p>
          </table:table-cell>
          <table:table-cell office:value-type="percentage" office:value="1.5522678341604015E-3" table:formula="of:=['4'.$B6]/[.$B$16]" table:style-name="ce84">
            <text:p>0.2%</text:p>
          </table:table-cell>
          <table:table-cell office:value-type="float" office:value="10535" table:style-name="ce40">
            <text:p>10,535</text:p>
          </table:table-cell>
          <table:table-cell office:value-type="percentage" office:value="1.6253587437512014E-3" table:formula="of:=SUM([.D6]/[.D16])" table:style-name="ce85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21868" table:style-name="ce40">
            <text:p>21,868</text:p>
          </table:table-cell>
          <table:table-cell office:value-type="percentage" office:value="3.0641806280393264E-3" table:formula="of:=['4'.$B7]/[.$B$16]" table:style-name="ce84">
            <text:p>0.3%</text:p>
          </table:table-cell>
          <table:table-cell office:value-type="float" office:value="20240" table:style-name="ce40">
            <text:p>20,240</text:p>
          </table:table-cell>
          <table:table-cell office:value-type="percentage" office:value="3.1226635950189195E-3" table:formula="of:=SUM([.D7]/[.D16])" table:style-name="ce85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70111" table:style-name="ce40">
            <text:p>70,111</text:p>
          </table:table-cell>
          <table:table-cell office:value-type="percentage" office:value="9.8240702401895565E-3" table:formula="of:=['4'.$B8]/[.$B$16]" table:style-name="ce84">
            <text:p>1.0%</text:p>
          </table:table-cell>
          <table:table-cell office:value-type="float" office:value="62559" table:style-name="ce40">
            <text:p>62,559</text:p>
          </table:table-cell>
          <table:table-cell office:value-type="percentage" office:value="9.6517150118966694E-3" table:formula="of:=SUM([.D8]/[.D16])" table:style-name="ce85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176349" table:style-name="ce40">
            <text:p>176,349</text:p>
          </table:table-cell>
          <table:table-cell office:value-type="percentage" office:value="2.4710315967354454E-2" table:formula="of:=['4'.$B9]/[.$B$16]" table:style-name="ce84">
            <text:p>2.5%</text:p>
          </table:table-cell>
          <table:table-cell office:value-type="float" office:value="154168" table:style-name="ce40">
            <text:p>154,168</text:p>
          </table:table-cell>
          <table:table-cell office:value-type="percentage" office:value="2.3785316260715256E-2" table:formula="of:=SUM([.D9]/[.D16])" table:style-name="ce85">
            <text:p>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306661" table:style-name="ce40">
            <text:p>1,306,661</text:p>
          </table:table-cell>
          <table:table-cell office:value-type="percentage" office:value="0.18309151836539667" table:formula="of:=['4'.$B10]/[.$B$16]" table:style-name="ce84">
            <text:p>18.3%</text:p>
          </table:table-cell>
          <table:table-cell office:value-type="float" office:value="1169248" table:style-name="ce40">
            <text:p>1,169,248</text:p>
          </table:table-cell>
          <table:table-cell office:value-type="percentage" office:value="0.18039368395003369" table:formula="of:=SUM([.D10]/[.D16])" table:style-name="ce85">
            <text:p>18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2192316" table:style-name="ce40">
            <text:p>2,192,316</text:p>
          </table:table-cell>
          <table:table-cell office:value-type="percentage" office:value="0.30719097392265704" table:formula="of:=['4'.$B11]/[.$B$16]" table:style-name="ce84">
            <text:p>30.7%</text:p>
          </table:table-cell>
          <table:table-cell office:value-type="float" office:value="1996531" table:style-name="ce40">
            <text:p>1,996,531</text:p>
          </table:table-cell>
          <table:table-cell office:value-type="percentage" office:value="0.30802839278788136" table:formula="of:=SUM([.D11]/[.D16])" table:style-name="ce85">
            <text:p>30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1574180" table:style-name="ce40">
            <text:p>1,574,180</text:p>
          </table:table-cell>
          <table:table-cell office:value-type="percentage" office:value="0.220576726771856" table:formula="of:=['4'.$B12]/[.$B$16]" table:style-name="ce84">
            <text:p>22.1%</text:p>
          </table:table-cell>
          <table:table-cell office:value-type="float" office:value="1438198" table:style-name="ce40">
            <text:p>1,438,198</text:p>
          </table:table-cell>
          <table:table-cell office:value-type="percentage" office:value="0.22188777356862749" table:formula="of:=SUM([.D12]/[.D16])" table:style-name="ce85">
            <text:p>22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1116086" table:style-name="ce40">
            <text:p>1,116,086</text:p>
          </table:table-cell>
          <table:table-cell office:value-type="percentage" office:value="0.15638783155413846" table:formula="of:=['4'.$B13]/[.$B$16]" table:style-name="ce84">
            <text:p>15.6%</text:p>
          </table:table-cell>
          <table:table-cell office:value-type="float" office:value="1018533" table:style-name="ce40">
            <text:p>1,018,533</text:p>
          </table:table-cell>
          <table:table-cell office:value-type="percentage" office:value="0.15714110273840934" table:formula="of:=SUM([.D13]/[.D16])" table:style-name="ce85">
            <text:p>15.7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667930" table:style-name="ce40">
            <text:p>667,930</text:p>
          </table:table-cell>
          <table:table-cell office:value-type="percentage" office:value="9.3591465469467144E-2" table:formula="of:=['4'.$B14]/[.$B$16]" table:style-name="ce84">
            <text:p>9.4%</text:p>
          </table:table-cell>
          <table:table-cell office:value-type="float" office:value="611566" table:style-name="ce40">
            <text:p>611,566</text:p>
          </table:table-cell>
          <table:table-cell office:value-type="percentage" office:value="9.4353502181390339E-2" table:formula="of:=SUM([.D14]/[.D16])" table:style-name="ce85">
            <text:p>9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2480300645050104E-6" table:formula="of:=['4'.$B15]/[.$B$16]" table:style-name="ce84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1.0028316881236648E-5" table:formula="of:=SUM([.D1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7136655" table:formula="of:=SUM([.B5:.B15])" table:style-name="ce67">
            <text:p>7,136,655</text:p>
          </table:table-cell>
          <table:table-cell table:style-name="ce95"/>
          <table:table-cell office:value-type="float" office:value="6481646" table:formula="of:=SUM([.D5:.D15])" table:style-name="ce67">
            <text:p>6,481,646</text:p>
          </table:table-cell>
          <table:table-cell table:style-name="ce96"/>
          <table:table-cell table:style-name="ce16"/>
          <table:table-cell table:number-columns-repeated="16378" table:style-name="ce17"/>
        </table:table-row>
        <table:table-row table:style-name="ro5">
          <table:table-cell table:style-name="ce87"/>
          <table:table-cell table:number-columns-repeated="3" table:style-name="ce89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7">
            <text:p>Notes:<text:s/></text:p>
          </table:table-cell>
          <table:table-cell table:number-columns-repeated="3" table:style-name="ce55"/>
          <table:table-cell table:number-columns-repeated="16380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5"/>
          <table:table-cell table:number-columns-repeated="16380" table:style-name="ce17"/>
        </table:table-row>
        <table:table-row table:style-name="ro16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5"/>
          <table:table-cell table:number-columns-repeated="16380" table:style-name="ce17"/>
        </table:table-row>
        <table:table-row table:number-rows-repeated="1048556" table:style-name="ro18">
          <table:table-cell table:number-columns-repeated="16384"/>
        </table:table-row>
      </table:table>
      <table:table table:name="5" table:style-name="ta1">
        <table:table-column table:style-name="co21" table:default-cell-style-name="ce55"/>
        <table:table-column table:style-name="co22" table:number-columns-repeated="4" table:default-cell-style-name="ce55"/>
        <table:table-column table:style-name="co23" table:default-cell-style-name="ce55"/>
        <table:table-column table:style-name="co20" table:number-columns-repeated="16378" table:default-cell-style-name="ce55"/>
        <table:table-row table:style-name="ro19">
          <table:table-cell office:value-type="string" table:style-name="ce54">
            <text:p>Subject DNA profiles retained on the NDNAD by age on load of the subject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57">
            <text:p>Source: – NDNAD management information</text:p>
          </table:table-cell>
          <table:table-cell table:number-columns-repeated="3" table:style-name="ce58"/>
          <table:table-cell table:style-name="ce26"/>
          <table:table-cell table:number-columns-repeated="16379" table:style-name="ce17"/>
        </table:table-row>
        <table:table-row table:style-name="ro16">
          <table:table-cell office:value-type="string" table:style-name="ce60">
            <text:p>Number of subject DNA profiles retained on the National DNA Database as of 30th September 2023 by age on load<text:s text:c="2"/></text:p>
          </table:table-cell>
          <table:table-cell office:value-type="string" table:style-name="ce98">
            <text:p>All Forces<text:s/></text:p>
          </table:table-cell>
          <table:table-cell office:value-type="string" table:style-name="ce98">
            <text:p>% for all Forces<text:s/></text:p>
          </table:table-cell>
          <table:table-cell office:value-type="string" table:style-name="ce98">
            <text:p>England and Wales plus British Transport Police</text:p>
          </table:table-cell>
          <table:table-cell office:value-type="string" table:style-name="ce99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14" table:style-name="ce40">
            <text:p>14</text:p>
          </table:table-cell>
          <table:table-cell office:value-type="percentage" office:value="1.9617033470162141E-6" table:formula="of:=SUM([.B5]/[.B16])" table:style-name="ce84">
            <text:p>0.0%</text:p>
          </table:table-cell>
          <table:table-cell office:value-type="float" office:value="3" table:style-name="ce40">
            <text:p>3</text:p>
          </table:table-cell>
          <table:table-cell office:value-type="percentage" office:value="4.6284539451861457E-7" table:formula="of:=SUM([.D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3">
            <text:p>10-15</text:p>
          </table:table-cell>
          <table:table-cell office:value-type="float" office:value="524749" table:style-name="ce40">
            <text:p>524,749</text:p>
          </table:table-cell>
          <table:table-cell office:value-type="percentage" office:value="7.3528704974529388E-2" table:formula="of:=SUM([.B6]/[.B16])" table:style-name="ce84">
            <text:p>7.4%</text:p>
          </table:table-cell>
          <table:table-cell office:value-type="float" office:value="514353" table:style-name="ce40">
            <text:p>514,353</text:p>
          </table:table-cell>
          <table:table-cell office:value-type="percentage" office:value="7.935530573561099E-2" table:formula="of:=SUM([.D6]/[.D16])" table:style-name="ce85">
            <text:p>7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430031" table:style-name="ce40">
            <text:p>430,031</text:p>
          </table:table-cell>
          <table:table-cell office:value-type="percentage" office:value="6.0256660858623544E-2" table:formula="of:=SUM([.B7]/[.B16])" table:style-name="ce84">
            <text:p>6.0%</text:p>
          </table:table-cell>
          <table:table-cell office:value-type="float" office:value="387079" table:style-name="ce40">
            <text:p>387,079</text:p>
          </table:table-cell>
          <table:table-cell office:value-type="percentage" office:value="5.9719244154956934E-2" table:formula="of:=SUM([.D7]/[.D16])" table:style-name="ce85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891672" table:style-name="ce40">
            <text:p>891,672</text:p>
          </table:table-cell>
          <table:table-cell office:value-type="percentage" office:value="0.1249425676314744" table:formula="of:=SUM([.B8]/[.B16])" table:style-name="ce84">
            <text:p>12.5%</text:p>
          </table:table-cell>
          <table:table-cell office:value-type="float" office:value="806555" table:style-name="ce40">
            <text:p>806,555</text:p>
          </table:table-cell>
          <table:table-cell office:value-type="percentage" office:value="0.12443675572532038" table:formula="of:=SUM([.D8]/[.D16])" table:style-name="ce85">
            <text:p>1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935656" table:style-name="ce40">
            <text:p>935,656</text:p>
          </table:table-cell>
          <table:table-cell office:value-type="percentage" office:value="0.13110567906112877" table:formula="of:=SUM([.B9]/[.B16])" table:style-name="ce84">
            <text:p>13.1%</text:p>
          </table:table-cell>
          <table:table-cell office:value-type="float" office:value="841488" table:style-name="ce40">
            <text:p>841,488</text:p>
          </table:table-cell>
          <table:table-cell office:value-type="percentage" office:value="0.12982628178089331" table:formula="of:=SUM([.D9]/[.D16])" table:style-name="ce85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807710" table:style-name="ce40">
            <text:p>1,807,710</text:p>
          </table:table-cell>
          <table:table-cell office:value-type="percentage" office:value="0.25329933981676289" table:formula="of:=SUM([.B10]/[.B16])" table:style-name="ce84">
            <text:p>25.3%</text:p>
          </table:table-cell>
          <table:table-cell office:value-type="float" office:value="1634219" table:style-name="ce40">
            <text:p>1,634,219</text:p>
          </table:table-cell>
          <table:table-cell office:value-type="percentage" office:value="0.25213024592827193" table:formula="of:=SUM([.D10]/[.D16])" table:style-name="ce85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1351727" table:style-name="ce40">
            <text:p>1,351,727</text:p>
          </table:table-cell>
          <table:table-cell office:value-type="percentage" office:value="0.18940624143944187" table:formula="of:=SUM([.B11]/[.B16])" table:style-name="ce84">
            <text:p>18.9%</text:p>
          </table:table-cell>
          <table:table-cell office:value-type="float" office:value="1224680" table:style-name="ce40">
            <text:p>1,224,680</text:p>
          </table:table-cell>
          <table:table-cell office:value-type="percentage" office:value="0.18894583258635228" table:formula="of:=SUM([.D11]/[.D16])" table:style-name="ce85">
            <text:p>18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763902" table:style-name="ce40">
            <text:p>763,902</text:p>
          </table:table-cell>
          <table:table-cell office:value-type="percentage" office:value="0.10703922215659857" table:formula="of:=SUM([.B12]/[.B16])" table:style-name="ce84">
            <text:p>10.7%</text:p>
          </table:table-cell>
          <table:table-cell office:value-type="float" office:value="687244" table:style-name="ce40">
            <text:p>687,244</text:p>
          </table:table-cell>
          <table:table-cell office:value-type="percentage" office:value="0.10602924010351691" table:formula="of:=SUM([.D12]/[.D16])" table:style-name="ce85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317333" table:style-name="ce40">
            <text:p>317,333</text:p>
          </table:table-cell>
          <table:table-cell office:value-type="percentage" office:value="4.4465229158478309E-2" table:formula="of:=SUM([.B13]/[.B16])" table:style-name="ce84">
            <text:p>4.4%</text:p>
          </table:table-cell>
          <table:table-cell office:value-type="float" office:value="283873" table:style-name="ce40">
            <text:p>283,873</text:p>
          </table:table-cell>
          <table:table-cell office:value-type="percentage" office:value="4.379643689272756E-2" table:formula="of:=SUM([.D13]/[.D16])" table:style-name="ce85">
            <text:p>4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113795" table:style-name="ce40">
            <text:p>113,795</text:p>
          </table:table-cell>
          <table:table-cell office:value-type="percentage" office:value="1.5945145169550722E-2" table:formula="of:=SUM([.B14]/[.B16])" table:style-name="ce84">
            <text:p>1.6%</text:p>
          </table:table-cell>
          <table:table-cell office:value-type="float" office:value="102087" table:style-name="ce40">
            <text:p>102,087</text:p>
          </table:table-cell>
          <table:table-cell office:value-type="percentage" office:value="1.5750165930073935E-2" table:formula="of:=SUM([.D14]/[.D16])" table:style-name="ce85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2480300645050104E-6" table:formula="of:=SUM([.B15]/[.B16])" table:style-name="ce84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1.0028316881236648E-5" table:formula="of:=SUM([.D1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7136655" table:formula="of:=SUM([.B5:.B15])" table:style-name="ce69">
            <text:p>7,136,655</text:p>
          </table:table-cell>
          <table:table-cell table:style-name="ce95"/>
          <table:table-cell office:value-type="float" office:value="6481646" table:formula="of:=SUM([.D5:.D15])" table:style-name="ce67">
            <text:p>6,481,646</text:p>
          </table:table-cell>
          <table:table-cell table:style-name="ce100"/>
          <table:table-cell table:style-name="ce16"/>
          <table:table-cell table:number-columns-repeated="16378" table:style-name="ce17"/>
        </table:table-row>
        <table:table-row table:style-name="ro5">
          <table:table-cell table:style-name="ce87"/>
          <table:table-cell table:number-columns-repeated="3" table:style-name="ce89"/>
          <table:table-cell table:style-name="ce101"/>
          <table:table-cell table:number-columns-repeated="16379" table:style-name="ce17"/>
        </table:table-row>
        <table:table-row table:style-name="ro5">
          <table:table-cell office:value-type="string" table:style-name="ce97">
            <text:p>Notes:<text:s/></text:p>
          </table:table-cell>
          <table:table-cell table:number-columns-repeated="3" table:style-name="ce75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5"/>
          <table:table-cell table:style-name="ce78"/>
          <table:table-cell table:number-columns-repeated="16379" table:style-name="ce17"/>
        </table:table-row>
        <table:table-row table:style-name="ro16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5"/>
          <table:table-cell table:number-columns-repeated="16379" table:style-name="ce17"/>
        </table:table-row>
        <table:table-row table:number-rows-repeated="1048556" table:style-name="ro18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irkham Sue</meta:initial-creator>
    <dc:creator>Steven Knight</dc:creator>
    <meta:creation-date>2022-03-22T13:18:59Z</meta:creation-date>
    <dc:date>2023-10-16T09:12:10Z</dc:date>
  </office:meta>
</office:document-meta>
</file>