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en" style:country-asian="US"/>
    </style:style>
    <style:style style:name="P11" style:parent-style-name="Normal" style:family="paragraph">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paragraph-properties fo:text-indent="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fo:font-weight="bold" style:font-weight-asian="bold" style:font-weight-complex="bold"/>
    </style:style>
    <style:style style:name="P22" style:parent-style-name="ListParagraph" style:family="paragraph">
      <style:text-properties fo:font-weight="bold" style:font-weight-asian="bold" style:font-weight-complex="bold"/>
    </style:style>
    <style:style style:name="P23" style:parent-style-name="ListParagraph" style:family="paragraph">
      <style:text-properties fo:font-weight="bold" style:font-weight-asian="bold" style:font-weight-complex="bold"/>
    </style:style>
    <style:style style:name="P24" style:parent-style-name="ListParagraph" style:family="paragraph">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ListParagraph"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ListParagraph"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0pt" style:font-size-asian="10pt" style:font-size-complex="10pt"/>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family="paragraph">
      <style:text-properties style:font-name="Arial" style:font-name-complex="Arial" fo:font-size="10pt" style:font-size-asian="10pt" style:font-size-complex="10pt"/>
    </style:style>
    <style:style style:name="P6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Settlement Order</text:p>
      <text:p text:style-name="P6"/>
      <text:p text:style-name="P7">Date of Order:<text:s/>4 September 2023</text:p>
      <text:p text:style-name="P8"/>
      <text:p text:style-name="Normal"><text:span text:style-name="T9">Panel/Committee name:<text:s/></text:span><text:span text:style-name="T10">Settlement Chair</text:span></text:p>
      <text:p text:style-name="P11"/>
      <text:p text:style-name="Normal"><text:span text:style-name="T12">Details of IP:<text:s/></text:span>Mr Shane Biddlecombe of Southampton, United Kingdom</text:p>
      <text:p text:style-name="P13"/>
      <text:p text:style-name="P14">Summary of complaint:<text:s/></text:p>
      <text:p text:style-name="P15"/>
      <text:p text:style-name="P16">This Order is in relation to a complaint that<text:s/>Mr Biddlecombe:</text:p>
      <text:p text:style-name="P17"/>
      <text:p text:style-name="P18">A Limited</text:p>
      <text:p text:style-name="P19"/>
      <text:p text:style-name="ListParagraph"><text:span text:style-name="T20">1a.<text:s/></text:span>As Lead Joint Administrator of ‘A’ Limited, failed to comply with paragraph 400.74 of the Code of Ethics Part D, in that he failed to demonstrate, by reference to written contemporaneous records,<text:s/>the steps he took and the conclusions reached between 4 October 2013 and 5 November 2013, to sufficiently identify and/or evaluate and/or respond to any threats leading up to his appointment as Joint Administrator.</text:p>
      <text:p text:style-name="ListParagraph"/>
      <text:p text:style-name="ListParagraph">1b.<text:span text:style-name="T21"><text:s/></text:span>As Lead Joint Administrator of ‘A’ Limited, failed to comply with paragraph 400.75 of the Code of Ethics Part D, in that he failed to retain records that show the steps he took and the conclusions he reached were sufficient to enable a reasonable and informed third party to reach a view on the appropriateness of the identification and evaluation of threats between 4 October 2013 and 5 November 2013.</text:p>
      <text:p text:style-name="ListParagraph"/>
      <text:p text:style-name="P22">Mr Shane Biddlecombe is therefore liable to disciplinary action under Disciplinary Bye-law 4.1a.<text:s/></text:p>
      <text:p text:style-name="ListParagraph"/>
      <text:p text:style-name="ListParagraph">2a. As Lead Joint Administrator of ‘A’ Limited, failed to comply with paragraph 400.74 of the Code of Ethics Part D, in that he failed to demonstrate, by reference to written contemporaneous records the steps he took and the conclusions reached on or around 7 January 2014, to sufficiently identify and/or evaluate and/or respond to the threats that Mr ‘B’ represented being appointed Director of ‘C’ Limited.<text:s/></text:p>
      <text:p text:style-name="ListParagraph"/>
      <text:p text:style-name="ListParagraph">2b.<text:s/>Mr Shane Biddlecombe, as Lead Joint Administrator of ‘A’ Limited, failed to comply with paragraph 400.75 of the Code of Ethics Part D, in that his records on or around 7 January 2014, fail to show that the steps he took and the conclusions he reached were sufficient to enable a reasonable and informed third party to reach a view on the appropriateness of the<text:s/><text:soft-page-break/>identification and evaluation of threats that Mr ‘B’ represented being appointed Director of ‘C’ Limited.</text:p>
      <text:p text:style-name="ListParagraph"/>
      <text:p text:style-name="P23">Mr Shane Biddlecombe is liable to disciplinary action under Disciplinary Bye-law 4.1a of the Disciplinary Bye-Laws.</text:p>
      <text:p text:style-name="P24"/>
      <text:p text:style-name="ListParagraph">3. On 20 November 2013 Mr Shane Biddlecombe, as Lead Administrator, in breach of the requirements of Statement of Insolvency Practice 16, effective from 1 November 2013, failed to disclose and / or in sufficient detail to creditors of ‘A’ Limited in relation to one or more of following requirements:</text:p>
      <text:p text:style-name="ListParagraph"/>
      <text:p text:style-name="ListParagraph"><text:s/>a) An explanation of the different roles associated with an administrator/administration; and/or</text:p>
      <text:p text:style-name="ListParagraph"/>
      <text:p text:style-name="ListParagraph"><text:s/>b) A statement explaining the statutory purpose being pursued and confirmation that the pre-packaged transaction will achieve this; and/or</text:p>
      <text:p text:style-name="ListParagraph"/>
      <text:p text:style-name="ListParagraph"><text:s/>c) Full details of the source of his initial introduction to ‘A’; and/or</text:p>
      <text:p text:style-name="ListParagraph"/>
      <text:p text:style-name="ListParagraph"><text:s/>d) Details of ‘A’s registered charges and the date of their creation; and/or</text:p>
      <text:p text:style-name="ListParagraph"/>
      <text:p text:style-name="ListParagraph"><text:s/>e) Confirmation that the valuers/advisors had confirmed their independence; and/or</text:p>
      <text:p text:style-name="ListParagraph"/>
      <text:p text:style-name="ListParagraph"><text:s/>f) Full disclose of the sale consideration under broad asset valuation categories split between fixed and floating charge realisations.<text:s/></text:p>
      <text:p text:style-name="ListParagraph"/>
      <text:p text:style-name="ListParagraph"><text:span text:style-name="T25">Mr Shane Biddlecombe is liable to disciplinary action under Disciplinary Bye-law 4.1b of the Disciplinary Bye-Laws</text:span>.</text:p>
      <text:p text:style-name="P26"/>
      <text:p text:style-name="P27">D Limited</text:p>
      <text:p text:style-name="P28"/>
      <text:p text:style-name="P29"><text:span text:style-name="T30">4a.<text:s/></text:span>Mr Shane Biddlecombe, as Lead Joint Administrator of ‘D’ Limited, failed to comply with paragraph 400.74 of the Code of Ethics Part D, in that he failed to demonstrate, by reference to written contemporaneous records the steps he took and the conclusions reached between 13 May 2014 and 22 May 2014, to sufficiently identify and/or evaluate and/or respond to any threats leading up to his appointment as Joint Administrator. and/or</text:p>
      <text:p text:style-name="P31"/>
      <text:p text:style-name="P32">4b. Mr Shane Biddlecombe, as Lead Joint Administrator of ‘D’ Limited, failed to comply with paragraph 400.75 of the Code of Ethics Part D, in that he failed to retain records that show the steps he took and the conclusions he reached were sufficient to enable a reasonable and informed third party to reach a view on the appropriateness of the identification and evaluation of threats between 13 May 2014 and 22 May 2014</text:p>
      <text:p text:style-name="P33"/>
      <text:p text:style-name="P34"><text:span text:style-name="T35">Mr Shane Biddlecombe is liable to disciplinary action under Disciplinary Bye-law 4.1a of the Disciplinary Bye-Laws</text:span></text:p>
      <text:p text:style-name="P36"/>
      <text:p text:style-name="ListParagraph"/>
      <text:p text:style-name="P37"><text:span text:style-name="T38">5.<text:s/></text:span>On 30 May 2014 Mr Shane Biddlecombe as Joint Administrator of ‘D’ Limited sent to creditors the disclosure required under Statement of Insolvency Practice 16, in which he failed to disclose and / or sufficiently disclose and / or incorrectly disclosed one or more of the following requirements:</text:p>
      <text:p text:style-name="P39"><text:s/>a) Full details of the source of his initial introduction to ‘D’; and/or</text:p>
      <text:p text:style-name="P40"/>
      <text:p text:style-name="P41"><text:s/>b) Full details of the possible financial outcomes for alternative course of action; and/or</text:p>
      <text:p text:style-name="P42"/>
      <text:p text:style-name="P43"><text:s/>c) Full details of the transaction; and/or</text:p>
      <text:p text:style-name="P44"/>
      <text:p text:style-name="P45"><text:s/>d) Full details of the marketing conducted by ‘D’;</text:p>
      <text:p text:style-name="P46"/>
      <text:p text:style-name="Normal"><text:span text:style-name="T47">Mr Shane Biddlecombe is liable to disciplinary action under Disciplinary Bye-law 4.1b of the Disciplinary Bye-Laws</text:span></text:p>
      <text:p text:style-name="P48"/>
      <text:p text:style-name="P49">Summary of sanctions:<text:s/></text:p>
      <text:p text:style-name="P50"/>
      <text:p text:style-name="Normal"><text:span text:style-name="T51">The Settlement Chair has decided to impose a settlement order that Mr</text:span><text:span text:style-name="T52"><text:s/>Briddlecombe</text:span><text:span text:style-name="T53"><text:s/>be severely reprimanded and must pay a fine</text:span><text:span text:style-name="T54"><text:s/>of £</text:span><text:span text:style-name="T55">5,000</text:span><text:span text:style-name="T56"><text:s/>and contribute £</text:span><text:span text:style-name="T57">2,000</text:span><text:span text:style-name="T58"><text:s/>towards costs.</text:span><text:s/></text:p>
      <text:p text:style-name="P59"/>
      <text:p text:style-name="P60"/>
      <text:p text:style-name="P61"/>
      <text:p text:style-name="P62"/>
      <text:p text:style-name="P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10-17T12:11:00Z</meta:creation-date>
    <dc:date>2023-10-17T12:11:00Z</dc:date>
    <meta:template xlink:href="Normal" xlink:type="simple"/>
    <meta:editing-cycles>2</meta:editing-cycles>
    <meta:editing-duration>PT480S</meta:editing-duration>
    <meta:document-statistic meta:page-count="3" meta:paragraph-count="10" meta:word-count="762" meta:character-count="5102" meta:row-count="36" meta:non-whitespace-character-count="4350"/>
  </office:meta>
</office:document-meta>
</file>