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cell-protect="protected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8EA9DB" fo:border-left="thin solid #8EA9DB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6.54402777777778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5.15055555555556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-top="none" fo:border-bottom="thin solid #8EA9DB" fo:border-left="thin solid #8EA9DB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2" style:base-cell-address="Sheet1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5">
            <text:p>Transparency Report - September 2023 - Spend over £2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his spreadsheet contains one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Department for Education</text:p>
          </table:table-cell>
          <table:table-cell office:value-type="string" table:style-name="ce8">
            <text:p>OFSTED</text:p>
          </table:table-cell>
          <table:table-cell office:value-type="string" table:style-name="ce8">
            <text:p>Pay Date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11">
            <text:p>Doc No.</text:p>
          </table:table-cell>
          <table:table-cell office:value-type="string" table:style-name="ce8">
            <text:p>Amount</text:p>
          </table:table-cell>
          <table:table-cell office:value-type="string" table:style-name="ce8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9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6281</text:p>
          </table:table-cell>
          <table:table-cell office:value-type="currency" office:value="162107.89000000001" table:style-name="ce3">
            <text:p>£162,107.89</text:p>
          </table:table-cell>
          <table:table-cell office:value-type="string" table:style-name="ce10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6/09/2023</text:p>
          </table:table-cell>
          <table:table-cell office:value-type="string" table:style-name="ce6">
            <text:p>Accommdation Rent and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46344</text:p>
          </table:table-cell>
          <table:table-cell office:value-type="currency" office:value="153247.93000000002" table:style-name="ce3">
            <text:p>£153,247.93</text:p>
          </table:table-cell>
          <table:table-cell office:value-type="string" table:style-name="ce10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6/09/2023</text:p>
          </table:table-cell>
          <table:table-cell office:value-type="string" table:style-name="ce9">
            <text:p>Accommdation Rent and Service Charge</text:p>
          </table:table-cell>
          <table:table-cell office:value-type="string" table:style-name="ce4">
            <text:p>Property Division</text:p>
          </table:table-cell>
          <table:table-cell office:value-type="string" table:style-name="ce10">
            <text:p>Avison Young</text:p>
          </table:table-cell>
          <table:table-cell office:value-type="string" table:style-name="ce1">
            <text:p>846346</text:p>
          </table:table-cell>
          <table:table-cell office:value-type="currency" office:value="152949.79999999999" table:style-name="ce3">
            <text:p>£152,949.80</text:p>
          </table:table-cell>
          <table:table-cell office:value-type="string" table:style-name="ce10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9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6497</text:p>
          </table:table-cell>
          <table:table-cell office:value-type="currency" office:value="139282.82" table:style-name="ce3">
            <text:p>£139,282.82</text:p>
          </table:table-cell>
          <table:table-cell office:value-type="string" table:style-name="ce10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1/09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6483</text:p>
          </table:table-cell>
          <table:table-cell office:value-type="currency" office:value="58429.73000000001" table:style-name="ce3">
            <text:p>£58,429.73</text:p>
          </table:table-cell>
          <table:table-cell office:value-type="string" table:style-name="ce10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5/09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6328</text:p>
          </table:table-cell>
          <table:table-cell office:value-type="currency" office:value="56193.75" table:style-name="ce3">
            <text:p>£56,193.75</text:p>
          </table:table-cell>
          <table:table-cell office:value-type="string" table:style-name="ce10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10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uzzel Ltd</text:p>
          </table:table-cell>
          <table:table-cell office:value-type="string" table:style-name="ce1">
            <text:p>846570</text:p>
          </table:table-cell>
          <table:table-cell office:value-type="currency" office:value="50214.31" table:style-name="ce3">
            <text:p>£50,214.31</text:p>
          </table:table-cell>
          <table:table-cell office:value-type="string" table:style-name="ce10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7/09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6356</text:p>
          </table:table-cell>
          <table:table-cell office:value-type="currency" office:value="40375.569999999992" table:style-name="ce3">
            <text:p>£40,375.57</text:p>
          </table:table-cell>
          <table:table-cell office:value-type="string" table:style-name="ce10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9/2023</text:p>
          </table:table-cell>
          <table:table-cell office:value-type="string" table:style-name="ce6">
            <text:p>Accommdation Rent and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 J Mapp Ltd</text:p>
          </table:table-cell>
          <table:table-cell office:value-type="string" table:style-name="ce1">
            <text:p>846303</text:p>
          </table:table-cell>
          <table:table-cell office:value-type="currency" office:value="32608.32" table:style-name="ce3">
            <text:p>£32,608.32</text:p>
          </table:table-cell>
          <table:table-cell office:value-type="string" table:style-name="ce10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9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string" table:style-name="ce1">
            <text:p>846290</text:p>
          </table:table-cell>
          <table:table-cell office:value-type="currency" office:value="31699.810000000005" table:style-name="ce3">
            <text:p>£31,699.81</text:p>
          </table:table-cell>
          <table:table-cell office:value-type="string" table:style-name="ce10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3/09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846411</text:p>
          </table:table-cell>
          <table:table-cell office:value-type="currency" office:value="29193.98" table:style-name="ce3">
            <text:p>£29,193.98</text:p>
          </table:table-cell>
          <table:table-cell office:value-type="string" table:style-name="ce10">
            <text:p>ICT Support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Sheet1.A3:Sheet1.I14" table:name="Ofsted_spend_over_25k_September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heldon Hannan</meta:initial-creator>
    <dc:creator>Joe Sprecher</dc:creator>
    <meta:creation-date>2023-10-04T13:59:29Z</meta:creation-date>
    <dc:date>2023-10-17T10:07:49Z</dc:date>
    <meta:user-defined meta:name="ContentTypeId">0x0101009C2B7C2BCED2CC498D2131C55000F42700723848985A940445819FADC3A8F99F56</meta:user-defined>
  </office:meta>
</office:document-meta>
</file>