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9.5394791666667cm" style:use-optimal-column-width="true"/>
    </style:style>
    <style:style style:name="co2" style:family="table-column">
      <style:table-column-properties fo:break-before="auto" style:column-width="0.542395833333333cm" style:use-optimal-column-width="true"/>
    </style:style>
    <style:style style:name="co3" style:family="table-column">
      <style:table-column-properties fo:break-before="auto" style:column-width="1.7991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_Q2_(1_July_to_30_Sept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Requests receive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How many requests did we receive within the reporting period?</text:p>
          </table:table-cell>
          <table:table-cell office:value-type="float" office:value="27" table:style-name="ce1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w many of those were we still processing at the end of the reporting period?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Responses provide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How many responses did we provide within the reporting period?</text:p>
          </table:table-cell>
          <table:table-cell office:value-type="float" office:value="26" table:style-name="ce1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w many of those did we provide within 20 working days?</text:p>
          </table:table-cell>
          <table:table-cell office:value-type="float" office:value="24" table:style-name="ce1">
            <text:p>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w many took us longer than 20 working days to process?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Information provide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 how many cases did we provide all the information requested?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 how many cases did we not hold some of the information requested?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 how many cases did we not hold any of the information requested?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 how many cases did we refuse the information in full based on an exemption under the Act?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 how many cases did we refuse part of the information because of an exemption under the Act?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 how many responses could we not provide the information because the request was unclear or the scope was too wide?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Internal review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How many responses were referred for internal review?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 how many cases did the internal review uphold the requestor's complaint?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 how many cases did the internal review reject the requestor's complaint?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ICO review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How many responses were referred to the ICO for review?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 how many cases did the ICO uphold the requestor's complaint?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 how many cases did the ICO reject the requestor's complaint?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number-rows-repeated="1048550" table:style-name="ro2">
          <table:table-cell table:number-columns-repeated="16384"/>
        </table:table-row>
      </table:table>
      <table:table table:name="2023_Q1_(1_April_to_30_June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Requests receive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How many requests did we receive within the reporting period?</text:p>
          </table:table-cell>
          <table:table-cell office:value-type="float" office:value="21" table:style-name="ce1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w many of those were we still processing at the end of the reporting period?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Responses provide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How many responses did we provide within the reporting period?</text:p>
          </table:table-cell>
          <table:table-cell office:value-type="float" office:value="22" table:style-name="ce1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w many of those did we provide within 20 working days?</text:p>
          </table:table-cell>
          <table:table-cell office:value-type="float" office:value="22" table:style-name="ce1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w many took us longer than 20 working days to process?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Information provide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 how many cases did we provide all the information requested?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 how many cases did we not hold some of the information requested?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 how many cases did we not hold any of the information requested?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 how many cases did we refuse the information in full based on an exemption under the Act?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 how many cases did we refuse part of the information because of an exemption under the Act?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 how many responses could we not provide the information because the request was unclear or the scope was too wide?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Internal review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How many responses were referred for internal review?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 how many cases did the internal review uphold the requestor's complaint?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 how many cases did the internal review reject the requestor's complaint?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ICO review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How many responses were referred to the ICO for review?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 how many cases did the ICO uphold the requestor's complaint?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 how many cases did the ICO reject the requestor's complaint?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/>
    <dc:description/>
    <dc:subject/>
    <meta:initial-creator/>
    <dc:creator/>
    <meta:creation-date>2023-10-16T12:06:21Z</meta:creation-date>
    <dc:date>2023-10-16T12:06:28Z</dc:date>
  </office:meta>
</office:document-meta>
</file>