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Q4_(1_Jan_to_31_March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0_Q3_(1_Oct_to_31_De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0_Q2_(1_July_to_30_Sept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0_Q1_(1_April_to_30_June)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13" table:style-name="ce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0-16T12:05:04Z</meta:creation-date>
    <dc:date>2023-10-16T12:05:14Z</dc:date>
  </office:meta>
</office:document-meta>
</file>