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weight-complex="bold"/>
    </style:style>
    <style:style style:name="P9" style:parent-style-name="Normal" style:list-style-name="LFO1"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ListParagraph" style:list-style-name="LFO2" style:family="paragraph"/>
    <style:style style:name="T12" style:parent-style-name="DefaultParagraphFont" style:family="text">
      <style:text-properties style:font-name-asian="Times New Roman"/>
    </style:style>
    <style:style style:name="T13" style:parent-style-name="DefaultParagraphFont" style:family="text">
      <style:text-properties style:font-name-asian="Times New Roman"/>
    </style:style>
    <style:style style:name="T14" style:parent-style-name="Hyperlink" style:family="text">
      <style:text-properties style:font-name-asian="Times New Roman" style:use-window-font-color="true" style:text-underline-type="none"/>
    </style:style>
    <style:style style:name="T15" style:parent-style-name="DefaultParagraphFont" style:family="text">
      <style:text-properties style:font-name-asian="Times New Roman"/>
    </style:style>
    <style:style style:name="T16" style:parent-style-name="DefaultParagraphFont" style:family="text">
      <style:text-properties style:font-name-asian="Times New Roman"/>
    </style:style>
    <style:style style:name="P17" style:parent-style-name="ListParagraph" style:list-style-name="LFO2" style:family="paragraph"/>
    <style:style style:name="T18" style:parent-style-name="DefaultParagraphFont" style:family="text">
      <style:text-properties style:font-name-asian="Times New Roman"/>
    </style:style>
    <style:style style:name="T19" style:parent-style-name="DefaultParagraphFont" style:family="text">
      <style:text-properties style:font-name-asian="Times New Roman"/>
    </style:style>
    <style:style style:name="T20" style:parent-style-name="Hyperlink" style:family="text">
      <style:text-properties style:font-name-asian="Times New Roman" style:use-window-font-color="true" style:text-underline-type="none"/>
    </style:style>
    <style:style style:name="T21" style:parent-style-name="DefaultParagraphFont" style:family="text">
      <style:text-properties style:font-name-asian="Times New Roman"/>
    </style:style>
    <style:style style:name="T22" style:parent-style-name="Hyperlink" style:family="text">
      <style:text-properties style:font-name-asian="Times New Roman" style:use-window-font-color="true" style:text-underline-type="none"/>
    </style:style>
    <style:style style:name="T23" style:parent-style-name="DefaultParagraphFont" style:family="text">
      <style:text-properties style:font-name-asian="Times New Roman"/>
    </style:style>
    <style:style style:name="T24" style:parent-style-name="DefaultParagraphFont" style:family="text">
      <style:text-properties style:font-name-asian="Times New Roman"/>
    </style:style>
    <style:style style:name="P25" style:parent-style-name="ListParagraph" style:list-style-name="LFO2" style:family="paragraph"/>
    <style:style style:name="T26" style:parent-style-name="DefaultParagraphFont" style:family="text">
      <style:text-properties style:font-name-asian="Times New Roman"/>
    </style:style>
    <style:style style:name="T27" style:parent-style-name="DefaultParagraphFont" style:family="text">
      <style:text-properties style:font-name-asian="Times New Roman"/>
    </style:style>
    <style:style style:name="T28" style:parent-style-name="Hyperlink" style:family="text">
      <style:text-properties style:font-name-asian="Times New Roman" style:use-window-font-color="true" style:text-underline-type="none"/>
    </style:style>
    <style:style style:name="P29" style:parent-style-name="ListParagraph" style:list-style-name="LFO2" style:family="paragraph">
      <style:text-properties style:font-name-asian="Times New Roman"/>
    </style:style>
    <style:style style:name="P30" style:parent-style-name="ListParagraph" style:list-style-name="LFO2" style:family="paragraph">
      <style:text-properties style:font-name-asian="Times New Roman"/>
    </style:style>
    <style:style style:name="P31" style:parent-style-name="ListParagraph" style:family="paragraph">
      <style:text-properties style:font-name-asian="Times New Roman"/>
    </style:style>
    <style:style style:name="P32" style:parent-style-name="paragraph" style:family="paragraph">
      <style:paragraph-properties style:vertical-align="baseline" fo:margin-top="0in" fo:margin-bottom="0in"/>
    </style:style>
    <style:style style:name="T33" style:parent-style-name="eop" style:family="text">
      <style:text-properties fo:font-weight="bold" style:font-weight-asian="bold" style:font-weight-complex="bold" fo:color="#000000"/>
    </style:style>
    <style:style style:name="P34" style:parent-style-name="ListParagraph" style:list-style-name="LFO3" style:family="paragraph">
      <style:paragraph-properties style:vertical-align="baseline"/>
      <style:text-properties style:font-name-asian="Times New Roman" style:language-asian="en" style:country-asian="GB"/>
    </style:style>
    <style:style style:name="P35" style:parent-style-name="ListParagraph" style:list-style-name="LFO3" style:family="paragraph">
      <style:paragraph-properties style:vertical-align="baseline"/>
      <style:text-properties style:font-name-asian="Times New Roman" style:language-asian="en" style:country-asian="GB"/>
    </style:style>
    <style:style style:name="P36" style:parent-style-name="Normal" style:family="paragraph">
      <style:paragraph-properties style:vertical-align="baseline"/>
      <style:text-properties style:language-asian="en" style:country-asian="GB"/>
    </style:style>
    <style:style style:name="P37" style:parent-style-name="Normal" style:family="paragraph">
      <style:paragraph-properties style:vertical-align="baseline"/>
      <style:text-properties style:language-asian="en" style:country-asian="GB"/>
    </style:style>
    <style:style style:name="P38" style:parent-style-name="ListParagraph" style:list-style-name="LFO1" style:family="paragraph">
      <style:text-properties fo:font-weight="bold" style:font-weight-asian="bold" style:font-weight-complex="bold"/>
    </style:style>
    <style:style style:name="P39" style:parent-style-name="ListParagraph" style:family="paragraph">
      <style:text-properties fo:font-weight="bold" style:font-weight-asian="bold" style:font-weight-complex="bold"/>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style>
    <style:style style:name="T42" style:parent-style-name="Hyperlink" style:family="text">
      <style:text-properties style:font-name-asian="Times New Roman"/>
    </style:style>
    <style:style style:name="P43" style:parent-style-name="ListParagraph" style:list-style-name="LFO1" style:family="paragraph">
      <style:text-properties fo:font-weight="bold" style:font-weight-asian="bold" style:font-weight-complex="bold"/>
    </style:style>
    <style:style style:name="P44" style:parent-style-name="Normal" style:list-style-name="LFO1" style:family="paragraph">
      <style:text-properties fo:font-weight="bold" style:font-weight-asian="bold" style:font-weight-complex="bold"/>
    </style:style>
    <style:style style:name="T45" style:parent-style-name="Hyperlink" style:family="text">
      <style:text-properties style:use-window-font-color="true" style:text-underline-type="none"/>
    </style:style>
    <style:style style:name="T46" style:parent-style-name="Hyperlink" style:family="text">
      <style:text-properties style:use-window-font-color="true" style:text-underline-type="none"/>
    </style:style>
    <style:style style:name="P47" style:parent-style-name="ListParagraph" style:list-style-name="LFO1" style:family="paragraph">
      <style:text-properties fo:font-weight="bold" style:font-weight-asian="bold" style:font-weight-complex="bold"/>
    </style:style>
    <style:style style:name="P48" style:parent-style-name="ListParagraph" style:family="paragraph">
      <style:text-properties fo:font-weight="bold" style:font-weight-asian="bold" style:font-weight-complex="bold"/>
    </style:style>
    <style:style style:name="P49" style:parent-style-name="ListParagraph" style:list-style-name="LFO4" style:family="paragraph"/>
    <style:style style:name="P50" style:parent-style-name="ListParagraph" style:list-style-name="LFO4" style:family="paragraph"/>
    <style:style style:name="P51" style:parent-style-name="ListParagraph" style:list-style-name="LFO5" style:family="paragraph"/>
    <style:style style:name="P52" style:parent-style-name="ListParagraph" style:list-style-name="LFO5" style:family="paragraph"/>
    <style:style style:name="P53" style:parent-style-name="ListParagraph" style:list-style-name="LFO5" style:family="paragraph"/>
    <style:style style:name="P54" style:parent-style-name="ListParagraph" style:list-style-name="LFO5" style:family="paragraph"/>
    <style:style style:name="P55" style:parent-style-name="ListParagraph" style:list-style-name="LFO5" style:family="paragraph"/>
    <style:style style:name="P56" style:parent-style-name="ListParagraph" style:list-style-name="LFO5" style:family="paragraph"/>
    <style:style style:name="P57" style:parent-style-name="ListParagraph" style:list-style-name="LFO5" style:family="paragraph"/>
    <style:style style:name="P58" style:parent-style-name="ListParagraph" style:list-style-name="LFO5" style:family="paragraph"/>
    <style:style style:name="P59" style:parent-style-name="ListParagraph" style:list-style-name="LFO5" style:family="paragraph"/>
    <style:style style:name="P60" style:parent-style-name="ListParagraph" style:list-style-name="LFO5" style:family="paragraph"/>
    <style:style style:name="P61" style:parent-style-name="ListParagraph" style:list-style-name="LFO5" style:family="paragraph"/>
    <style:style style:name="P62" style:parent-style-name="ListParagraph" style:list-style-name="LFO6" style:family="paragraph"/>
    <style:style style:name="P63" style:parent-style-name="ListParagraph" style:list-style-name="LFO6" style:family="paragraph"/>
    <style:style style:name="P64" style:parent-style-name="ListParagraph" style:list-style-name="LFO6" style:family="paragraph"/>
    <style:style style:name="P65" style:parent-style-name="ListParagraph" style:list-style-name="LFO6" style:family="paragraph"/>
    <style:style style:name="P66" style:parent-style-name="ListParagraph" style:list-style-name="LFO6" style:family="paragraph"/>
    <style:style style:name="P67" style:parent-style-name="ListParagraph" style:list-style-name="LFO6" style:family="paragraph"/>
    <style:style style:name="P68" style:parent-style-name="ListParagraph" style:list-style-name="LFO6" style:family="paragraph"/>
    <style:style style:name="P69" style:parent-style-name="ListParagraph" style:list-style-name="LFO6" style:family="paragraph"/>
    <style:style style:name="P70" style:parent-style-name="Normal" style:family="paragraph">
      <style:text-properties style:font-name-complex="Calibri"/>
    </style:style>
    <style:style style:name="P71" style:parent-style-name="Normal" style:family="paragraph">
      <style:text-properties style:font-name-complex="Calibri"/>
    </style:style>
    <style:style style:name="P72" style:parent-style-name="ListParagraph" style:list-style-name="LFO7" style:family="paragraph"/>
    <style:style style:name="P73" style:parent-style-name="ListParagraph" style:list-style-name="LFO7" style:family="paragraph"/>
    <style:style style:name="P74" style:parent-style-name="ListParagraph" style:list-style-name="LFO7" style:family="paragraph"/>
    <style:style style:name="P75" style:parent-style-name="ListParagraph" style:list-style-name="LFO7" style:family="paragraph"/>
    <style:style style:name="P76" style:parent-style-name="Normal" style:family="paragraph">
      <style:text-properties style:font-name-complex="Calibri"/>
    </style:style>
    <style:style style:name="P77" style:parent-style-name="Normal" style:family="paragraph">
      <style:text-properties style:font-name-complex="Calibri"/>
    </style:style>
    <style:style style:name="P78" style:parent-style-name="Normal" style:family="paragraph">
      <style:text-properties style:font-name-complex="Calibri"/>
    </style:style>
    <style:style style:name="P79" style:parent-style-name="Normal" style:family="paragraph">
      <style:text-properties style:font-name-complex="Calibri"/>
    </style:style>
    <style:style style:name="P80" style:parent-style-name="ListParagraph" style:list-style-name="LFO1" style:family="paragraph">
      <style:text-properties fo:font-weight="bold" style:font-weight-asian="bold" style:font-weight-complex="bold"/>
    </style:style>
    <style:style style:name="P81" style:parent-style-name="ListParagraph" style:family="paragraph">
      <style:text-properties fo:font-weight="bold" style:font-weight-asian="bold" style:font-weight-complex="bold"/>
    </style:style>
    <style:style style:name="P82" style:parent-style-name="Normal" style:list-style-name="LFO8" style:family="paragraph">
      <style:text-properties fo:font-style="italic" style:font-style-asian="italic" style:font-style-complex="italic"/>
    </style:style>
    <style:style style:name="P83" style:parent-style-name="Normal" style:family="paragraph">
      <style:text-properties fo:font-weight="bold" style:font-weight-asian="bold" style:font-weight-complex="bold"/>
    </style:style>
    <style:style style:name="P84" style:parent-style-name="Normal" style:list-style-name="LFO8" style:family="paragraph"/>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list-style-name="LFO8" style:family="paragraph"/>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text-properties fo:font-weight="bold" style:font-weight-asian="bold" style:font-weight-complex="bold" fo:font-style="italic" style:font-style-asian="italic" style:font-style-complex="italic"/>
    </style:style>
    <style:style style:name="P97" style:parent-style-name="Normal" style:family="paragraph">
      <style:text-properties fo:font-weight="bold" style:font-weight-asian="bold" style:font-weight-complex="bold" fo:font-style="italic" style:font-style-asian="italic" style:font-style-complex="italic"/>
    </style:style>
    <style:style style:name="P98" style:parent-style-name="Normal" style:list-style-name="LFO8" style:family="paragraph"/>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list-style-name="LFO8" style:family="paragraph">
      <style:text-properties fo:font-style="italic" style:font-style-asian="italic" style:font-style-complex="italic"/>
    </style:style>
    <style:style style:name="P104" style:parent-style-name="Normal" style:family="paragraph">
      <style:text-properties fo:font-style="italic" style:font-style-asian="italic" style:font-style-complex="italic"/>
    </style:style>
    <style:style style:name="P105" style:parent-style-name="Normal" style:family="paragraph">
      <style:text-properties fo:font-style="italic" style:font-style-asian="italic" style:font-style-complex="italic"/>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P109" style:parent-style-name="Normal" style:list-style-name="LFO8" style:family="paragraph">
      <style:text-properties fo:font-style="italic" style:font-style-asian="italic" style:font-style-complex="italic"/>
    </style:style>
    <style:style style:name="P110" style:parent-style-name="Normal" style:family="paragraph">
      <style:text-properties fo:font-weight="bold" style:font-weight-asian="bold" style:font-weight-complex="bold"/>
    </style:style>
    <style:style style:name="P111" style:parent-style-name="Normal" style:list-style-name="LFO8" style:family="paragraph"/>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text-properties fo:font-weight="bold" style:font-weight-asian="bold" style:font-weight-complex="bold"/>
    </style:style>
    <style:style style:name="P115" style:parent-style-name="Normal" style:list-style-name="LFO8" style:family="paragraph">
      <style:text-properties fo:font-weight="bold" style:font-weight-asian="bold" style:font-weight-complex="bold" fo:font-style="italic" style:font-style-asian="italic" style:font-style-complex="italic"/>
    </style:style>
    <style:style style:name="P116" style:parent-style-name="Normal" style:family="paragraph">
      <style:text-properties fo:font-style="italic" style:font-style-asian="italic" style:font-style-complex="italic"/>
    </style:style>
    <style:style style:name="P11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8" style:parent-style-name="Normal" style:list-style-name="LFO8" style:family="paragraph"/>
    <style:style style:name="P119" style:parent-style-name="Normal" style:family="paragraph">
      <style:text-properties fo:font-weight="bold" style:font-weight-asian="bold" style:font-weight-complex="bold"/>
    </style:style>
    <style:style style:name="P120" style:parent-style-name="Normal" style:list-style-name="LFO8" style:family="paragraph"/>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P125" style:parent-style-name="Normal" style:family="paragraph">
      <style:text-properties fo:font-weight="bold" style:font-weight-asian="bold" style:font-weight-complex="bold"/>
    </style:style>
    <style:style style:name="P126" style:parent-style-name="Normal" style:list-style-name="LFO8" style:family="paragraph"/>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weight="bold" style:font-weight-asian="bold" style:font-weight-complex="bold"/>
    </style:style>
    <style:style style:name="T130" style:parent-style-name="Hyperlink"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Hyperlink"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office:automatic-styles>
  <office:body>
    <office:text text:use-soft-page-breaks="true">
      <text:p text:style-name="P1">Research and Development Communication Forum Minutes</text:p>
      <text:p text:style-name="P4">Date: Wednesday 26 July 2023</text:p>
      <text:p text:style-name="Normal"><text:span text:style-name="T5">Venue:</text:span><text:s/><text:span text:style-name="T6">Virtual Conference via Microsoft Teams 1.00pm – 3.30pm</text:span></text:p>
      <text:p text:style-name="Normal"><text:span text:style-name="T7">Presenters:<text:s/></text:span><text:span text:style-name="T8">HM Revenues and Customs (HMRC)</text:span>: Laura Cunningham, David Harris, James<text:s/>Armitage, Tony Panons, John Beasley, Linzi<text:s/><text:bookmark-start text:name="_Hlk141355089"/>Gribben<text:bookmark-end text:name="_Hlk141355089"/>, Naz Amin</text:p>
      <text:p text:style-name="Normal"/>
      <text:list text:style-name="LFO1" text:continue-numbering="true">
        <text:list-item>
          <text:p text:style-name="P9">Introduction- Laura Cunningham <text:s/></text:p>
        </text:list-item>
      </text:list>
      <text:p text:style-name="Normal">Laura introduced herself as the Deputy Director for the Innovation and Growth team which includes research and development (R&amp;D) and welcomed attendees to the research and development Consultative Forum (RDCF). Laura gave a brief background of her roles in HMRC over the last 20 years and has been in the current role just over six months and wanted to touch on a few things:</text:p>
      <text:p text:style-name="P10">In brief Laura covered the following:</text:p>
      <text:list text:style-name="LFO2" text:continue-numbering="true">
        <text:list-item>
          <text:p text:style-name="P11"><text:span text:style-name="T12">As<text:s/></text:span><text:span text:style-name="T13">part of the ongoing R&amp;D review, the Government has published<text:s/></text:span><text:a xlink:href="https://eur03.safelinks.protection.outlook.com/?url=https%3A%2F%2Fwww.gov.uk%2Fgovernment%2Fpublications%2Fresearch-and-development-reform-additional-tax-relief-and-potential-merger&amp;data=05|01|nalini.arora%40hmrc.gov.uk|0f79e837c65242b8086008db8c30a01a|ac52f73cfd1a4a9a8e7a4a248f3139e1|0|0|638257912684794048|Unknown|TWFpbGZsb3d8eyJWIjoiMC4wLjAwMDAiLCJQIjoiV2luMzIiLCJBTiI6Ik1haWwiLCJXVCI6Mn0%3D|3000|||&amp;sdata=idXF15eWk0VXvrTrN2qlbeq8t%2F%2BUDirAYUVOEQ7yuLE%3D&amp;reserved=0" office:target-frame-name="_top" xlink:show="replace"><text:span text:style-name="T14">draft legislation</text:span></text:a><text:span text:style-name="T15"><text:s/>on the further support for R&amp;D intensive SMEs that was announced at Spring Budget 2023. This closely follows the detail set out in the technical note that was publi</text:span><text:span text:style-name="T16">shed at the Budget.  </text:span></text:p>
        </text:list-item>
        <text:list-item>
          <text:p text:style-name="P17"><text:span text:style-name="T18">The Government consulted in January on the design of a merged, simplified R&amp;D tax relief and committed to publishing draft legislation in the summer. The draft legislation setting out the proposed design of a merged R&amp;D relief is publ</text:span><text:span text:style-name="T19">ished<text:s/></text:span><text:a xlink:href="https://eur03.safelinks.protection.outlook.com/?url=https%3A%2F%2Fwww.gov.uk%2Fgovernment%2Fpublications%2Fresearch-and-development-reform-additional-tax-relief-and-potential-merger&amp;data=05|01|nalini.arora%40hmrc.gov.uk|0f79e837c65242b8086008db8c30a01a|ac52f73cfd1a4a9a8e7a4a248f3139e1|0|0|638257912684794048|Unknown|TWFpbGZsb3d8eyJWIjoiMC4wLjAwMDAiLCJQIjoiV2luMzIiLCJBTiI6Ik1haWwiLCJXVCI6Mn0%3D|3000|||&amp;sdata=idXF15eWk0VXvrTrN2qlbeq8t%2F%2BUDirAYUVOEQ7yuLE%3D&amp;reserved=0" office:target-frame-name="_top" xlink:show="replace"><text:span text:style-name="T20">here</text:span></text:a><text:span text:style-name="T21">. Alongside this, the Government has also published<text:s/></text:span><text:a xlink:href="https://eur03.safelinks.protection.outlook.com/?url=https%3A%2F%2Fwww.gov.uk%2Fgovernment%2Fconsultations%2Frd-tax-reliefs-review-consultation-on-a-single-scheme&amp;data=05|01|nalini.arora%40hmrc.gov.uk|0f79e837c65242b8086008db8c30a01a|ac52f73cfd1a4a9a8e7a4a248f3139e1|0|0|638257912684794048|Unknown|TWFpbGZsb3d8eyJWIjoiMC4wLjAwMDAiLCJQIjoiV2luMzIiLCJBTiI6Ik1haWwiLCJXVCI6Mn0%3D|3000|||&amp;sdata=ssF5%2FsPeuqoyu%2F9U0iKXFzwi4am6zlBOob2E0jfeW5c%3D&amp;reserved=0" office:target-frame-name="_top" xlink:show="replace"><text:span text:style-name="T22">a summary of responses</text:span></text:a><text:span text:style-name="T23"><text:s/>to the consultation on merging schemes. Thank you for providing feedback to this consultation. A decision on whether to merge schemes will be made at the next fiscal<text:s/></text:span><text:span text:style-name="T24">event.   </text:span></text:p>
        </text:list-item>
        <text:list-item>
          <text:p text:style-name="P25"><text:span text:style-name="T26">The government welcomes comments on the technical detail of the draft legislation as part of the technical consultation process for the draft Finance Bill. The deadline for this is 12 September 2023.  If you would like to provide any feedback, pl</text:span><text:span text:style-name="T27">ease email<text:s/></text:span><text:a xlink:href="mailto:rdtaxreliefdraftguidance2022@hmrc.gov.uk" office:target-frame-name="_top" xlink:show="replace"><text:span text:style-name="T28">rdtaxreliefdraftguidance2022@hmrc.gov.uk</text:span></text:a></text:p>
        </text:list-item>
        <text:list-item>
          <text:p text:style-name="P29">The government will announce its final decision on merging schemes and the details of the policy at the<text:s/>next fiscal event. If the government decides to implement a merged scheme it will be implemented from 1 April 2024.     </text:p>
        </text:list-item>
        <text:list-item>
          <text:p text:style-name="P30">The government will keep the intensive scheme under review to ensure its effectiveness and its delivery of value for money.  </text:p>
        </text:list-item>
      </text:list>
      <text:p text:style-name="P31"/>
      <text:p text:style-name="Normal"/>
      <text:p text:style-name="P32"><text:span text:style-name="T33">ARA<text:s/></text:span></text:p>
      <text:list text:style-name="LFO3" text:continue-numbering="true">
        <text:list-item>
          <text:p text:style-name="P34">HMRC published their Annual Report and Accounts on the 17 January which show non-compliance for the R&amp;D reliefs is significantly higher than previously estimated, rising from an estimated 3.6% to 16.7% (£1.13billion). This is highest in the SME scheme, where non-compliance is estimated at 24.4% (£1.04 billion).  </text:p>
        </text:list-item>
        <text:list-item>
          <text:p text:style-name="P35">This is clearly unacceptable, and we take this very seriously. HMRC published their ‘Approach to R&amp;D tax reliefs’ and will be following up with a more detailed plan on how they plan to reduce non-compliance in Winter 2023. James Armitage the Deputy Director for the specialist units will cover this in more detail.</text:p>
        </text:list-item>
      </text:list>
      <text:p text:style-name="P36"> </text:p>
      <text:p text:style-name="P37"/>
      <text:list text:style-name="LFO1" text:continue-numbering="true">
        <text:list-item>
          <text:p text:style-name="P38">Policy Update - David Harris</text:p>
        </text:list-item>
      </text:list>
      <text:p text:style-name="P39"/>
      <text:p text:style-name="Normal">David reminded everyone that annual report and accounts were published last week which include a new and<text:s/>more accurate estimate of error and fraud.<text:s/></text:p>
      <text:p text:style-name="Normal">He also summarised recent policy developments. The draft legislation for both the additional support for R&amp;D intensive SMEs and for a merged scheme, should that go ahead, has been published together because those<text:s/>two schemes would run alongside each other and have to interact with each other. David welcomed any feedback on the draft legislation.<text:s/></text:p>
      <text:p text:style-name="Normal">The intensive scheme would operate for 2023-24 by giving a higher rate of payable credit than in the normal SME scheme.<text:s/>The higher rate is available from April 2023, as the company meets the conditions of the scheme. <text:s text:c="2"/></text:p>
      <text:p text:style-name="Normal">A technical note was published earlier this year explaining that to qualify, a company’s qualifying R&amp;D expenditure must be 40% more of its total expenditure for that period. This translates into £27.00 per £100 spent, rather than £18.60.<text:s/></text:p>
      <text:p text:style-name="Normal">Government had committed to ongoing support for R&amp;D intensive companies, whether or not a merged scheme is introduced from April 2024.</text:p>
      <text:p text:style-name="Normal">The name for the merged scheme is still being debated.<text:s/></text:p>
      <text:p text:style-name="Normal"/>
      <text:p text:style-name="Normal">David stated that after carrying out a review of R&amp;D schemes over the last couple of years the R&amp;D scheme has now reached a significant point with measures to tackle abuse and improve compliance being implemented, with claims notifications required for some companies for APs beginning on or after 1 April 23 and additional information required for all claims from 8 August.<text:s/></text:p>
      <text:p text:style-name="Normal">This requirement had been included in Statutory Instrument (SI) 2023 No.813, the Relief for Research and Development (Content of Claim Notifications, Additional Information Requirements and Miscellaneous Amendments) Regulations 2023.</text:p>
      <text:p text:style-name="Normal"/>
      <text:p text:style-name="Normal">Following a review of the DSIT R&amp;D Guidelines, these had been widened slightly to include pure mathematics research. Data and cloud computing had also been added as new qualifying costs under the R&amp;D scheme. These changes too effect from April 2023. The rate reforms that were announced last Autumn also came into effect from April 2023. <text:s/></text:p>
      <text:p text:style-name="Normal">A summary of responses to the<text:s/><text:a xlink:href="https://assets.publishing.service.gov.uk/government/uploads/system/uploads/attachment_data/file/1171402/Summary_of_Responses_-_RD.pdf" office:target-frame-name="_top" xlink:show="replace"><text:span text:style-name="Hyperlink">R&amp;D Tax Reliefs Review: Consultation on a single scheme Summary of Responses</text:span></text:a><text:s/>was also published on 17 July. David confirmed that the government also said that it’s still considering the option of implementing a merged scheme from 1 April 2024 and will make a further announcement later in the year whether this is going to go ahead or not. We want<text:s/>to address any issues identified with the draft legislation - the deadline for responses on this is 12 September 2023. <text:s text:c="2"/></text:p>
      <text:p text:style-name="Normal"><text:span text:style-name="T40">David welcomed comments on the technical detail of the draft legislation as part of the technical consultation process for the draft<text:s/></text:span><text:span text:style-name="T41">Finance Bill. This is in its draft format which can change depending on the comments we receive. The deadline for this is 12 September 2023.  If you would like to provide any feedback, please email<text:s/></text:span><text:a xlink:href="mailto:rdtaxreliefdraftguidance2022@hmrc.gov.uk" office:target-frame-name="_top" xlink:show="replace"><text:span text:style-name="T42">rdtaxreliefdraftguidance2022@hmrc.gov.uk</text:span></text:a></text:p>
      <text:p text:style-name="Normal">David thanked everyone for their continued views and feedback which will feed into the forthcoming Finance Bill later this year or early next year. David explained and appreciated that the consultation<text:s/><text:soft-page-break/>period runs up to early September, which is through the summer period, and may not be the best time of the year. However, the consultation is open for several months which should give ample time and we’ll review the responses<text:s/>and the comments on the legislation once the consultation period has closed.<text:s/></text:p>
      <text:p text:style-name="Normal"/>
      <text:list text:style-name="LFO1" text:continue-numbering="true">
        <text:list-item>
          <text:p text:style-name="P43">Operational Performance Update - John Beasley</text:p>
        </text:list-item>
      </text:list>
      <text:p text:style-name="Normal"/>
      <text:p text:style-name="Normal">John introduced himself as an operational lead working on R&amp;D tax reliefs in HMRC, WMBC. WMBC teams are located in Cardiff, Belfast. Birmingham, Liverpool, and Glasgow covering corporation tax exercise. However, Cardiff and Belfast site also cover R&amp;D. Graham’s team in Cardiff are responsible for the effective delivery of corporation tax and the processing of repayments for R&amp;D claims. Graham is joined by his colleagues from the Incentives and Reliefs Directorates Linzi Gribben and Dawn Evans. Graham’s team process and pay R&amp;D claims within the agreed and published timeline for our customers. It was a pleasure talking to some of you back in June where we provided an update on the R&amp;D, processing R&amp;D claims, dealing with repayment and covering our payments performance. And today's a nice opportunity to give an update.</text:p>
      <text:p text:style-name="Normal">Tax year 2022-2023 there was 1% increase in number of R&amp;D claims received, compared to the 2021-2022 tax year. The number of R&amp;D tax credit (RDTC) claims processed was 43,577 and 9,659 RDEC in 2022-2023. In both peak periods, there was a 30% increase in RDTC claims when compared with non-peak months. In both the December and January peaks and March and April peaks, more than 90% process of claims within 40 days. Whilst majority of claims are dealt within 40 days, others still require further investigation being made into the R&amp;D claims as result of the enhanced checks introduced. Following the suspected criminal attack at the beginning of last year, the final figures in terms of number of R&amp;D claims will be published on the GOV.UK in due course.<text:s/></text:p>
      <text:p text:style-name="Normal">There’s been an increase of 43% in the number of R&amp;D claims processed<text:s/>essentially this is a result of more R&amp;D claims being received. So, reflecting on the feedback from the last R&amp;D conference and the points made around the terms processed. This may have led to some confusion which needs clarification. Whilst<text:s/></text:p>
      <text:p text:style-name="Normal">HMRC has had<text:s/>to review its standard of payment timelines as result of the suspected criminal attack at the beginning of 2022-2023 and the introduction of enhanced checks of all claims are still in place.<text:s/></text:p>
      <text:p text:style-name="Normal">Graham thanked everyone for their feedback around our payment timelines to help Agents and their clients. If the timeline was increase from 28 to 40 days which is our ambition. Your feedback reinforced and helped cement the decision to increase to 40 days balancing the needs to protect the regime, but still effectively<text:s/>serving customers. The renewed aim is to pay 85% of payable tax credits within 40 days and this ambition has been published externally within the CIRD. With the reform changes on the horizon, the focus is that we keep to the standard timelines. All the RDTC claims received in June 2023, 90% have been processed within 40 days.<text:s/></text:p>
      <text:p text:style-name="Normal">The future of R&amp;D claims direction, HMRC will continue to monitor and manage the research and development regime to prevent tackle and reduce abuse to the system. HMRC is committed to processing R&amp;D claims as quickly as possible for our legitimate customers. Following feedback around the transparency of performance to improve the ability to manage your clients’ expectations, and payment timelines, HMRC is currently working through a business case to include R&amp;D claim performance within the agent service dashboard. The dashboard will be on Gov UK website and will of course reach out to Agents once a firm timeline has been established to publish<text:s/><text:soft-page-break/>this information. Graham and his teams have been working closely to streamline management of the R&amp;D mailbox to ensure that all customer claims coming in and outside of the designated 40-day timeline are dealt with as swiftly as possible.<text:s/></text:p>
      <text:list text:style-name="LFO1" text:continue-numbering="true">
        <text:list-item>
          <text:p text:style-name="P44">Large Business – Tony Panons</text:p>
        </text:list-item>
      </text:list>
      <text:p text:style-name="Normal"><text:bookmark-start text:name="_Hlk142667184"/>Tony briefly<text:s/>introduced himself as working on R&amp;D tax reliefs in Large Business. Below follows readout of presentation. </text:p>
      <text:p text:style-name="Normal"><text:bookmark-end text:name="_Hlk142667184"/>There is comparison here on the claims received for the last four complete tax years.</text:p>
      <text:p text:style-name="Normal">What this shows is that for 2022-2023 that there was a reduction in claims received from customers within the large business (LB) directorate last year. This is about a 7% reduction in RDEC claims in LB. So far, this year, it doesn’t seem to be a trend that is being repeated (so it’s consistent with previous years) so potentially just an anomaly (legacy of COVID?) but we will continue to monitor it to consider if this is something to review more widely in LB to understand the reasons why that might be given that previously there have been gradual increases in the previous years. We haven’t developed a plan for this yet, but we’ll keep you posted as appropriate especially with regard to potentially reaching out to customers for feedback.</text:p>
      <text:p text:style-name="Normal">As always – we continue to ensure RDEC processing is priority work. The average time to process an RDEC fell on average by about 20 days (from 58 days in 2021/2022 to 34 days in 2022/2023). This is in relation to “straight-forward” claims by that I mean where there were no issues presented at the processing stage which would prevents the<text:s/>claim from being processed. Where there were issues that needed clarifying or information missing (primarily BACs) the average time to make contact with the company with the query (this do not include compliance checks) such as to request Bank details or<text:s/>query a small point, fell from 42 to 22 days.<text:s/></text:p>
      <text:p text:style-name="Normal">Some of that improvement may be due, in part, to the reduction in claims received, but additionally there has been a focussed effort on training in the last year and reviewing the resource picture across the LB regions. Part of this review of roles and resources is aimed at continuous improvement and ensuring a consistent approach in the six LB regions. That is with a longer term view of freeing up colleagues to support the compliance activities in LB whether that is risk assessing to ensure claims with no risk presented can be passed for payment processing or set off more quickly, or supporting the wider work of developing more insight or dealing with the g-form validation failures.</text:p>
      <text:p text:style-name="Normal">On the screen there is a summary of the requirements in relation to number of projects to be detailed on AI form.</text:p>
      <text:p text:style-name="Normal">For LB customers who are more likely to be those customers in that third category of having more than 10 projects, possibly 100s of projects, it may mean they are not able to hit the 50% threshold with fewer than 10 projects being detailed.</text:p>
      <text:p text:style-name="Normal"><text:line-break/>The guidance is that the Additional Information form would need to be completed with the 10 projects with the most QE (for short-hand – we’ll refer to this as the “top 10”). Clearly this is to gather details of as much about the claim as possible. However, in conversation with a number of advisors and other external stakeholders, we recognise that in LB, to insist on the top 10 by QE is not the most useful nor practical approach for some customers.<text:s/></text:p>
      <text:p text:style-name="Normal">The landing page on gov.uk (<text:a xlink:href="https://www.gov.uk/guidance/submit-detailed-information-before-you-claim-research-and-development-rd-tax-relief" office:target-frame-name="_top" xlink:show="replace"><text:span text:style-name="T45">Submit detailed information before you claim Research and Development (R&amp;D) tax relie</text:span><text:span text:style-name="T46">f - GOV.UK (www.gov.uk)</text:span></text:a>) explains that customers within the LB directorate should speak to their CCM with any queries about completing the AI form.</text:p>
      <text:soft-page-break/>
      <text:p text:style-name="Normal">What that means in practice in LB is that we have confirmed with CCMs and R&amp;D specialists that they can agree an alternative in relation to the “top 10” projects to be included on the AI form. However, I would like to that stress where the claim requires 10 projects based on the total number of projects, then 10 projects need<text:s/>to be detailed. CCMs cannot agree a different (i.e., lesser) number of projects is written up. But crucially we are not insisting on the top 10 by QE.</text:p>
      <text:p text:style-name="Normal">There will be various reasons why the top 10 is not practical or considered by the company to be appropriate. I don’t intend to give examples here and now because I don’t want that to be taken as a) general agreement to a particular approach and b) the only reasons to agree an alternative approach. So for those of you with clients that sit within the LB directorate, I would encourage you to encourage your clients to engage with the CCMs if the they feel an alternative to the “top 10” is appropriate. CCMs will in turn engage with the R&amp;D specialists, or me, if in any doubt.</text:p>
      <text:p text:style-name="Normal">CCMs have been provided with guidance<text:s/>and answers to a number of FAQs to support them and the specialists to ensure that there are consistent responses to queries raised with them.</text:p>
      <text:list text:style-name="LFO1" text:continue-numbering="true">
        <text:list-item>
          <text:p text:style-name="P47">Compliance Update – James Armitage</text:p>
        </text:list-item>
      </text:list>
      <text:p text:style-name="P48"/>
      <text:p text:style-name="Normal">James introduced himself as the Deputy Director for Incentives and Reliefs including responsibility for operations on R&amp;D reliefs. Below follows readout of his presentation.<text:s/></text:p>
      <text:p text:style-name="Normal">James covered the stats in HMRC’s Annual Report and Accounts published 17 July 23 in particular the current trends that are appearing and HMRC’s approach in<text:s/>handling the level of error and fraud and get a true picture of claims being made under R&amp;D. James confirmed that he would also answer some questions that were send ahead before the RDCF.</text:p>
      <text:p text:style-name="Normal">James explained that HMRC ran a mandatory random enquiry programme (MREP) to identify the level of error and fraud. This involved randomly selecting 500 cases for tax year 2020-2021, without any risk criteria to understand the level of non-compliance within the R&amp;D schemes. The cases were worked through following the ‘enquiry’ process.<text:s/></text:p>
      <text:p text:style-name="Normal">The headline results were:</text:p>
      <text:list text:style-name="LFO4" text:continue-numbering="true">
        <text:list-item>
          <text:p text:style-name="P49">error and fraud within the SME regime was 24.4%, far higher than previous estimates. In addition, around 50% of cases, by volume, had at least some element of error or fraud in the claim.<text:s/></text:p>
        </text:list-item>
        <text:list-item>
          <text:p text:style-name="P50">error and fraud in RDEC is far lower, at 3.6%. The increase was driven by SME-related claims in RDEC.<text:s/></text:p>
        </text:list-item>
      </text:list>
      <text:p text:style-name="ListParagraph"/>
      <text:p text:style-name="Normal">Broadly, the work highlighted that HMRC has an unacceptably high level of fraud within the R&amp;D regime. As a result, HMRC had to take action to improve compliance in the regime.<text:s/>The operational action HMRC has already taken is estimated to have reduced error and fraud by £250 million in 2022-2023.</text:p>
      <text:p text:style-name="Normal">There is some deeper detail and some additional explanation that covered some specific questions received in advance:</text:p>
      <text:list text:style-name="LFO5" text:continue-numbering="true">
        <text:list-item>
          <text:p text:style-name="P51">MREP claims<text:s/>were worked exclusively by WMBC (so Campaigns and Projects activity had no impact on the figures</text:p>
        </text:list-item>
        <text:list-item>
          <text:p text:style-name="P52">People withdrawing claims did not have a major impact on the overall figures. Only 11 cases withdrew due to burden or cost of managing the enquiry, which was insignificant to the overall results (especially as they were lower value claims). <text:s/>There were around a further 20<text:s/><text:soft-page-break/>withdrawn cases where the claimant or agent notified us that their claim was ineligible during the enquiry.</text:p>
        </text:list-item>
        <text:list-item>
          <text:p text:style-name="P53">HMRC has a high benchmark for defining something as fraud. HMRC needs to need be able to prove fraudulent cases, and where we identified strong indicated fraud cases, it was under 10% as the volume and under 5% of the value. Therefore, fraud did not appear to be the major driver of non-compliance in the regime.<text:s/></text:p>
        </text:list-item>
        <text:list-item>
          <text:p text:style-name="P54">The other overall reasons claims were not fully eligible were:</text:p>
          <text:list text:continue-numbering="true">
            <text:list-item>
              <text:p text:style-name="P55">25% of claims had no qualifying R&amp;D activity.</text:p>
            </text:list-item>
            <text:list-item>
              <text:p text:style-name="P56">19% of claims had some qualifying activity, but were overclaimed.</text:p>
            </text:list-item>
            <text:list-item>
              <text:p text:style-name="P57">2% of claims reflected a technical misinterpretation.</text:p>
            </text:list-item>
          </text:list>
        </text:list-item>
        <text:list-item>
          <text:p text:style-name="P58">Value of claims was also a major indicator of error or fraud. At lower values, for example, claims below £30,000 expenditure, error and fraud rates are significantly higher at between 60 and 70%. The rate of error and fraud does decrease as the value of claims increases. However, the total value of error and fraud (i.e. the 24.4%) is driven primarily by higher value claims, due to the relative value of the claims. <text:s/>We clearly want to address the volume problem at the lower end of claims, but to make a big change in error and fraud levels, we need to address the challenge in higher value claims.</text:p>
        </text:list-item>
        <text:list-item>
          <text:p text:style-name="P59">We have also published some information about sectors. This provides a useful indicator, although, given the sample size, has some limitations. We are using data across<text:s/>all claims to support that insight.</text:p>
        </text:list-item>
        <text:list-item>
          <text:p text:style-name="P60">38% of the value of first time claims was ineligible, compared to 22% for repeat claimants. This likely reflects both the promotion of R&amp;D reliefs to ineligible business by some bad actors and that new claimants do not understand the regime.<text:s/></text:p>
        </text:list-item>
        <text:list-item>
          <text:p text:style-name="P61">For lower value claims, having an agent increased the chances of a claim being non-compliant, while at higher values there was no significant difference between having an agent or not.<text:s/></text:p>
        </text:list-item>
      </text:list>
      <text:p text:style-name="ListParagraph"/>
      <text:p text:style-name="Normal">James then ran through the approach HMRC was taking to R&amp;D administration and compliance, in line with the information published in<text:s/><text:a xlink:href="https://www.gov.uk/government/publications/compliance-approach-to-research-and-development-tax-reliefs/hmrcs-approach-to-research-and-development-tax-reliefs" office:target-frame-name="_top" xlink:show="replace"><text:span text:style-name="Hyperlink">HMRC’s Approach to Research and Development Tax Reliefs:</text:span></text:a></text:p>
      <text:list text:style-name="LFO6" text:continue-numbering="true">
        <text:list-item>
          <text:p text:style-name="P62">Help businesses and agents to get things right, through improving guidance, direct contact to first time claimants after they notify HMRC of the intention to<text:s/>claim, and one-to-many letters to businesses at risk of making ineligible claims.</text:p>
        </text:list-item>
        <text:list-item>
          <text:p text:style-name="P63">Once claims have come in take a risk-based approach, so that we segment claims by risk, with low risk claims moving directly to payment. This risking will be enhanced<text:s/>dramatically by the upcoming requirement for Additional Information Forms.</text:p>
        </text:list-item>
        <text:list-item>
          <text:p text:style-name="P64">Take a range of operational action, depending on the nature of the risk:</text:p>
          <text:list text:continue-numbering="true">
            <text:list-item>
              <text:p text:style-name="P65">An automated response to prevent fraudulent claims, for example, where businesses have been hijacked.<text:s/></text:p>
            </text:list-item>
            <text:list-item>
              <text:p text:style-name="P66">A large scale approach delivered by Campaigns and Projects, which gives us the scale to address the large scale non-compliance in the regime</text:p>
            </text:list-item>
            <text:list-item>
              <text:p text:style-name="P67">A whole case management approach for more complex cases, delivered by WMBC.<text:s/></text:p>
            </text:list-item>
            <text:list-item>
              <text:p text:style-name="P68">The Anti Abuse Unit to address abuse, ranging from direct action with claimants and agents to work with Advertising Standards on false advertising and in relation to Anti-Money Laundering Regulations</text:p>
            </text:list-item>
            <text:list-item>
              <text:p text:style-name="P69">The Fraud Investigation Service to take action on criminality, including the enablers of fraud.<text:s/></text:p>
            </text:list-item>
          </text:list>
        </text:list-item>
      </text:list>
      <text:p text:style-name="P70"/>
      <text:p text:style-name="P71">We also had some questions about the compliance process and James thanked people for feedback:</text:p>
      <text:soft-page-break/>
      <text:list text:style-name="LFO7" text:continue-numbering="true">
        <text:list-item>
          <text:p text:style-name="P72">There are escalation routes available to all HMRC officers where cases require additional technical input.<text:s/></text:p>
        </text:list-item>
        <text:list-item>
          <text:p text:style-name="P73">HMRC will respond to CIOT’s letter about the approach<text:s/>to compliance activity on R&amp;D claims</text:p>
        </text:list-item>
        <text:list-item>
          <text:p text:style-name="P74">Where a business has used an agent to make a claim that does not automatically mean they will not face a penalty. We expect a business to still have taken reasonable steps to understand their claim and ensure that it<text:s/>is accurate. It is important that taxpayers still take responsibility for and reasonable care in their tax affairs, including understanding what is being claimed.<text:s/></text:p>
        </text:list-item>
        <text:list-item>
          <text:p text:style-name="P75">The majority of claims are still being paid without any manual check and HMRC is currently exceeding its public service goal.<text:s/></text:p>
        </text:list-item>
      </text:list>
      <text:p text:style-name="P76"/>
      <text:p text:style-name="P77">James highlighted the importance of HMRC, agents, and professional bodies working together. 90% of claims are from represented claimants. We have already had some valuable conversations about both HMRC and agent performance and there are more planned.<text:s/></text:p>
      <text:p text:style-name="P78">We share a goal in making the regime work as intended, supporting innovation in the UK. By working together we can raise standards, reduce error and fraud, and ensure money is going to those businesses that are making genuine advances in science and technology.</text:p>
      <text:p text:style-name="P79"/>
      <text:list text:style-name="LFO1" text:continue-numbering="true">
        <text:list-item>
          <text:p text:style-name="P80">Q&amp;A – David Harris, Linzi Gribben</text:p>
        </text:list-item>
      </text:list>
      <text:p text:style-name="P81"/>
      <text:list text:style-name="LFO8" text:continue-numbering="true">
        <text:list-item>
          <text:p text:style-name="P82">What will be the process with the AIF if there are errors either in the R&amp;D claim or the submitted AIF?  We presume (and this appears to be the case from the published FAQs) if the<text:s/>R&amp;D claim is incorrect and amended (assuming amendment of the CT600 is in time) then a new AIF will need to be submitted accompanying the amended claim, is that correct? What would be the process if only the qualitative information in the form required amendment with no changes to the claim numbers? There does not appear to be a way to amend the original form but this would require a new form to be submitted, can we confirm this is the case? </text:p>
        </text:list-item>
      </text:list>
      <text:p text:style-name="P83">The AIF is not a part of the return so if the R&amp;D claim is amended and a AIF had already been submitted there would be no statutory requirement to refile the AIF - however, HMRC would strongly recommend doing so. If there are errors in the submitted AIF, HMRC would recommend resubmitting the AIF correcting these.</text:p>
      <text:p text:style-name="Normal"/>
      <text:list text:style-name="LFO8" text:continue-numbering="true">
        <text:list-item>
          <text:p text:style-name="P84"><text:span text:style-name="T85">The A</text:span><text:span text:style-name="T86">IF requires contact details of the main senior internal R&amp;D contact in the company who is responsible for the R&amp;D claim, for example a company director. Does this mean it has to be someone in the UK company? For example, where the key tax contacts and the<text:s/></text:span><text:span text:style-name="T87">people who manage the R&amp;D claim are in an overseas entity (and the key contact in that overseas entity is the authorised signatory for the company tax return), is it the overseas authorised signatory that can be added as the contact or does it have to be s</text:span><text:span text:style-name="T88">omeone in the UK company?</text:span></text:p>
        </text:list-item>
      </text:list>
      <text:p text:style-name="P89">The intention is to encourage the company to nominate somebody to take responsibility for considering the claim and its validity rather than relying solely on the advice of an external advisor, wherever in the world they live.<text:s/></text:p>
      <text:p text:style-name="P90"/>
      <text:soft-page-break/>
      <text:list text:style-name="LFO8" text:continue-numbering="true">
        <text:list-item>
          <text:p text:style-name="P91"><text:span text:style-name="T92">I</text:span><text:span text:style-name="T93">s there further guidance on when an agent should be disclosed on the AIF?  Agents can provide a broad variety of services from full preparation of the claim, a review of the claim, project narrative preparation or just answering some ad-hoc questions.  Sho</text:span><text:span text:style-name="T94">uld the agent be disclosed in all these circumstances or is it only where the agent has been involved in the preparation of the claim? Also, we are concerned that companies could name us as Agent without us knowing.  Is there some way of the agent being in</text:span><text:span text:style-name="T95">formed if they are named?</text:span></text:p>
        </text:list-item>
      </text:list>
      <text:p text:style-name="P96">We would expect the agent to be named in all of the circumstances you have mentioned. We cannot inform anyone named as an agent since we will not, in general, hold an authorisation from the company.</text:p>
      <text:p text:style-name="P97"/>
      <text:list text:style-name="LFO8" text:continue-numbering="true">
        <text:list-item>
          <text:p text:style-name="P98"><text:span text:style-name="T99">In circumstances where a Claim</text:span><text:span text:style-name="T100"><text:s/>Notification is required to be filed, will these be assigned a lodgement number that is referenced on either the AIF or the CT600L?  If not, how would these be tracked? </text:span></text:p>
        </text:list-item>
      </text:list>
      <text:p text:style-name="P101">When a company submits a claim notification, HMRC will provide a reference number for<text:s/>the notification. The company should keep this reference number for their records. This reference will not need to be inputted anywhere else. HMRC will use the company’s AP and UTR to track the claim notification against the AIF/CT600.</text:p>
      <text:p text:style-name="P102"/>
      <text:list text:style-name="LFO8" text:continue-numbering="true">
        <text:list-item>
          <text:p text:style-name="P103">If a company submits a CT600 and CT600L incorporating a Claim for R&amp;D Relief before 1 August 2023, but then the CT600 figures are amended after 1 August 2023, does the company then have to complete an Additional Information Form. Does this change if the amendment</text:p>
        </text:list-item>
      </text:list>
      <text:p text:style-name="P104">(a) relates to a non-R&amp;D issue, or</text:p>
      <text:p text:style-name="P105">(b) a R&amp;D related issue?</text:p>
      <text:p text:style-name="P106">If the R&amp;D claim is amended and a AIF had already been submitted there would be no statutory requirement to refile the AIF - however, HMRC would strongly recommend doing so. This would be the case for both<text:s/>whether it is an R&amp;D issue or a non R&amp;D issue.</text:p>
      <text:p text:style-name="P107">If there are errors in the submitted AIF, HMRC would recommend in resubmitting the AIF correcting these.</text:p>
      <text:p text:style-name="P108"/>
      <text:list text:style-name="LFO8" text:continue-numbering="true">
        <text:list-item>
          <text:p text:style-name="P109">Is it intended that once filed, the projects disclosed comprises some sort of safe harbour so that further project narratives will not be requested? At the moment, your enquiry team are routinely asking details of every project regardless of size. Will the 50% cut-off constitute some form of safe harbour? As you can imagine, responding to HMRC enquiries is<text:s/>expensive and seeking the necessary level of documentation sought to achieve 100% coverage may deter many companies from claiming in the first instance.<text:s/></text:p>
        </text:list-item>
      </text:list>
      <text:p text:style-name="P110">The 50% requirement laid out in the guidance is not a cut off point or limit. This will not<text:s/>affect our powers under para 24 schedule 18 FA 98 to look at the whole claim. The information provided will be used for risk assessment and may reduce the amount of additional information requested in the event of an enquiry. If the information provided when describing a project is deemed to be insufficient then we may ask further questions about those projects during an enquiry. We take a<text:s/><text:soft-page-break/>balanced and proportionate approach during an enquiry and only ask for the information needed to address the risk presented.</text:p>
      <text:list text:style-name="LFO8" text:continue-numbering="true">
        <text:list-item>
          <text:p text:style-name="P111"><text:span text:style-name="T112">Our understanding is that where an R&amp;D claim is submitted in a return prior to 1 August 2023 (and the claim is not subsequently amended), then there will be no requirement to submit an Additional Information Form (AIF).  If the tax computation is sub</text:span><text:span text:style-name="T113">sequently amended post 1 August 2023 for an item other than the R&amp;D claim (e.g., group relief or capital allowances), then this would still not trigger the requirement to submit the AIF (providing the RDEC amount does not change).</text:span> </text:p>
        </text:list-item>
      </text:list>
      <text:p text:style-name="P114"/>
      <text:list text:style-name="LFO8" text:continue-numbering="true">
        <text:list-item>
          <text:p text:style-name="P115">We have a client with a<text:s/>year end of 31 March who has filed their corporation tax return for 31/3/22 without a claim for R &amp; D tax relief.  If the client amends the return to include R &amp; D qualifying expenditure, will the additional information form be required if the amended return is submitted after 1 August 2023? i.e. will the claim be treated as made when the amended return is submitted (after 1 August 2023)  or on the date of the original tax return submission.</text:p>
        </text:list-item>
      </text:list>
      <text:p text:style-name="P116">As the accounting period starts before 1 April 2023, we assume that there is no need to inform HMRC of the intention to file a claim but can you please also confirm this.</text:p>
      <text:p text:style-name="Normal"/>
      <text:p text:style-name="P117">WMBC Questions and Answers</text:p>
      <text:list text:style-name="LFO8" text:continue-numbering="true">
        <text:list-item>
          <text:p text:style-name="P118">Are there any plans to re-introduce telephone conferences as part of the enquiry process in the future? We are<text:s/>finding that details and context are getting lost in the written communication and a 45 minute – 1 hour telephone conference call would be a much more effective way of addressing any questions.</text:p>
        </text:list-item>
      </text:list>
      <text:p text:style-name="P119">Telephone conferences have not been removed from the enquiry process. During the course of an enquiry into an R&amp;D claim, HMRC may make arrangements to discuss the claim with the company’s management and technical experts and we will consider requests for these calls. There are, however, times when it will be more appropriate for R&amp;D caseworkers to correspond by letter or email to ask relevant questions, whether for efficiency or in order to clearly articulate what is required and receive a written response in order to clarify and record complex points. There are also<text:s/>times when written evidence is required to support the claim.<text:s/></text:p>
      <text:list text:style-name="LFO8" text:continue-numbering="true">
        <text:list-item>
          <text:p text:style-name="P120"><text:span text:style-name="T121"><text:s/>Why are HMRC applying penalties at the same time as issuing their final decision for enquiries? We have had a couple of examples of this where the company has been asked the penalty questions<text:s/></text:span><text:span text:style-name="T122">whilst the enquiry is still ongoing and therefore not relevant to answer before a decision has been made. HMRC have then issued their decision and applied a penalty immediately which seems grossly unfair as the company has not answered the questions requir</text:span><text:span text:style-name="T123">ed to make this. Decision</text:span><text:span text:style-name="T124">.</text:span></text:p>
        </text:list-item>
      </text:list>
      <text:p text:style-name="P125">HMRC will ask penalty questions where we believe we have sufficient evidence of an error being made in a claim or return. To ensure we progress enquiries to a close with minimal delay to the taxpayer, we will work to establish penalty behaviours for the error when we have other issues outstanding. Without seeing the specific cases we cannot comment on the course of action taken. However, we would encourage claimants and agents to respond to penalty behaviour questions at the earliest opportunity.<text:s/></text:p>
      <text:soft-page-break/>
      <text:list text:style-name="LFO8" text:continue-numbering="true">
        <text:list-item>
          <text:p text:style-name="P126"><text:span text:style-name="T127">Recently HMRC have refused requests for phone calls to be recorded during enquiries? What is the reason behind this as recordings a useful unequivocal account of the discussion and statements/assurances made by HMRC/agent/taxpayer that ma</text:span><text:span text:style-name="T128">y need to be relied upon at a later date? Does this extend across all of HMRC or just the R&amp;D department?</text:span></text:p>
        </text:list-item>
      </text:list>
      <text:p text:style-name="Normal"><text:span text:style-name="T129">This an HMRC wide policy on recording calls. It is <text:s/>referred to in the Compliance Handbook at<text:s/></text:span><text:a xlink:href="https://www.gov.uk/hmrc-internal-manuals/compliance-handbook/ch204520" office:target-frame-name="_top" xlink:show="replace"><text:span text:style-name="T130">CH204520</text:span></text:a><text:span text:style-name="T131"><text:s/>and the Enquiry Manual at<text:s/></text:span><text:a xlink:href="https://www.gov.uk/hmrc-internal-manuals/enquiry-manual/em1835" office:target-frame-name="_top" xlink:show="replace"><text:span text:style-name="T132">EM1835</text:span></text:a><text:span text:style-name="T133">.</text:span><text:span text:style-name="T134"><text:s/></text:span></text:p>
      <text:p text:style-name="P135"/>
      <text:p text:style-name="P136">Wrap up- David Harris</text:p>
      <text:p text:style-name="Normal">David thanked everyone for who attended and the presenters who contributed to the RDCF. He thanked those who asked questions and apologised that not all questions could be answered during the forum and that due to Teams problems some of the Q&amp;A submitted could not be published or addressed. These will be reviewed and Where appropriate, answers will be published.<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omplex="Calibri Light" fo:font-size="12pt" style:font-size-asian="12pt" fo:hyphenate="false"/>
    </style:style>
    <style:style style:name="FooterChar" style:display-name="Footer Char" style:family="text" style:parent-style-name="DefaultParagraphFont">
      <style:text-properties style:font-name="Calibri" style:font-name-complex="Calibri Light"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fo:hyphenate="false"/>
    </style:style>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Arial Unicode MS" style:font-name-complex="Calibri"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75in" svg:width="8.26806in" svg:height="0.09028in" style:rel-width="scale" style:rel-height="scale"><draw:text-box><text:p text:style-name="P2"/></draw:text-box><svg:title/><svg:desc>{"HashCode":-1264847310,"Height":841.0,"Width":595.0,"Placement":"Footer","Index":"Primary","Section":1,"Top":0.0,"Left":0.0}</svg:desc></draw:frame><draw:frame draw:z-index="251660288" draw:id="id1" draw:style-name="a1" draw:name="MSIPCM5bbe4fb99e8d9892b6eae6ce" text:anchor-type="paragraph" svg:x="0in" svg:y="11.1875in" svg:width="8.26806in" svg:height="0.11806in" style:rel-width="scale" style:rel-height="scale"><draw:text-box><text:p text:style-name="P3"/></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rora, Nalini (CS&amp;TD)</meta:initial-creator>
    <dc:creator>Hallchurch, Adrian (HMRC Comms Digital Comms)</dc:creator>
    <meta:creation-date>2023-10-11T11:23:00Z</meta:creation-date>
    <dc:date>2023-10-13T10:28: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3-07-27T11:52:5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ff3ee3c-a511-4859-9308-b2b15f91bf94</meta:user-defined>
    <meta:user-defined meta:name="MSIP_Label_f9af038e-07b4-4369-a678-c835687cb272_ContentBits">2</meta:user-defined>
    <meta:user-defined meta:name="ContentTypeId">0x010100A57711F2448F6541A0A3C68E67AB7154</meta:user-defined>
    <meta:user-defined meta:name="MediaServiceImageTags"/>
    <meta:document-statistic meta:page-count="10" meta:paragraph-count="64" meta:word-count="4802" meta:character-count="32113" meta:row-count="228" meta:non-whitespace-character-count="27375"/>
  </office:meta>
</office:document-meta>
</file>