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0-13T00:00:00" table:style-name="ce3">
            <text:p>10/13/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3 Octo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8225" table:style-name="ce23">
            <text:p>88,22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604" table:style-name="ce27">
            <text:p>84,60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21" table:style-name="ce27">
            <text:p>3,62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782" table:style-name="ce23">
            <text:p>88,78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49" table:style-name="ce23">
            <text:p>2,04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4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8016" table:style-name="ce23">
            <text:p>88,016</text:p>
          </table:table-cell>
          <table:table-cell table:style-name="ce2"/>
          <table:table-cell office:value-type="float" office:value="81636" table:style-name="ce23">
            <text:p>81,636</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412" table:style-name="ce45">
            <text:p>84,412</text:p>
          </table:table-cell>
          <table:table-cell table:style-name="ce2"/>
          <table:table-cell office:value-type="float" office:value="78411" table:style-name="ce46">
            <text:p>78,41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04" table:style-name="ce46">
            <text:p>3,604</text:p>
          </table:table-cell>
          <table:table-cell table:style-name="ce2"/>
          <table:table-cell office:value-type="float" office:value="3225" table:style-name="ce46">
            <text:p>3,22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667" table:style-name="ce23">
            <text:p>88,667</text:p>
          </table:table-cell>
          <table:table-cell table:style-name="ce2"/>
          <table:table-cell office:value-type="float" office:value="83738" table:style-name="ce49">
            <text:p>83,738</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40" table:style-name="ce23">
            <text:p>1,34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22" table:style-name="ce23">
            <text:p>2,022</text:p>
          </table:table-cell>
          <table:table-cell table:style-name="ce2"/>
          <table:table-cell office:value-type="float" office:value="1996" table:style-name="ce23">
            <text:p>1,996</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Brown, Graham [HMPS]</meta:initial-creator>
    <dc:creator>Brown, Graham [HMPS]</dc:creator>
    <meta:creation-date>2023-10-13T07:00:47Z</meta:creation-date>
    <dc:date>2023-10-13T07:00:49Z</dc:date>
  </office:meta>
</office:document-meta>
</file>