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P2" style:parent-style-name="Normal" style:family="paragraph">
      <style:paragraph-properties fo:text-align="center"/>
      <style:text-properties style:font-name="Arial"/>
    </style:style>
    <style:style style:name="P3" style:parent-style-name="Normal" style:family="paragraph">
      <style:paragraph-properties fo:text-align="center"/>
      <style:text-properties style:font-name="Arial"/>
    </style:style>
    <style:style style:name="P4" style:parent-style-name="Normal" style:family="paragraph">
      <style:paragraph-properties fo:text-align="center"/>
      <style:text-properties style:font-name="Arial"/>
    </style:style>
    <style:style style:name="P5" style:parent-style-name="Normal" style:family="paragraph">
      <style:text-properties style:font-name="Arial" fo:font-weight="bold" style:font-weight-asian="bold" style:font-weight-complex="bold"/>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T10" style:parent-style-name="DefaultParagraphFont" style:family="text">
      <style:text-properties style:font-name="Arial"/>
    </style:style>
    <style:style style:name="T11" style:parent-style-name="Hyperlink"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P14" style:parent-style-name="Normal" style:family="paragraph">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FootnoteReference"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fo:font-style="italic" style:font-style-asian="italic" style:font-style-complex="italic"/>
    </style:style>
    <style:style style:name="P24" style:parent-style-name="Normal" style:family="paragraph">
      <style:text-properties style:font-name="Arial" fo:font-weight="bold" style:font-weight-asian="bold" style:font-weight-complex="bold"/>
    </style:style>
    <style:style style:name="P25" style:parent-style-name="Normal" style:family="paragraph">
      <style:text-properties style:font-name="Arial"/>
    </style:style>
    <style:style style:name="P26" style:parent-style-name="ListParagraph" style:list-style-name="LFO1" style:family="paragraph">
      <style:text-properties style:font-name="Arial"/>
    </style:style>
    <style:style style:name="P27" style:parent-style-name="ListParagraph" style:family="paragraph">
      <style:text-properties style:font-name="Arial"/>
    </style:style>
    <style:style style:name="P28" style:parent-style-name="ListParagraph" style:family="paragraph">
      <style:paragraph-properties fo:margin-left="1in">
        <style:tab-stops/>
      </style:paragraph-properties>
      <style:text-properties style:font-name="Arial"/>
    </style:style>
    <style:style style:name="P29" style:parent-style-name="ListParagraph" style:list-style-name="LFO1" style:family="paragraph">
      <style:text-properties style:font-name="Arial"/>
    </style:style>
    <style:style style:name="P30" style:parent-style-name="Normal" style:family="paragraph">
      <style:text-properties style:font-name="Arial" fo:font-weight="bold" style:font-weight-asian="bold" style:font-weight-complex="bold"/>
    </style:style>
    <style:style style:name="P31" style:parent-style-name="Normal" style:family="paragraph">
      <style:text-properties style:font-name="Arial"/>
    </style:style>
    <style:style style:name="P32" style:parent-style-name="ListParagraph" style:list-style-name="LFO2" style:family="paragraph">
      <style:text-properties style:font-name="Arial"/>
    </style:style>
    <style:style style:name="P33" style:parent-style-name="ListParagraph" style:list-style-name="LFO2" style:family="paragraph">
      <style:text-properties style:font-name="Arial"/>
    </style:style>
    <style:style style:name="P34" style:parent-style-name="ListParagraph" style:list-style-name="LFO2" style:family="paragraph">
      <style:text-properties style:font-name="Arial"/>
    </style:style>
    <style:style style:name="P35" style:parent-style-name="ListParagraph" style:list-style-name="LFO2" style:family="paragraph">
      <style:text-properties style:font-name="Arial"/>
    </style:style>
    <style:style style:name="P36" style:parent-style-name="ListParagraph" style:list-style-name="LFO2" style:family="paragraph">
      <style:text-properties style:font-name="Arial"/>
    </style:style>
    <style:style style:name="P37" style:parent-style-name="ListParagraph" style:list-style-name="LFO2" style:family="paragraph">
      <style:text-properties style:font-name="Arial"/>
    </style:style>
    <style:style style:name="P38" style:parent-style-name="ListParagraph" style:list-style-name="LFO2" style:family="paragraph">
      <style:text-properties style:font-name="Arial" style:text-underline-type="single" style:text-underline-style="solid" style:text-underline-width="auto" style:text-underline-mode="continuous"/>
    </style:style>
    <style:style style:name="P39" style:parent-style-name="Normal" style:family="paragraph">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fo:font-weight="bold" style:font-weight-asian="bold" style:font-weight-complex="bold"/>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fo:font-weight="bold" style:font-weight-asian="bold" style:font-weight-complex="bold"/>
    </style:style>
    <style:style style:name="P48" style:parent-style-name="Normal" style:family="paragraph">
      <style:text-properties style:font-name="Arial"/>
    </style:style>
    <style:style style:name="P49" style:parent-style-name="Normal" style:family="paragraph">
      <style:text-properties style:font-name="Arial" fo:font-weight="bold" style:font-weight-asian="bold" style:font-weight-complex="bold"/>
    </style:style>
    <style:style style:name="P50" style:parent-style-name="Normal" style:family="paragraph">
      <style:text-properties style:font-name="Arial"/>
    </style:style>
    <style:style style:name="P51" style:parent-style-name="Normal" style:family="paragraph">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Hyperlink" style:family="text">
      <style:text-properties style:font-name="Arial"/>
    </style:style>
    <style:style style:name="T54" style:parent-style-name="DefaultParagraphFont" style:family="text">
      <style:text-properties style:font-name="Arial"/>
    </style:style>
    <style:style style:name="T55" style:parent-style-name="Hyperlink"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font-weight-complex="bold"/>
    </style:style>
    <style:style style:name="T58" style:parent-style-name="DefaultParagraphFont" style:family="text">
      <style:text-properties style:font-name="Arial" fo:font-weight="bold" style:font-weight-asian="bold" style:font-weight-complex="bold" style:text-position="super 63.6%"/>
    </style:style>
    <style:style style:name="T59" style:parent-style-name="DefaultParagraphFont" style:family="text">
      <style:text-properties style:font-name="Arial" fo:font-weight="bold" style:font-weight-asian="bold" style:font-weight-complex="bold"/>
    </style:style>
    <style:style style:name="P60" style:parent-style-name="Normal" style:family="paragraph">
      <style:paragraph-properties fo:text-align="justify"/>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fo:font-weight="bold" style:font-weight-asian="bold" style:font-weight-complex="bold"/>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P65" style:parent-style-name="Normal" style:family="paragraph">
      <style:text-properties style:font-name="Arial" fo:font-weight="bold" style:font-weight-asian="bold" style:font-weight-complex="bold"/>
    </style:style>
    <style:style style:name="P66" style:parent-style-name="Normal" style:family="paragraph">
      <style:paragraph-properties fo:text-align="justify"/>
      <style:text-properties style:font-name="Arial"/>
    </style:style>
    <style:style style:name="P67" style:parent-style-name="Normal" style:family="paragraph">
      <style:paragraph-properties fo:text-align="justify"/>
      <style:text-properties style:font-name="Arial"/>
    </style:style>
    <style:style style:name="P68" style:parent-style-name="Normal" style:family="paragraph">
      <style:paragraph-properties fo:text-align="justify"/>
      <style:text-properties style:font-name="Arial" fo:font-weight="bold" style:font-weight-asian="bold" style:font-weight-complex="bold"/>
    </style:style>
    <style:style style:name="P69" style:parent-style-name="Normal" style:family="paragraph">
      <style:paragraph-properties fo:text-align="justify"/>
      <style:text-properties style:font-name="Arial"/>
    </style:style>
    <style:style style:name="P70" style:parent-style-name="Normal" style:family="paragraph">
      <style:paragraph-properties fo:text-align="justify"/>
      <style:text-properties style:font-name="Arial"/>
    </style:style>
    <style:style style:name="P71" style:parent-style-name="Normal" style:family="paragraph">
      <style:paragraph-properties fo:text-align="justify"/>
      <style:text-properties style:font-name="Arial"/>
    </style:style>
    <style:style style:name="P72" style:parent-style-name="Normal" style:family="paragraph">
      <style:paragraph-properties fo:text-align="justify"/>
    </style:style>
    <style:style style:name="T73" style:parent-style-name="Hyperlink" style:family="text">
      <style:text-properties style:font-name="Arial"/>
    </style:style>
    <style:style style:name="T74" style:parent-style-name="Hyperlink" style:family="text">
      <style:text-properties style:font-name="Arial"/>
    </style:style>
    <style:style style:name="P75" style:parent-style-name="Normal" style:family="paragraph">
      <style:paragraph-properties fo:text-align="justify"/>
      <style:text-properties style:font-name="Arial" fo:font-weight="bold" style:font-weight-asian="bold" style:font-weight-complex="bold"/>
    </style:style>
    <style:style style:name="P76" style:parent-style-name="Normal" style:family="paragraph">
      <style:paragraph-properties fo:text-align="justify"/>
      <style:text-properties style:font-name="Arial"/>
    </style:style>
    <style:style style:name="P77" style:parent-style-name="Normal" style:family="paragraph">
      <style:paragraph-properties fo:text-align="justify"/>
      <style:text-properties style:font-name="Arial"/>
    </style:style>
    <style:style style:name="P78" style:parent-style-name="Normal" style:family="paragraph">
      <style:text-properties style:font-name="Arial"/>
    </style:style>
  </office:automatic-styles>
  <office:body>
    <office:text text:use-soft-page-breaks="true">
      <text:p text:style-name="P1">CALL FOR PROPOSALS</text:p>
      <text:p text:style-name="P2"/>
      <text:p text:style-name="P3">To support the UK Government in delivering objectives under the Women, Peace and Security (WPS) National Action Plan (NAP), specifically supporting women’s<text:s/>participation in local, regional and national peace processes.</text:p>
      <text:p text:style-name="P4"/>
      <text:p text:style-name="P5">Context</text:p>
      <text:p text:style-name="P6">The Women Peace and Security (WPS) agenda responds to the disproportionate impact of conflict on women and girls, and supports the crucial role women play in conflict prevention through to resolution.</text:p>
      <text:p text:style-name="P7">In many contexts, women remain excluded from participating in formal and informal peace and conflict resolution processes, despite the undisputed evidence showing women’s participation in peace processes contributes to their success and longevity, and despite women’s long-established role in mediation and peacebuilding in more informal contexts in their own communities.</text:p>
      <text:p text:style-name="P8">The UK is committed to supporting the empowerment of women and ensuring their full, equal and meaningful participation in<text:s/>decisions that affect their lives, their communities and the world. This includes providing direct support to women’s and girls’ rights organisations, women-led organisations, and women peacebuilders as well as the inclusion of women in foreign, development, defence and security institutions, including in leadership roles.<text:s/></text:p>
      <text:p text:style-name="P9">Women’s meaningful participation, leadership and representation in decision-making processes must be pursued in times of both peace and conflict as well as during transitions. This will<text:s/>promote conflict prevention efforts as well as conflict reduction and resolution, through involvement in the early stages of ceasefire negotiations and humanitarian responses, to formal peace negotiations and political settlements.</text:p>
      <text:p text:style-name="Normal"><text:span text:style-name="T10">The UK’s fifth<text:s/></text:span><text:a xlink:href="https://www.gov.uk/government/publications/uk-women-peace-and-security-national-action-plan-2023-to-2027/uk-women-peace-and-security-national-action-plan-2023-to-2027" office:target-frame-name="_top" xlink:show="replace"><text:span text:style-name="T11">National Action Plan (NAP)</text:span></text:a><text:span text:style-name="T12"><text:s/>refines the UK’s approach to WPS, and provides strateg</text:span><text:span text:style-name="T13">ic direction for how to make tangible progress towards meeting the commitments in UNSC R1325 and subsequent resolutions.</text:span></text:p>
      <text:p text:style-name="P14">Scope<text:s/></text:p>
      <text:p text:style-name="Normal"><text:span text:style-name="T15">The Gender and Children in Conflict Department’s WPS team is seeking proposals for projects supporting women’s participation in<text:s/></text:span><text:span text:style-name="T16">local, regional, and national peace processes in Focus Countries</text:span><text:span text:style-name="T17"><text:note text:note-class="footnote" text:id="_ftn0"><text:note-citation>1</text:note-citation><text:note-body><text:p text:style-name="FootnoteText"><text:s/>Afghanistan, Democratic Republic of the Congo, Ethiopia, Iraq, Libya, Myanmar, Nigeria, South Sudan, Somalia, Syria, Ukraine, Yemen.</text:p></text:note-body></text:note></text:span><text:span text:style-name="T18"><text:s/>outlined in the UK WPS National Action Plan.<text:s/></text:span></text:p>
      <text:p text:style-name="Normal"><text:span text:style-name="T19">Proposals</text:span><text:span text:style-name="T20"><text:s/>should clearly demonstrate how they<text:s/></text:span><text:span text:style-name="T21">contribute to Strategic Objective 1 of the UK WPS NAP</text:span><text:span text:style-name="T22"><text:s/>–<text:s/></text:span><text:span text:style-name="T23">‘Decision making – increasing women’s meaningful participation, leadership and representation in decision-making processes.’</text:span></text:p>
      <text:p text:style-name="P24">Objectives</text:p>
      <text:p text:style-name="P25">Projects should also show how they:<text:s/></text:p>
      <text:list text:style-name="LFO1" text:continue-numbering="true">
        <text:list-item>
          <text:p text:style-name="P26">Support and champion women’s rights organisations, women peacebuilders and human rights defenders (at any level).<text:s/></text:p>
        </text:list-item>
      </text:list>
      <text:p text:style-name="P27">And/or:</text:p>
      <text:p text:style-name="P28"/>
      <text:list text:style-name="LFO1" text:continue-numbering="true">
        <text:list-item>
          <text:p text:style-name="P29">Support opportunities for women’s meaningful participation in dialogues and discussion on defence and security and peace<text:s/>processes.</text:p>
        </text:list-item>
      </text:list>
      <text:p text:style-name="P30">Further Criteria</text:p>
      <text:p text:style-name="P31">We are inviting proposals from organisations who meet the following organisational criteria:</text:p>
      <text:list text:style-name="LFO2" text:continue-numbering="true">
        <text:list-item>
          <text:p text:style-name="P32">Established track record over 10 years working on WPS/NAP in UK NAP priority geographies.</text:p>
        </text:list-item>
        <text:list-item>
          <text:p text:style-name="P33">Established country offices and extensive networks, involving local organisations.</text:p>
        </text:list-item>
        <text:list-item>
          <text:p text:style-name="P34">Experienced leadership and core staff.</text:p>
        </text:list-item>
        <text:list-item>
          <text:p text:style-name="P35">Extensive experience working with grassroots women’s rights activists, peacebuilders, mediators etc.</text:p>
        </text:list-item>
        <text:list-item>
          <text:p text:style-name="P36">Ability to absorb the funds requested and deliver them alongside programme activities within the timeline required.</text:p>
        </text:list-item>
        <text:list-item>
          <text:p text:style-name="P37">Preference for women-led organisations.</text:p>
        </text:list-item>
        <text:list-item>
          <text:p text:style-name="P38">Organisations bidding for funding must be a not-for-profit organisation.</text:p>
        </text:list-item>
      </text:list>
      <text:p text:style-name="P39">Please outline how your organisation meets these criteria in the ‘Implementing Organisations Details’<text:s/>section of the Project Proposal Form (Annex B).<text:s/></text:p>
      <text:p text:style-name="Normal"><text:span text:style-name="T40">Where applicable please also provide information on any other programmes/contracts/relationships you have existing with FCDO in this policy area, and how this proposal would offer strategic alignment and add</text:span><text:span text:style-name="T41">itionality.</text:span></text:p>
      <text:p text:style-name="P42">Proposals will then be evaluated based on strategic criteria and objectives, as well as the content of both the Project Proposal Form (Annex B) and Activity Based Budget (Annex C).</text:p>
      <text:p text:style-name="P43">Timing and Budget</text:p>
      <text:p text:style-name="P44">The project is expected to commence as soon as possible, and run until 31st March 2025 (i.e. covering Financial Year 2023/24 and Financial Year 2024/25).</text:p>
      <text:p text:style-name="P45">The total funding available is up to a maximum of £850,000. A maximum of £500,000 is available in FY 2023/24 (1st April 2023 – 31st March 2024), and a maximum of £350,000 is available in FY 2024/25 (1st April 2024 – 31st March 2025). Please ensure bids do not exceed these maximum values.</text:p>
      <text:p text:style-name="P46">Suppliers should only bid for this funding if they are confident that they can absorb this level of funding and deliver the proposed within these timescales. The funding must be awarded, activities carried out and budget spent in the financial year it is bid for.</text:p>
      <text:p text:style-name="P47">Delivery</text:p>
      <text:p text:style-name="P48">The contracting mechanism for the project grant will be an FCDO Accountable Grant Arrangement (AGA). Whilst grant funds are not intended as core support, we understand the need to make a proportionate contribution to organisational overheads as long as these are spent during the project period.<text:s/></text:p>
      <text:p text:style-name="P49">Proposal Format</text:p>
      <text:p text:style-name="P50">The proposal should be submitted in English, using the Project Proposal Form attached at Annex B. This should be accompanied with an Activity Based Budget, using the template at Annex C.</text:p>
      <text:soft-page-break/>
      <text:p text:style-name="P51">Application Process and Deadlines</text:p>
      <text:p text:style-name="Normal"><text:span text:style-name="T52">Proposals should be submitted electronically to<text:s/></text:span><text:a xlink:href="mailto:dlwpscaacteam@fcdo.gov.uk" office:target-frame-name="_top" xlink:show="replace"><text:span text:style-name="T53">dlwpscaacteam@fcdo.gov.uk</text:span></text:a><text:span text:style-name="T54">, copying in<text:s/></text:span><text:a xlink:href="mailto:thomas.baker@fcdo.gov.uk" office:target-frame-name="_top" xlink:show="replace"><text:span text:style-name="T55">thomas.baker@fcdo.gov.uk</text:span></text:a><text:span text:style-name="T56"><text:s/>by<text:s/></text:span><text:span text:style-name="T57">Friday 20</text:span><text:span text:style-name="T58">th</text:span><text:span text:style-name="T59"><text:s/>October.<text:s/></text:span></text:p>
      <text:p text:style-name="P60">FCDO reserves the right to reject late proposals and to amend the scope of this call for proposal (if required and before the date of proposal submission). Larger email attachments may be rejected by FCDO’s IT system. If emails are rejected, applicants are advised to upload documents on clouds and send the link, clearly listing all the attachments in<text:s/>the covering email.<text:s/></text:p>
      <text:p text:style-name="P61">An evaluation team of FCDO staff (UK and country based) will evaluate the proposals. An agreement will be signed with the successful applicant once FCDO is satisfied with their response to comments and feedback on their proposal, plans and budget and a DDA is completed.</text:p>
      <text:p text:style-name="P62">Performance Requirements and Value for Money</text:p>
      <text:p text:style-name="Normal"><text:span text:style-name="T63">Partners will be required to demonstrate strong efficiency, effectiveness, economy and equity (value for money) in use of UK funds, with a focus on continual improvement and<text:s/></text:span><text:span text:style-name="T64">taking opportunities for additional benefits to maximize the outcomes for beneficiaries. Performance will be measured using indicators and milestones proposed by the bidding partner in the results table in the proposal.</text:span></text:p>
      <text:p text:style-name="P65">Financial Information</text:p>
      <text:p text:style-name="P66">Proposals should be submitted alongside a budget that is broken down to show indicative monthly spend against activity lines, an Activity Based Budget (ABB) Template is provided at Annex C.<text:s/></text:p>
      <text:p text:style-name="P67">The budget should outline the proportion of funds to be used on direct project<text:s/>activities and the proportion to be used for staff and administration/management costs. Information on how budgets are calculated (such as daily fee rates x number of days) should also be provided.</text:p>
      <text:p text:style-name="P68">Due Diligence and Safeguarding</text:p>
      <text:p text:style-name="P69">Prior to the award of a grant, FCDO will conduct a due diligence assessment (DDA) of the partner to identify any development needs and assign actions to mitigate against any risk to FCDO funding. This will also cover partners’ safeguarding policies and procedures.<text:s/></text:p>
      <text:p text:style-name="P70">This is a collaborative review and analysis of the selected grantee’s organisational, programmatic, financial, and operational capacity to implement the proposed project. A DDA is a pre-requisite to signature of a grant agreement and supplying of funding.</text:p>
      <text:p text:style-name="P71">FCDO expects all<text:s/>partners to adhere to the overarching principles of the Supply Partner Code of Conduct, which can be found at:<text:s/></text:p>
      <text:p text:style-name="P72"><text:a xlink:href="https://assets.publishing.service.gov.uk/government/uploads/system/uploads/attachment_data/file/1043334/Supply-Partner-Code-of-Conduct1.docx.odt" office:target-frame-name="_top" xlink:show="replace"><text:span text:style-name="T73">https://assets.publishing.service.gov.uk/government/uploads/system/uploads/attachment_data/file/</text:span><text:span text:style-name="T74">1043334/Supply-Partner-Code-of-Conduct1.docx.odt</text:span></text:a></text:p>
      <text:p text:style-name="P75">Monitoring and Evaluation and Reporting</text:p>
      <text:p text:style-name="P76">The delivery partner for the project will be responsible and accountable for all their activities. Monitoring and evaluation (M&amp;E) and reporting requirements will need<text:s/>to be factored into plans for executing the proposal, including the M&amp;E plans for the downstream partners.<text:s/></text:p>
      <text:p text:style-name="P77">The delivery partner will be expected to report quarterly in narrative format and to submit a quarterly financial report based on the ABB agreed in<text:s/>the AGA. and will be evaluated against the indicators and milestones set out in the project proposal form.</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Baker</meta:initial-creator>
    <dc:creator>Chris Allison</dc:creator>
    <meta:creation-date>2023-10-12T13:14:00Z</meta:creation-date>
    <dc:date>2023-10-12T13:14:00Z</dc:date>
    <meta:template xlink:href="Normal" xlink:type="simple"/>
    <meta:editing-cycles>2</meta:editing-cycles>
    <meta:editing-duration>PT60S</meta:editing-duration>
    <meta:document-statistic meta:page-count="3" meta:paragraph-count="17" meta:word-count="1299" meta:character-count="8691" meta:row-count="61" meta:non-whitespace-character-count="7409"/>
  </office:meta>
</office:document-meta>
</file>