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n" fo:country="IE" style:language-asian="en" style:country-asian="IE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n" fo:country="IE" style:language-asian="en" style:country-asian="IE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IE" style:language-asian="en" style:country-asian="IE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language="en" fo:country="IE" style:language-asian="en" style:country-asian="IE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style:language-asian="en" style:country-asian="IE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style:language-asian="en" style:country-asian="I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Column24" style:family="table-column">
      <style:table-column-properties style:column-width="0.2812in"/>
    </style:style>
    <style:style style:name="TableColumn25" style:family="table-column">
      <style:table-column-properties style:column-width="5.9868in"/>
    </style:style>
    <style:style style:name="Table23" style:family="table">
      <style:table-properties style:width="6.26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IE" style:language-asian="en" style:country-asian="IE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71" style:parent-style-name="Hyperlink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</office:automatic-styles>
  <office:body>
    <office:text text:use-soft-page-breaks="true">
      <text:p text:style-name="P1">EU-UK Trade and Cooperation Agreement Civil Society Forum Second Meeting – 7 November 2023 - London</text:p>
      <text:p text:style-name="P2">Registration for Observer Status</text:p>
      <text:p text:style-name="P3"/>
      <text:p text:style-name="P4">Fields marked with * are mandatory.<text:s/></text:p>
      <text:p text:style-name="P5"/>
      <text:p text:style-name="P6">Contact<text:s/>details</text:p>
      <text:p text:style-name="P7"/>
      <text:p text:style-name="P8"><text:span text:style-name="T9">Please note that this registration form is only for UK Civil Society Organisations.</text:span><text:span text:style-name="T10"><text:line-break/></text:span><text:span text:style-name="T11">If you are an EU civil society organisation, please follow the link for EU registration</text:span></text:p>
      <text:p text:style-name="P12"><text:span text:style-name="T13"><text:line-break/></text:span><text:span text:style-name="T14">Registered observers will be sent a video link to view the meeting<text:s/></text:span><text:span text:style-name="T15">virtually.</text:span></text:p>
      <text:p text:style-name="P16"/>
      <text:p text:style-name="P17">* Surname ____________________<text:line-break/></text:p>
      <text:p text:style-name="P18">* First name ____________________<text:line-break/></text:p>
      <text:p text:style-name="P19">* Email ____________________<text:line-break/></text:p>
      <text:p text:style-name="P20">* Name of organisation: ____________________<text:line-break/></text:p>
      <text:p text:style-name="P21"/>
      <text:p text:style-name="P22">* Type of organisation (please tick):<text:s/><text:line-break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Trade, business or employers' professional organisation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Trade union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Non-governmental organisation, platform or network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Organisers (official, consultant, speaker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Research or academi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Other (please specify and explain why your organisation should be considered as a CSO and given observer status)</text:p>
          </table:table-cell>
        </table:table-row>
      </table:table>
      <text:p text:style-name="P56"/>
      <text:p text:style-name="P57"><text:span text:style-name="T58"><text:line-break/></text:span><text:span text:style-name="T59">Organisations such as individual businesses, law firms, consultants, journalists, politicians or government officials other than the organisers cannot join the meeting).</text:span></text:p>
      <text:p text:style-name="P60"/>
      <text:p text:style-name="P61">(if other) Please specify ____________________<text:line-break/></text:p>
      <text:p text:style-name="P62">* Position/function of the participant ____________________<text:line-break/></text:p>
      <text:p text:style-name="P63">* Short description of the organisation’s activities ____________________<text:line-break/></text:p>
      <text:p text:style-name="P64"><text:span text:style-name="T65">* Website of the organisation ___________________</text:span></text:p>
      <text:p text:style-name="P66"/>
      <text:p text:style-name="P67"/>
      <text:p text:style-name="P68"/>
      <text:p text:style-name="P69"><text:span text:style-name="T70">Please submit completed form to<text:s/></text:span><text:a xlink:href="mailto:dagsecretariat@fcdo.gov.uk" office:target-frame-name="_top" xlink:show="replace"><text:span text:style-name="T71">dagsecretariat@fcdo.gov.uk</text:span></text:a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button" style:display-name="pagebutt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IE" style:language-asian="en" style:country-asian="I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andatory" style:display-name="mandatory" style:family="text" style:parent-style-name="DefaultParagraphFont"/>
    <style:style style:name="screen-reader-only" style:display-name="screen-reader-only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0-12T11:12:00Z</meta:creation-date>
    <dc:date>2023-10-12T11:12:00Z</dc:date>
    <meta:template xlink:href="Normal" xlink:type="simple"/>
    <meta:editing-cycles>1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