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style>
    <style:style style:name="ce3" style:family="table-cell" style:parent-style-name="Default" style:data-style-name="N0">
      <style:table-cell-properties fo:border-top="none" fo:border-bottom="thin solid #000000" fo:border-left="none" fo:border-right="none" style:vertical-align="top" fo:wrap-option="wrap"/>
      <style:text-properties style:font-name="Arial" style:font-name-asian="Arial" style:font-name-complex="Arial" fo:font-size="14pt" style:font-size-asian="14pt" style:font-size-complex="14pt"/>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fo:border-top="none" fo:border-bottom="2pt solid #000000" fo:border-left="none" fo:border-right="none"/>
      <style:text-properties fo:font-weight="bold" style:font-weight-asian="bold" style:font-weight-complex="bold"/>
    </style:style>
    <style:style style:name="ce6" style:family="table-cell" style:parent-style-name="Default" style:data-style-name="N0">
      <style:table-cell-properties style:vertical-align="middle" fo:wrap-option="wrap"/>
      <style:text-properties fo:color="#333333" fo:font-weight="bold" style:font-weight-asian="bold" style:font-weight-complex="bold"/>
    </style:style>
    <style:style style:name="ce7" style:family="table-cell" style:parent-style-name="Default" style:data-style-name="N0">
      <style:table-cell-properties style:vertical-align="middle" fo:wrap-option="wrap"/>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style:vertical-align="middle" fo:wrap-option="wrap" style:repeat-content="false"/>
      <style:paragraph-properties fo:text-align="start" fo:margin-left="0cm"/>
      <style:text-properties fo:color="#333333"/>
    </style:style>
    <style:style style:name="ce10" style:family="table-cell" style:parent-style-name="Default" style:data-style-name="N0">
      <style:table-cell-properties style:vertical-align="middle" fo:wrap-option="wrap"/>
      <style:text-properties fo:color="#333333"/>
    </style:style>
    <style:style style:name="ce1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2"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T1" style:family="text" style:parent-style-name="Default">
      <style:text-properties fo:color="#333333"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333333"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2.5677083333333cm"/>
    </style:style>
    <style:style style:name="co2" style:family="table-column">
      <style:table-column-properties fo:break-before="auto" style:column-width="20.7697916666667cm"/>
    </style:style>
    <style:style style:name="co3" style:family="table-column">
      <style:table-column-properties fo:break-before="auto" style:column-width="5.34458333333333cm"/>
    </style:style>
    <style:style style:name="co4" style:family="table-column">
      <style:table-column-properties fo:break-before="auto" style:column-width="4.048125cm"/>
    </style:style>
    <style:style style:name="co5" style:family="table-column">
      <style:table-column-properties fo:break-before="auto" style:column-width="1.69333333333333cm"/>
    </style:style>
    <style:style style:name="ro1" style:family="table-row">
      <style:table-row-properties style:row-height="20.25pt" style:use-optimal-row-height="true" fo:break-before="auto"/>
    </style:style>
    <style:style style:name="ro2" style:family="table-row">
      <style:table-row-properties style:row-height="60.6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76.25pt" style:use-optimal-row-height="false" fo:break-before="auto"/>
    </style:style>
    <style:style style:name="ro5" style:family="table-row">
      <style:table-row-properties style:row-height="229.5pt" style:use-optimal-row-height="true" fo:break-before="auto"/>
    </style:style>
    <style:style style:name="ro6" style:family="table-row">
      <style:table-row-properties style:row-height="183pt" style:use-optimal-row-height="true" fo:break-before="auto"/>
    </style:style>
    <style:style style:name="ro7" style:family="table-row">
      <style:table-row-properties style:row-height="336pt" style:use-optimal-row-height="true" fo:break-before="auto"/>
    </style:style>
    <style:style style:name="ro8" style:family="table-row">
      <style:table-row-properties style:row-height="305.25pt" style:use-optimal-row-height="true" fo:break-before="auto"/>
    </style:style>
    <style:style style:name="ro9" style:family="table-row">
      <style:table-row-properties style:row-height="121.5pt" style:use-optimal-row-height="true" fo:break-before="auto"/>
    </style:style>
    <style:style style:name="ro10"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11">
            <text:p>Statutory Homelessness Statistics - assessment requirements</text:p>
          </table:table-cell>
          <table:covered-table-cell table:number-columns-repeated="3"/>
          <table:table-cell table:style-name="ce1"/>
          <table:table-cell table:style-name="ce2"/>
          <table:table-cell table:number-columns-repeated="16378"/>
        </table:table-row>
        <table:table-row table:style-name="ro2">
          <table:table-cell office:value-type="string" table:number-columns-spanned="4" table:number-rows-spanned="1" table:style-name="ce12">
            <text:p>The action plan for meeting the requirements set out in the recent Office for Statistics Regulation (the regulatory arm of the UK Statistics Authority) Assessment of the Statutory Homelessness Statistics. Details of each requirement, along propsed actions we intend to carry out are included below, as well as a target completion date for meeting each requirement. <text:s/>This will be updated with progress at each publication.</text:p>
          </table:table-cell>
          <table:covered-table-cell table:number-columns-repeated="3"/>
          <table:table-cell table:number-columns-repeated="2" table:style-name="ce3"/>
          <table:table-cell table:number-columns-repeated="16378"/>
        </table:table-row>
        <table:table-row table:style-name="ro3">
          <table:table-cell table:style-name="ce4"/>
          <table:table-cell table:number-columns-repeated="16383" table:style-name="ce1"/>
        </table:table-row>
        <table:table-row table:style-name="ro3">
          <table:table-cell office:value-type="string" table:style-name="ce5">
            <text:p>Public Value</text:p>
          </table:table-cell>
          <table:table-cell office:value-type="string" table:style-name="ce5">
            <text:p>Proposed actions</text:p>
          </table:table-cell>
          <table:table-cell office:value-type="string" table:style-name="ce5">
            <text:p>Status</text:p>
          </table:table-cell>
          <table:table-cell table:style-name="ce5"/>
          <table:table-cell table:number-columns-repeated="16380" table:style-name="ce1"/>
        </table:table-row>
        <table:table-row table:style-name="ro4">
          <table:table-cell office:value-type="string" table:style-name="ce6">
            <text:p>Requirement 1: <text:span text:style-name="T2">To ensure that the statistics are useful, easy to access and support understanding of important issues, DLUHC should improve the clarity of the statistics’ main messages to help illustrate what the statistics show in terms of their value for answering key questions on homelessness, as well as their main strengths and limitations. DLUHC should also improve the accessibility of the current statistics package and website to aid navigation by a broader range of users, and so that the statistics can be appropriately accessed and interpreted.</text:span></text:p>
          </table:table-cell>
          <table:table-cell office:value-type="string" table:style-name="ce7">
            <text:p>We have reviewed the range of current homelessness outputs to ensure key messages are presented more clearly. We have produced an infographic for users with visual representations of the data to illustrate key messages and trends. This also includes ‘Notes on usage’ and ‘Uses and limitations’ sections, which provide a steer to users on the questions can be answered through the statistics and those that cannot. This information is also within the statistical release, with further detailed explanations presented in the technical note.</text:p>
            <text:p>We have added key definitions into the release for a better user experience and have used signposting to ensure clearer navigation between the different output products. The statistics are now published in html to support accessibility for a wider range of users.</text:p>
            <text:p>A range of data dashboards now also support interrogation of the data in new ways. This includes quarterly statutory homelessness, and local authority (LA) performance dashboards, and annual flows and support needs dashboards.</text:p>
          </table:table-cell>
          <table:table-cell office:value-type="string" table:style-name="ce8">
            <text:p>Completed</text:p>
          </table:table-cell>
          <table:table-cell table:number-columns-repeated="16381" table:style-name="ce1"/>
        </table:table-row>
        <table:table-row table:style-name="ro3">
          <table:table-cell table:style-name="ce8"/>
          <table:table-cell table:style-name="ce7"/>
          <table:table-cell table:style-name="ce8"/>
          <table:table-cell table:number-columns-repeated="16381" table:style-name="ce1"/>
        </table:table-row>
        <table:table-row table:style-name="ro5">
          <table:table-cell office:value-type="string" table:style-name="ce6">
            <text:p>Requirement 2: <text:span text:style-name="T2">To ensure that users’ needs are fully understood, and their use of the statistics is supported, DLUHC should engage with a greater number and broader range of homelessness statistics users on an ongoing basis. DLUHC should review and update its user engagement strategy and set this out publicly, drawing on the updated GSS user engagement strategy. It would also be helpful for the team to update the GSS user forum web pages to include information of interest to a broad range of users of the statistics, beyond LA users.</text:span></text:p>
          </table:table-cell>
          <table:table-cell office:value-type="string" table:style-name="ce7">
            <text:p>We have published a new user engagement strategy and have engaged with relevant Government Statistical Service (GSS) teams to ensure its plan aligns with the GSS user engagement strategy.</text:p>
            <text:p>In 2022 we introduced a new continuous user engagement survey to collect feedback from users to inform further improvements to the statistics.</text:p>
            <text:p>We have published a new ‘Use, Improvements, and User Engagement’ page alongside our annual release in October 2023, to keep our users updated with progress on developments annually and set out our commitment to undertake a yearly engagement cycle. This will include an annual newsletter, and invite user feedback on new features and forthcoming ideas on further improvements.</text:p>
            <text:p>We have updated the old GSS user forum pages to make them more accessible. We intend to use these pages for data suppliers and to engage with a wider set of users through our new user-focused web page and annual engagement cycle.</text:p>
          </table:table-cell>
          <table:table-cell office:value-type="string" table:style-name="ce8">
            <text:p>Completed</text:p>
          </table:table-cell>
          <table:table-cell table:number-columns-repeated="16381" table:style-name="ce1"/>
        </table:table-row>
        <table:table-row table:style-name="ro3">
          <table:table-cell table:style-name="ce8"/>
          <table:table-cell table:style-name="ce7"/>
          <table:table-cell table:style-name="ce8"/>
          <table:table-cell table:number-columns-repeated="16381" table:style-name="ce1"/>
        </table:table-row>
        <table:table-row table:style-name="ro6">
          <table:table-cell office:value-type="string" table:style-name="ce6">
            <text:p>Requirement 3:<text:span text:style-name="T2"> To realise the public value of the statistics and support the information needs of a broad range of users, DLUHC should ensure that users have opportunities to contribute to development planning; are aware in advance of developments being launched; and have opportunities to contribute their views on new developments once published. DLUHC should be clear and transparent in its communications about which user requests for further developments it plans to address, and those it does not, and the rationale for its decisions.</text:span></text:p>
          </table:table-cell>
          <table:table-cell office:value-type="string" table:style-name="ce7">
            <text:p>We have engaged with the relevant GSS teams for advice on how best to engage with users and request feedback. We have also sought feedback from users ahead of upcoming developments through our continuous user survey.<text:s/></text:p>
            <text:p>We have added a section in the technical note and in previous releases to highlight recent developments to users, for example, the annual homelessness dataset now being available to approved researchers through the ONS Secure Research Service (SRS).</text:p>
            <text:p>This approach will be further reinforced through our new annual user engagement page, which will further highlight forthcoming developments and seek users’ feedback on further improvements. We have committed to being open about those requests we can and cannot address in subsequent publications.</text:p>
          </table:table-cell>
          <table:table-cell office:value-type="string" table:style-name="ce8">
            <text:p>Completed</text:p>
          </table:table-cell>
          <table:table-cell table:number-columns-repeated="16381" table:style-name="ce1"/>
        </table:table-row>
        <table:table-row table:style-name="ro3">
          <table:table-cell table:style-name="ce6"/>
          <table:table-cell table:style-name="ce7"/>
          <table:table-cell table:style-name="ce8"/>
          <table:table-cell table:number-columns-repeated="16381" table:style-name="ce1"/>
        </table:table-row>
        <table:table-row table:style-name="ro3">
          <table:table-cell office:value-type="string" table:style-name="ce8">
            <text:p>Quality</text:p>
          </table:table-cell>
          <table:table-cell table:style-name="ce7"/>
          <table:table-cell table:style-name="ce8"/>
          <table:table-cell table:number-columns-repeated="16381" table:style-name="ce1"/>
        </table:table-row>
        <table:table-row table:style-name="ro7">
          <table:table-cell office:value-type="string" table:style-name="ce6">
            <text:p>Requirement 4: <text:span text:style-name="T2">To enable all LAs to return data through H-CLIC, and to help drive improvements in the quality of the data returned, DLUHC should:</text:span><text:span text:style-name="T2"/></text:p>
            <text:p><text:span text:style-name="T2"/></text:p>
            <text:p><text:span text:style-name="T2">1. work with LAs that are unable to provide accurate H-CLIC data, including those not currently engaging with the team, to gain a better understanding of the specific barriers that they face, and overcome outstanding issues</text:span><text:span text:style-name="T2"/></text:p>
            <text:p><text:span text:style-name="T2"/></text:p>
            <text:p><text:span text:style-name="T2">2. facilitate the sharing of best practice between LAs in terms of successful approaches to submitting data for those with similar IT systems, or those considering alternative systems, so that lessons can be shared more widely</text:span><text:span text:style-name="T2"/></text:p>
            <text:p><text:span text:style-name="T2"/></text:p>
            <text:p><text:span text:style-name="T2">3. review its assurances around the quality of data collected from LAs, including variability in quality across different variables, informed by engagement with LAs about their data quality management approaches, and the practice areas within the QAAD toolkit</text:span><text:span text:style-name="T2"/></text:p>
            <text:p><text:span text:style-name="T2"/></text:p>
            <text:p><text:span text:style-name="T2">4. publish a plan setting out its proposals and timelines for addressing 1), 2) and 3).</text:span><text:span text:style-name="T2"/></text:p>
            <text:p><text:span text:style-name="T2"/></text:p>
            <text:p><text:span text:style-name="T2"/></text:p>
            <text:p/>
            <text:p/>
          </table:table-cell>
          <table:table-cell office:value-type="string" table:style-name="ce7">
            <text:p>We have worked closely with our Homelessness Advisory Service Team to develop a plan for engaging with LAs that have been unable to consistently submit H-CLIC data, and explored tailored approaches for specific barriers faced by individual LAs. We have engaged with LAs to put them in touch with others who use a similar IT system. This has led to improvements in communication, guidance, as well as the data specification and submission process.</text:p>
            <text:p>From April-June 2023, new funding conditions for the Homelessness Prevention Grant (HPG) were introduced which meant that LAs not providing data of high quality and publishable will have a review of circumstances at the end of the year, and may have future years’ HPG funding reduced by up to 10%. This incentive has also been combined with more focused engagement with LAs that have previously experienced greater difficulties providing publishable H-CLIC data.</text:p>
            <text:p>We have also reviewed our quality assurance as a whole from the data collection to publication, looking at specific priority variables to have a more formal sense of variability in quality. The H-CLIC performance dashboard provides key metrics on data quality and performance in relation to homelessness duties for individual local authorities. We have engaged with the GSS Data Quality Hub and references the QAAD toolkit to ensure that it has followed best practice.</text:p>
            <text:p>We have updated a published workplan with each quarterly publication to provide progress updates on addressing the requirements to users.</text:p>
          </table:table-cell>
          <table:table-cell office:value-type="string" table:style-name="ce8">
            <text:p>Completed</text:p>
          </table:table-cell>
          <table:table-cell table:number-columns-repeated="16381" table:style-name="ce1"/>
        </table:table-row>
        <table:table-row table:style-name="ro3">
          <table:table-cell table:style-name="ce9"/>
          <table:table-cell table:style-name="ce7"/>
          <table:table-cell table:style-name="ce8"/>
          <table:table-cell table:number-columns-repeated="16381" table:style-name="ce1"/>
        </table:table-row>
        <table:table-row table:style-name="ro8">
          <table:table-cell office:value-type="string" table:style-name="ce6">
            <text:p>Requirement 5:<text:span text:style-name="T2"> To enhance user understanding on the quality of the statistics, DLUHC should expand the published information on data quality, in line with broader quality measures covered in the DLUHC quality strategy, and its learning from applying the QAAD toolkit, to include:</text:span><text:span text:style-name="T2"/></text:p>
            <text:p><text:span text:style-name="T2"/></text:p>
            <text:p><text:span text:style-name="T2">1. further information, in line with what was previously published on comparability between P1E and H-CLIC data, and the impact that removing P1E has had on data quality and the levels of imputation used, including on temporary accommodation figures</text:span><text:span text:style-name="T2"/></text:p>
            <text:p><text:span text:style-name="T2"/></text:p>
            <text:p><text:span text:style-name="T2">2. clarity around any limitations or quality issues identified through further engagement with LAs and from applying the QAAD toolkit, and how these have, or will be, addressed or mitigated</text:span><text:span text:style-name="T2"/></text:p>
            <text:p><text:span text:style-name="T2"/></text:p>
            <text:p><text:span text:style-name="T2">3. clear communication around the extent of uncertainty for different H-CLIC variables, and how these relate to the red, amber, and green dashboard quality indicators, to help to ensure appropriate interpretation and use.</text:span><text:span text:style-name="T2"/></text:p>
            <text:p><text:span text:style-name="T2"/></text:p>
            <text:p/>
          </table:table-cell>
          <table:table-cell office:value-type="string" table:style-name="ce7">
            <text:p>We have completed a self-assessment against the QAAD framework and produced an action plan for quality issues that needed to be addressed or mitigated.</text:p>
            <text:p>We have engaged with the GSS Data Quality Hub for guidance on effective communication of limitations and quality issues.</text:p>
            <text:p>We have included information on the comparability of H-CLIC and the old P1E form and impacts of switching the data collections in the technical note.</text:p>
            <text:p>We have ensured more-coherent communication on quality in the technical note, linking to the quality measures in the performance dashboard.</text:p>
            <text:p>We have provided a more expansive narrative on potential uncertainties in data quality for our forthcoming annual technical note. We have also added details on the rationale for cut off points for its performance dashboard and updated the definitions and calculations section in the dashboard and technical note.</text:p>
          </table:table-cell>
          <table:table-cell office:value-type="string" table:style-name="ce8">
            <text:p>Completed</text:p>
          </table:table-cell>
          <table:table-cell table:number-columns-repeated="16381" table:style-name="ce1"/>
        </table:table-row>
        <table:table-row table:style-name="ro3">
          <table:table-cell table:style-name="ce8"/>
          <table:table-cell table:number-columns-repeated="2" table:style-name="ce7"/>
          <table:table-cell table:number-columns-repeated="16381" table:style-name="ce1"/>
        </table:table-row>
        <table:table-row table:style-name="ro9">
          <table:table-cell office:value-type="string" table:style-name="ce10">
            <text:p>Requirement 6: To support users in the appropriate interpretation of the statistics, the team should provide:</text:p>
            <text:p/>
            <text:p>1. clarity on when revisions are counted as scheduled or non-scheduled in line with what happens in practice</text:p>
            <text:p/>
            <text:p>2. clear information on how far back revisions are made, and the nature and extent of revisions, for example by providing a revisions table.</text:p>
          </table:table-cell>
          <table:table-cell office:value-type="string" table:style-name="ce7">
            <text:p>We have updated the technical note from the October to December 2021 publication to be clearer on its approach to scheduled revisions and unscheduled corrections. It now sets out what revisions are made, how far back they go, and the average impact on the numbers. We have illustrated if there is a greater range or more variability in the revisions made for some variables over others.</text:p>
          </table:table-cell>
          <table:table-cell office:value-type="string" table:style-name="ce7">
            <text:p>Completed</text:p>
          </table:table-cell>
          <table:table-cell table:number-columns-repeated="16381" table:style-name="ce1"/>
        </table:table-row>
        <table:table-row table:number-rows-repeated="1048560"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04</meta:generator>
    <dc:title/>
    <dc:description/>
    <dc:subject/>
    <meta:initial-creator>Valerie Viloria</meta:initial-creator>
    <dc:creator>Madeha Asim</dc:creator>
    <meta:creation-date>2022-01-18T13:26:26Z</meta:creation-date>
    <dc:date>2023-10-12T10:41:16Z</dc:date>
  </office:meta>
</office:document-meta>
</file>