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style:font-name-complex="Calibri"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style>
    <style:style style:name="T12" style:parent-style-name="cf01" style:family="text">
      <style:text-properties style:font-name="Calibri" style:font-name-complex="Calibri"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cf01" style:family="text">
      <style:text-properties style:font-name="Calibri" style:font-name-complex="Calibri" fo:font-weight="bold" style:font-weight-asian="bold" style:font-weight-complex="bold" fo:font-size="12pt" style:font-size-asian="12pt" style:font-size-complex="12pt"/>
    </style:style>
    <style:style style:name="T15" style:parent-style-name="cf01" style:family="text">
      <style:text-properties style:font-name="Calibri" style:font-name-complex="Calibri" fo:font-weight="bold" style:font-weight-asian="bold" fo:font-size="12pt" style:font-size-asian="12pt" style:font-size-complex="12pt"/>
    </style:style>
    <style:style style:name="T16" style:parent-style-name="cf01" style:family="text">
      <style:text-properties style:font-name="Calibri" style:font-name-complex="Calibri" fo:font-weight="bold" style:font-weight-asian="bold" fo:font-size="12pt" style:font-size-asian="12pt" style:font-size-complex="12pt"/>
    </style:style>
    <style:style style:name="T17" style:parent-style-name="cf01" style:family="text">
      <style:text-properties style:font-name="Calibri" style:font-name-complex="Calibri" fo:font-weight="bold" style:font-weight-asian="bold" style:font-weight-complex="bold"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complex="Calibri" fo:font-weight="bold" style:font-weight-asian="bold" style:font-weight-complex="bold"/>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complex="Calibri"/>
    </style:style>
    <style:style style:name="T27" style:parent-style-name="FootnoteReference" style:family="text">
      <style:text-properties style:font-name-complex="Calibri"/>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fo:font-size="8pt" style:font-size-asian="8pt" style:font-size-complex="8pt"/>
    </style:style>
    <style:style style:name="T30" style:parent-style-name="DefaultParagraphFont" style:family="text">
      <style:text-properties style:font-name-complex="Calibri"/>
    </style:style>
    <style:style style:name="T31" style:parent-style-name="FootnoteReference" style:family="text">
      <style:text-properties style:font-name-complex="Calibri"/>
    </style:style>
    <style:style style:name="P32" style:parent-style-name="FootnoteText" style:family="paragraph">
      <style:paragraph-properties fo:text-align="justify"/>
    </style:style>
    <style:style style:name="T33" style:parent-style-name="DefaultParagraphFont" style:family="text">
      <style:text-properties fo:font-size="8pt" style:font-size-asian="8pt" style:font-size-complex="8pt"/>
    </style:style>
    <style:style style:name="T34" style:parent-style-name="DefaultParagraphFont" style:family="text">
      <style:text-properties fo:font-size="8pt" style:font-size-asian="8pt" style:font-size-complex="8pt"/>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P38" style:parent-style-name="Normal" style:family="paragraph">
      <style:paragraph-properties fo:text-align="justify"/>
      <style:text-properties style:font-name-complex="Calibri"/>
    </style:style>
    <style:style style:name="P39" style:parent-style-name="Normal" style:family="paragraph">
      <style:paragraph-properties fo:text-align="justify"/>
      <style:text-properties style:font-name-complex="Calibri" fo:font-weight="bold" style:font-weight-asian="bold" style:font-weight-complex="bold"/>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Normal" style:family="paragraph">
      <style:paragraph-properties fo:text-align="justify"/>
      <style:text-properties style:font-name-complex="Calibri"/>
    </style:style>
    <style:style style:name="P44" style:parent-style-name="Normal" style:family="paragraph">
      <style:paragraph-properties fo:text-align="justify"/>
      <style:text-properties style:font-name-complex="Calibri" fo:font-weight="bold" style:font-weight-asian="bold" style:font-weight-complex="bold"/>
    </style:style>
    <style:style style:name="P45" style:parent-style-name="Normal" style:family="paragraph">
      <style:paragraph-properties fo:text-align="justify" fo:margin-bottom="0in" fo:line-height="100%"/>
      <style:text-properties style:font-name-complex="Calibri"/>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complex="Calibri"/>
    </style:style>
    <style:style style:name="T48" style:parent-style-name="FootnoteReference" style:family="text">
      <style:text-properties style:font-name-complex="Calibri"/>
    </style:style>
    <style:style style:name="P49" style:parent-style-name="FootnoteText" style:family="paragraph">
      <style:paragraph-properties fo:text-align="justify"/>
    </style:style>
    <style:style style:name="T50" style:parent-style-name="DefaultParagraphFont" style:family="text">
      <style:text-properties fo:font-size="8pt" style:font-size-asian="8pt" style:font-size-complex="8pt"/>
    </style:style>
    <style:style style:name="T51" style:parent-style-name="DefaultParagraphFont" style:family="text">
      <style:text-properties fo:font-size="8pt" style:font-size-asian="8pt" style:font-size-complex="8pt"/>
    </style:style>
    <style:style style:name="T52" style:parent-style-name="Hyperlink" style:family="text">
      <style:text-properties fo:font-size="8pt" style:font-size-asian="8pt" style:font-size-complex="8pt"/>
    </style:style>
    <style:style style:name="T53" style:parent-style-name="DefaultParagraphFont" style:family="text">
      <style:text-properties style:font-name-complex="Calibri"/>
    </style:style>
    <style:style style:name="T54" style:parent-style-name="Hyperlink" style:family="text">
      <style:text-properties style:font-name-complex="Calibri"/>
    </style:style>
    <style:style style:name="T55" style:parent-style-name="FootnoteReference" style:family="text">
      <style:text-properties style:font-name-complex="Calibri"/>
    </style:style>
    <style:style style:name="P56" style:parent-style-name="FootnoteText" style:family="paragraph">
      <style:paragraph-properties fo:text-align="justify"/>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Hyperlink" style:family="text">
      <style:text-properties fo:font-size="8pt" style:font-size-asian="8pt" style:font-size-complex="8pt"/>
    </style:style>
    <style:style style:name="T60" style:parent-style-name="Hyperlink" style:family="text">
      <style:text-properties fo:font-size="8pt" style:font-size-asian="8pt" style:font-size-complex="8pt"/>
    </style:style>
    <style:style style:name="T61" style:parent-style-name="DefaultParagraphFont" style:family="text">
      <style:text-properties style:font-name-complex="Calibri"/>
    </style:style>
    <style:style style:name="T62" style:parent-style-name="Hyperlink" style:family="text">
      <style:text-properties style:font-name-complex="Calibri"/>
    </style:style>
    <style:style style:name="T63" style:parent-style-name="DefaultParagraphFont" style:family="text">
      <style:text-properties style:font-name-complex="Calibri"/>
    </style:style>
    <style:style style:name="T64" style:parent-style-name="FootnoteReference" style:family="text">
      <style:text-properties style:font-name-complex="Calibri"/>
    </style:style>
    <style:style style:name="P65" style:parent-style-name="FootnoteText" style:family="paragraph">
      <style:paragraph-properties fo:text-align="justify"/>
    </style:style>
    <style:style style:name="T66" style:parent-style-name="DefaultParagraphFont" style:family="text">
      <style:text-properties fo:font-size="8pt" style:font-size-asian="8pt" style:font-size-complex="8pt"/>
    </style:style>
    <style:style style:name="T67" style:parent-style-name="Hyperlink" style:family="text">
      <style:text-properties fo:font-size="8pt" style:font-size-asian="8pt" style:font-size-complex="8pt"/>
    </style:style>
    <style:style style:name="T68" style:parent-style-name="DefaultParagraphFont" style:family="text">
      <style:text-properties style:font-name-complex="Calibri"/>
    </style:style>
    <style:style style:name="T69" style:parent-style-name="FootnoteReference" style:family="text">
      <style:text-properties style:font-name-complex="Calibri"/>
    </style:style>
    <style:style style:name="P70" style:parent-style-name="FootnoteText" style:family="paragraph">
      <style:paragraph-properties fo:text-align="justify"/>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tyle="italic" style:font-style-asian="italic" fo:font-size="8pt" style:font-size-asian="8pt" style:font-size-complex="8pt"/>
    </style:style>
    <style:style style:name="T73" style:parent-style-name="DefaultParagraphFont" style:family="text">
      <style:text-properties fo:font-size="8pt" style:font-size-asian="8pt" style:font-size-complex="8pt"/>
    </style:style>
    <style:style style:name="P74" style:parent-style-name="FootnoteText" style:family="paragraph">
      <style:paragraph-properties fo:text-align="justify"/>
    </style:style>
    <style:style style:name="T75" style:parent-style-name="DefaultParagraphFont" style:family="text">
      <style:text-properties fo:font-size="8pt" style:font-size-asian="8pt" style:font-size-complex="8pt"/>
    </style:style>
    <style:style style:name="T76" style:parent-style-name="Hyperlink" style:family="text">
      <style:text-properties fo:font-size="8pt" style:font-size-asian="8pt" style:font-size-complex="8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tyle="italic" style:font-style-asian="italic" fo:font-size="8pt" style:font-size-asian="8pt" style:font-size-complex="8pt"/>
    </style:style>
    <style:style style:name="T79" style:parent-style-name="DefaultParagraphFont" style:family="text">
      <style:text-properties fo:font-style="italic" style:font-style-asian="italic"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84" style:parent-style-name="FootnoteReference" style:family="text">
      <style:text-properties style:font-name-complex="Calibri"/>
    </style:style>
    <style:style style:name="P85" style:parent-style-name="FootnoteText" style:family="paragraph">
      <style:paragraph-properties fo:text-align="justify"/>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fo:font-style="italic" style:font-style-asian="italic" fo:font-size="8pt" style:font-size-asian="8pt" style:font-size-complex="8p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FootnoteReference" style:family="text">
      <style:text-properties style:font-name-complex="Calibri"/>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fo:font-style="italic" style:font-style-asian="italic" style:font-style-complex="italic"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fo:font-style="italic" style:font-style-asian="italic" style:font-style-complex="italic" fo:font-size="8pt" style:font-size-asian="8pt" style:font-size-complex="8pt"/>
    </style:style>
    <style:style style:name="T98" style:parent-style-name="Hyperlink" style:family="text">
      <style:text-properties fo:font-style="italic" style:font-style-asian="italic" style:font-style-complex="italic" fo:font-size="8pt" style:font-size-asian="8pt" style:font-size-complex="8pt"/>
    </style:style>
    <style:style style:name="T99" style:parent-style-name="Hyperlink" style:family="text">
      <style:text-properties fo:font-style="italic" style:font-style-asian="italic" style:font-style-complex="italic"/>
    </style:style>
    <style:style style:name="T100" style:parent-style-name="Hyperlink" style:family="text">
      <style:text-properties fo:font-style="italic" style:font-style-asian="italic" style:font-style-complex="italic" fo:font-size="8pt" style:font-size-asian="8pt" style:font-size-complex="8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FootnoteReference" style:family="text">
      <style:text-properties style:font-name-complex="Calibri"/>
    </style:style>
    <style:style style:name="P105" style:parent-style-name="FootnoteText" style:family="paragraph">
      <style:paragraph-properties fo:text-align="justify"/>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tyle="italic" style:font-style-asian="italic" fo:font-size="8pt" style:font-size-asian="8pt" style:font-size-complex="8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FootnoteReference" style:family="text">
      <style:text-properties style:font-name-complex="Calibri"/>
    </style:style>
    <style:style style:name="P113" style:parent-style-name="FootnoteText" style:family="paragraph">
      <style:paragraph-properties fo:text-align="justify"/>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tyle="italic" style:font-style-asian="italic" fo:font-size="8pt" style:font-size-asian="8pt" style:font-size-complex="8pt"/>
    </style:style>
    <style:style style:name="T116" style:parent-style-name="Hyperlink" style:family="text">
      <style:text-properties fo:font-style="italic" style:font-style-asian="italic" fo:font-size="8pt" style:font-size-asian="8pt" style:font-size-complex="8pt"/>
    </style:style>
    <style:style style:name="T117" style:parent-style-name="DefaultParagraphFont" style:family="text">
      <style:text-properties fo:font-style="italic" style:font-style-asian="italic"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name-complex="Calibri"/>
    </style:style>
    <style:style style:name="P121" style:parent-style-name="Normal" style:family="paragraph">
      <style:paragraph-properties fo:text-align="justify" fo:margin-bottom="0in" fo:line-height="100%"/>
      <style:text-properties style:font-name-complex="Calibri"/>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FootnoteReference" style:family="text">
      <style:text-properties style:font-name-complex="Calibri"/>
    </style:style>
    <style:style style:name="P126" style:parent-style-name="FootnoteText" style:family="paragraph">
      <style:paragraph-properties fo:text-align="justify"/>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Hyperlink" style:family="text">
      <style:text-properties fo:font-style="italic" style:font-style-asian="italic" style:font-style-complex="italic" fo:font-size="8pt" style:font-size-asian="8pt" style:font-size-complex="8pt"/>
    </style:style>
    <style:style style:name="T130" style:parent-style-name="Hyperlink" style:family="text">
      <style:text-properties fo:font-style="italic" style:font-style-asian="italic" style:font-style-complex="italic" fo:font-size="8pt" style:font-size-asian="8pt" style:font-size-complex="8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cf01" style:family="text">
      <style:text-properties style:font-name="Calibri" style:font-name-complex="Calibri" fo:font-size="11pt" style:font-size-asian="11pt" style:font-size-complex="11pt"/>
    </style:style>
    <style:style style:name="T135" style:parent-style-name="cf01" style:family="text">
      <style:text-properties style:font-name="Calibri" style:font-name-complex="Calibri" fo:font-size="11pt" style:font-size-asian="11pt" style:font-size-complex="11pt"/>
    </style:style>
    <style:style style:name="T136" style:parent-style-name="cf01" style:family="text">
      <style:text-properties style:font-name="Calibri" style:font-name-asian="Yu Mincho" style:font-name-complex="Calibri" fo:font-size="11pt" style:font-size-asian="11pt" style:font-size-complex="11pt"/>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P139" style:parent-style-name="Normal" style:family="paragraph">
      <style:paragraph-properties fo:text-align="justify" fo:margin-bottom="0in" fo:line-height="100%"/>
      <style:text-properties style:font-name-complex="Calibri"/>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complex="Calibri"/>
    </style:style>
    <style:style style:name="T142" style:parent-style-name="Hyperlink" style:family="text">
      <style:text-properties style:font-name-complex="Calibri"/>
    </style:style>
    <style:style style:name="T143" style:parent-style-name="Hyperlink" style:family="text">
      <style:text-properties style:font-name-complex="Calibri"/>
    </style:style>
    <style:style style:name="T144" style:parent-style-name="DefaultParagraphFont" style:family="text">
      <style:text-properties style:font-name-complex="Calibri"/>
    </style:style>
    <style:style style:name="T145" style:parent-style-name="FootnoteReference" style:family="text">
      <style:text-properties style:font-name-complex="Calibri"/>
    </style:style>
    <style:style style:name="P146" style:parent-style-name="FootnoteText" style:family="paragraph">
      <style:paragraph-properties fo:text-align="justify"/>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weight="bold" style:font-weight-asian="bold" style:font-weight-complex="bold" fo:font-size="8pt" style:font-size-asian="8pt" style:font-size-complex="8pt"/>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weight="bold" style:font-weight-asian="bold" style:font-weight-complex="bold"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weight="bold" style:font-weight-asian="bold" style:font-weight-complex="bold" fo:font-size="8pt" style:font-size-asian="8pt" style:font-size-complex="8pt"/>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fo:font-weight="bold" style:font-weight-asian="bold" style:font-weight-complex="bold" fo:font-size="8pt" style:font-size-asian="8pt" style:font-size-complex="8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weight="bold" style:font-weight-asian="bold" style:font-weight-complex="bold" fo:font-size="8pt" style:font-size-asian="8pt" style:font-size-complex="8pt"/>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style>
    <style:style style:name="T160" style:parent-style-name="FootnoteReference" style:family="text">
      <style:text-properties style:font-name-complex="Calibri"/>
    </style:style>
    <style:style style:name="P161" style:parent-style-name="FootnoteText"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Hyperlink"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Hyperlink"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fo:font-style="italic" style:font-style-asian="italic"/>
    </style:style>
    <style:style style:name="T169" style:parent-style-name="DefaultParagraphFont" style:family="text">
      <style:text-properties style:font-name-complex="Calibri" fo:font-style="italic" style:font-style-asian="italic" style:font-style-complex="italic"/>
    </style:style>
    <style:style style:name="T170" style:parent-style-name="DefaultParagraphFont" style:family="text">
      <style:text-properties style:font-name-complex="Calibri" fo:font-style="italic" style:font-style-asian="italic"/>
    </style:style>
    <style:style style:name="T171" style:parent-style-name="DefaultParagraphFont" style:family="text">
      <style:text-properties style:font-name-complex="Calibri" fo:font-style="italic" style:font-style-asian="italic"/>
    </style:style>
    <style:style style:name="T172" style:parent-style-name="DefaultParagraphFont" style:family="text">
      <style:text-properties style:font-name-complex="Calibri" fo:font-style="italic" style:font-style-asian="italic" style:font-style-complex="italic"/>
    </style:style>
    <style:style style:name="T173" style:parent-style-name="DefaultParagraphFont" style:family="text">
      <style:text-properties style:font-name-complex="Calibri" fo:font-style="italic" style:font-style-asian="italic"/>
    </style:style>
    <style:style style:name="T174" style:parent-style-name="DefaultParagraphFont" style:family="text">
      <style:text-properties style:font-name-complex="Calibri" fo:font-style="italic" style:font-style-asian="italic" style:font-style-complex="italic"/>
    </style:style>
    <style:style style:name="T175" style:parent-style-name="DefaultParagraphFont" style:family="text">
      <style:text-properties style:font-name-complex="Calibri" fo:font-style="italic" style:font-style-asian="italic"/>
    </style:style>
    <style:style style:name="T176" style:parent-style-name="DefaultParagraphFont" style:family="text">
      <style:text-properties style:font-name-complex="Calibri" fo:font-style="italic" style:font-style-asian="italic" style:font-style-complex="italic"/>
    </style:style>
    <style:style style:name="T177" style:parent-style-name="DefaultParagraphFont" style:family="text">
      <style:text-properties style:font-name-complex="Calibri" fo:font-style="italic" style:font-style-asian="italic"/>
    </style:style>
    <style:style style:name="T178" style:parent-style-name="DefaultParagraphFont" style:family="text">
      <style:text-properties style:font-name-complex="Calibri" fo:font-style="italic" style:font-style-asian="italic" style:font-style-complex="italic"/>
    </style:style>
    <style:style style:name="T179" style:parent-style-name="DefaultParagraphFont" style:family="text">
      <style:text-properties style:font-name-complex="Calibri" fo:font-style="italic" style:font-style-asian="italic"/>
    </style:style>
    <style:style style:name="T180" style:parent-style-name="DefaultParagraphFont" style:family="text">
      <style:text-properties style:font-name-complex="Calibri" fo:font-style="italic" style:font-style-asian="italic"/>
    </style:style>
    <style:style style:name="P181" style:parent-style-name="Normal" style:family="paragraph">
      <style:paragraph-properties fo:text-align="justify"/>
      <style:text-properties style:font-name-complex="Calibri" fo:font-weight="bold" style:font-weight-asian="bold" style:font-weight-complex="bold"/>
    </style:style>
    <style:style style:name="P182" style:parent-style-name="Normal" style:family="paragraph">
      <style:paragraph-properties fo:text-align="justify" fo:margin-bottom="0in" fo:line-height="100%"/>
      <style:text-properties style:font-name-complex="Calibri"/>
    </style:style>
    <style:style style:name="P183" style:parent-style-name="ListParagraph" style:list-style-name="LFO1" style:family="paragraph">
      <style:paragraph-properties fo:text-align="justify" fo:margin-bottom="0in" fo:line-height="100%"/>
      <style:text-properties style:font-name-complex="Calibri"/>
    </style:style>
    <style:style style:name="P184" style:parent-style-name="ListParagraph" style:list-style-name="LFO1" style:family="paragraph">
      <style:paragraph-properties fo:text-align="justify" fo:margin-bottom="0in" fo:line-height="100%"/>
      <style:text-properties style:font-name-complex="Calibri"/>
    </style:style>
    <style:style style:name="P185" style:parent-style-name="ListParagraph" style:family="paragraph">
      <style:paragraph-properties fo:text-align="justify" fo:margin-bottom="0in" fo:line-height="100%"/>
      <style:text-properties style:font-name-complex="Calibri"/>
    </style:style>
    <style:style style:name="P186" style:parent-style-name="Normal" style:family="paragraph">
      <style:paragraph-properties fo:text-align="justify" fo:margin-bottom="0in" fo:line-height="100%"/>
      <style:text-properties style:font-name-complex="Calibri"/>
    </style:style>
    <style:style style:name="P187" style:parent-style-name="Normal" style:list-style-name="LFO2" style:family="paragraph">
      <style:paragraph-properties style:contextual-spacing="true" fo:text-align="justify" fo:margin-bottom="0in" fo:line-height="100%"/>
    </style:style>
    <style:style style:name="T188" style:parent-style-name="DefaultParagraphFont" style:family="text">
      <style:text-properties style:font-name-complex="Calibri" fo:font-weight="bold" style:font-weight-asian="bold" style:font-weight-complex="bold"/>
    </style:style>
    <style:style style:name="T189" style:parent-style-name="DefaultParagraphFont" style:family="text">
      <style:text-properties style:font-name-complex="Calibri" fo:font-weight="bold" style:font-weight-asian="bold" style:font-weight-complex="bold"/>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T192" style:parent-style-name="FootnoteReference" style:family="text">
      <style:text-properties style:font-name-complex="Calibri"/>
    </style:style>
    <style:style style:name="P193" style:parent-style-name="FootnoteText" style:family="paragraph">
      <style:paragraph-properties fo:text-align="justify"/>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Hyperlink"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FootnoteReference" style:family="text">
      <style:text-properties style:font-name-complex="Calibri"/>
    </style:style>
    <style:style style:name="T201" style:parent-style-name="DefaultParagraphFont" style:family="text">
      <style:text-properties fo:font-size="8pt" style:font-size-asian="8pt" style:font-size-complex="8pt"/>
    </style:style>
    <style:style style:name="T202" style:parent-style-name="Hyperlink" style:family="text">
      <style:text-properties fo:font-size="8pt" style:font-size-asian="8pt" style:font-size-complex="8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P207" style:parent-style-name="Normal" style:family="paragraph">
      <style:paragraph-properties style:contextual-spacing="true" fo:text-align="justify" fo:margin-bottom="0in" fo:line-height="100%" fo:margin-left="0.5in">
        <style:tab-stops/>
      </style:paragraph-properties>
      <style:text-properties style:font-name-complex="Calibri"/>
    </style:style>
    <style:style style:name="P208" style:parent-style-name="ListParagraph" style:list-style-name="LFO2" style:family="paragraph">
      <style:paragraph-properties fo:text-align="justify" fo:margin-bottom="0in" fo:line-height="100%"/>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fo:font-weight="bold" style:font-weight-asian="bold" style:font-weight-complex="bold"/>
    </style:style>
    <style:style style:name="T211" style:parent-style-name="DefaultParagraphFont" style:family="text">
      <style:text-properties style:font-name-complex="Calibri" fo:font-weight="bold" style:font-weight-asian="bold" style:font-weight-complex="bold"/>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FootnoteReference" style:family="text">
      <style:text-properties style:font-name-complex="Calibri"/>
    </style:style>
    <style:style style:name="P215" style:parent-style-name="FootnoteText" style:family="paragraph">
      <style:paragraph-properties fo:text-align="justify"/>
    </style:style>
    <style:style style:name="T216" style:parent-style-name="DefaultParagraphFont" style:family="text">
      <style:text-properties fo:font-size="8pt" style:font-size-asian="8pt" style:font-size-complex="8pt"/>
    </style:style>
    <style:style style:name="T217" style:parent-style-name="Hyperlink" style:family="text">
      <style:text-properties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style:style>
    <style:style style:name="T221" style:parent-style-name="FootnoteReference" style:family="text">
      <style:text-properties style:font-name-complex="Calibri"/>
    </style:style>
    <style:style style:name="P222" style:parent-style-name="FootnoteText" style:family="paragraph">
      <style:paragraph-properties fo:text-align="justify"/>
    </style:style>
    <style:style style:name="T223" style:parent-style-name="DefaultParagraphFont" style:family="text">
      <style:text-properties fo:font-size="8pt" style:font-size-asian="8pt" style:font-size-complex="8pt"/>
    </style:style>
    <style:style style:name="T224" style:parent-style-name="Hyperlink" style:family="text">
      <style:text-properties fo:font-style="italic" style:font-style-asian="italic" style:font-style-complex="italic" fo:font-size="8pt" style:font-size-asian="8pt" style:font-size-complex="8pt"/>
    </style:style>
    <style:style style:name="T225" style:parent-style-name="Hyperlink" style:family="text">
      <style:text-properties fo:font-style="italic" style:font-style-asian="italic" style:font-style-complex="italic" fo:font-size="8pt" style:font-size-asian="8pt" style:font-size-complex="8pt"/>
    </style:style>
    <style:style style:name="T226" style:parent-style-name="DefaultParagraphFont" style:family="text">
      <style:text-properties fo:font-style="italic" style:font-style-asian="italic" style:font-style-complex="italic"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fo:font-style="italic" style:font-style-asian="italic" style:font-style-complex="italic" fo:font-size="8pt" style:font-size-asian="8pt" style:font-size-complex="8pt"/>
    </style:style>
    <style:style style:name="T229" style:parent-style-name="Hyperlink" style:family="text">
      <style:text-properties fo:font-style="italic" style:font-style-asian="italic" style:font-style-complex="italic" fo:font-size="8pt" style:font-size-asian="8pt" style:font-size-complex="8pt"/>
    </style:style>
    <style:style style:name="T230" style:parent-style-name="DefaultParagraphFont" style:family="text">
      <style:text-properties fo:font-style="italic" style:font-style-asian="italic" style:font-style-complex="italic" fo:font-size="8pt" style:font-size-asian="8pt" style:font-size-complex="8pt"/>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style:font-name-complex="Calibri"/>
    </style:style>
    <style:style style:name="P234" style:parent-style-name="ListParagraph" style:family="paragraph">
      <style:paragraph-properties fo:text-align="justify" fo:margin-bottom="0in" fo:line-height="100%"/>
      <style:text-properties style:font-name-complex="Calibri"/>
    </style:style>
    <style:style style:name="P235" style:parent-style-name="Normal" style:list-style-name="LFO2" style:family="paragraph">
      <style:paragraph-properties style:contextual-spacing="true" fo:text-align="justify" fo:margin-bottom="0in" fo:line-height="100%"/>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fo:font-weight="bold" style:font-weight-asian="bold" style:font-weight-complex="bold"/>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P242" style:parent-style-name="Normal" style:family="paragraph">
      <style:paragraph-properties style:contextual-spacing="true" fo:text-align="justify" fo:margin-bottom="0in" fo:line-height="100%" fo:margin-left="0.5in">
        <style:tab-stops/>
      </style:paragraph-properties>
      <style:text-properties style:font-name-complex="Calibri"/>
    </style:style>
    <style:style style:name="P243" style:parent-style-name="Normal" style:list-style-name="LFO2" style:family="paragraph">
      <style:paragraph-properties style:contextual-spacing="true" fo:text-align="justify" fo:margin-bottom="0in" fo:line-height="100%"/>
    </style:style>
    <style:style style:name="T244" style:parent-style-name="DefaultParagraphFont" style:family="text">
      <style:text-properties style:font-name-complex="Calibri" fo:font-weight="bold" style:font-weight-asian="bold" style:font-weight-complex="bold"/>
    </style:style>
    <style:style style:name="T245" style:parent-style-name="DefaultParagraphFont" style:family="text">
      <style:text-properties style:font-name-complex="Calibri" fo:font-weight="bold" style:font-weight-asian="bold" style:font-weight-complex="bold"/>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fo:font-weight="bold" style:font-weight-asian="bold" style:font-weight-complex="bold"/>
    </style:style>
    <style:style style:name="T25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3" style:parent-style-name="DefaultParagraphFont" style:family="text">
      <style:text-properties style:font-name-complex="Calibri" fo:font-weight="bold" style:font-weight-asian="bold" style:font-weight-complex="bold"/>
    </style:style>
    <style:style style:name="T254" style:parent-style-name="DefaultParagraphFont" style:family="text">
      <style:text-properties style:font-name-complex="Calibri" fo:font-weight="bold" style:font-weight-asian="bold" style:font-weight-complex="bold"/>
    </style:style>
    <style:style style:name="P255" style:parent-style-name="Normal" style:family="paragraph">
      <style:paragraph-properties style:contextual-spacing="true" fo:text-align="justify" fo:margin-bottom="0in" fo:line-height="100%"/>
      <style:text-properties style:font-name-complex="Calibri"/>
    </style:style>
    <style:style style:name="P256" style:parent-style-name="Normal" style:list-style-name="LFO2" style:family="paragraph">
      <style:paragraph-properties style:contextual-spacing="true" fo:text-align="justify" fo:margin-bottom="0in" fo:line-height="100%"/>
    </style:style>
    <style:style style:name="T257" style:parent-style-name="DefaultParagraphFont" style:family="text">
      <style:text-properties style:font-name-complex="Calibri" fo:font-weight="bold" style:font-weight-asian="bold" style:font-weight-complex="bold"/>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T261" style:parent-style-name="FootnoteReference" style:family="text">
      <style:text-properties style:font-name-complex="Calibri"/>
    </style:style>
    <style:style style:name="P262" style:parent-style-name="FootnoteText" style:family="paragraph">
      <style:paragraph-properties fo:text-align="justify"/>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tyle="italic" style:font-style-asian="italic"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style:style>
    <style:style style:name="P269" style:parent-style-name="Normal" style:family="paragraph">
      <style:paragraph-properties style:contextual-spacing="true" fo:text-align="justify" fo:margin-left="0.5in">
        <style:tab-stops/>
      </style:paragraph-properties>
      <style:text-properties style:font-name-complex="Calibri"/>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complex="Calibri"/>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FootnoteReference" style:family="text">
      <style:text-properties style:font-name-complex="Calibri"/>
    </style:style>
    <style:style style:name="P275" style:parent-style-name="FootnoteText" style:family="paragraph">
      <style:paragraph-properties fo:text-align="justify"/>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Hyperlink" style:family="text">
      <style:text-properties fo:font-style="italic" style:font-style-asian="italic" style:font-style-complex="italic" fo:font-size="8pt" style:font-size-asian="8pt" style:font-size-complex="8pt"/>
    </style:style>
    <style:style style:name="T279" style:parent-style-name="Hyperlink"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style:font-name-complex="Calibri"/>
    </style:style>
    <style:style style:name="P282" style:parent-style-name="Normal" style:family="paragraph">
      <style:paragraph-properties fo:text-align="justify" fo:margin-bottom="0in" fo:line-height="100%"/>
      <style:text-properties style:font-name-complex="Calibri"/>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style>
    <style:style style:name="T286" style:parent-style-name="cf01" style:family="text">
      <style:text-properties style:font-name="Calibri" style:font-name-complex="Calibri" fo:font-size="11pt" style:font-size-asian="11pt" style:font-size-complex="11pt"/>
    </style:style>
    <style:style style:name="T287" style:parent-style-name="cf01" style:family="text">
      <style:text-properties style:font-name="Calibri" style:font-name-complex="Calibri" fo:font-size="11pt" style:font-size-asian="11pt" style:font-size-complex="11pt"/>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P291" style:parent-style-name="Normal" style:family="paragraph">
      <style:paragraph-properties fo:text-align="justify" fo:margin-bottom="0in" fo:line-height="100%"/>
      <style:text-properties style:font-name-complex="Calibri"/>
    </style:style>
    <style:style style:name="P292" style:parent-style-name="Normal" style:family="paragraph">
      <style:paragraph-properties fo:text-align="justify" fo:margin-bottom="0in" fo:line-height="100%"/>
      <style:text-properties style:font-name-complex="Calibri"/>
    </style:style>
    <style:style style:name="P293" style:parent-style-name="Normal" style:family="paragraph">
      <style:paragraph-properties fo:text-align="justify" fo:margin-bottom="0in" fo:line-height="100%"/>
      <style:text-properties style:font-name-complex="Calibri"/>
    </style:style>
    <style:style style:name="P294" style:parent-style-name="Normal" style:family="paragraph">
      <style:paragraph-properties fo:text-align="justify" fo:margin-bottom="0in" fo:line-height="100%"/>
      <style:text-properties style:font-name-complex="Calibri" fo:font-weight="bold" style:font-weight-asian="bold" style:font-weight-complex="bold"/>
    </style:style>
    <style:style style:name="P295" style:parent-style-name="ListParagraph" style:list-style-name="LFO3" style:family="paragraph">
      <style:paragraph-properties fo:text-align="justify" fo:margin-bottom="0in" fo:line-height="100%"/>
      <style:text-properties style:font-name-complex="Calibri"/>
    </style:style>
    <style:style style:name="P296" style:parent-style-name="ListParagraph" style:list-style-name="LFO3" style:family="paragraph">
      <style:paragraph-properties fo:text-align="justify" fo:margin-bottom="0in" fo:line-height="100%"/>
      <style:text-properties style:font-name-complex="Calibri"/>
    </style:style>
    <style:style style:name="P297" style:parent-style-name="ListParagraph" style:list-style-name="LFO3" style:family="paragraph">
      <style:paragraph-properties fo:text-align="justify" fo:margin-bottom="0in" fo:line-height="100%"/>
      <style:text-properties style:font-name-complex="Calibri"/>
    </style:style>
    <style:style style:name="P298" style:parent-style-name="ListParagraph" style:list-style-name="LFO3" style:family="paragraph">
      <style:paragraph-properties fo:text-align="justify" fo:margin-bottom="0in" fo:line-height="100%"/>
      <style:text-properties style:font-name-complex="Calibri"/>
    </style:style>
    <style:style style:name="P299" style:parent-style-name="Normal" style:family="paragraph">
      <style:paragraph-properties fo:text-align="justify" fo:margin-bottom="0in" fo:line-height="100%"/>
      <style:text-properties style:font-name-complex="Calibri"/>
    </style:style>
    <style:style style:name="P300" style:parent-style-name="Normal" style:family="paragraph">
      <style:paragraph-properties fo:text-align="justify" fo:margin-bottom="0in" fo:line-height="100%"/>
      <style:text-properties style:font-name-complex="Calibri"/>
    </style:style>
    <style:style style:name="P301" style:parent-style-name="Normal" style:family="paragraph">
      <style:paragraph-properties fo:text-align="justify" fo:margin-bottom="0in" fo:line-height="100%"/>
      <style:text-properties style:font-name-complex="Calibri"/>
    </style:style>
    <style:style style:name="P302" style:parent-style-name="Normal" style:family="paragraph">
      <style:paragraph-properties fo:text-align="justify" fo:margin-bottom="0in" fo:line-height="100%"/>
      <style:text-properties style:font-name-complex="Calibri"/>
    </style:style>
    <style:style style:name="P303" style:parent-style-name="Normal" style:family="paragraph">
      <style:paragraph-properties fo:text-align="justify" fo:margin-bottom="0in" fo:line-height="100%"/>
      <style:text-properties style:font-name-complex="Calibri" fo:font-weight="bold" style:font-weight-asian="bold" style:font-weight-complex="bold"/>
    </style:style>
    <style:style style:name="P304" style:parent-style-name="Normal" style:family="paragraph">
      <style:paragraph-properties fo:text-align="justify" fo:margin-bottom="0in" fo:line-height="100%"/>
      <style:text-properties style:font-name-complex="Calibri"/>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sian="Arial" style:letter-kerning="true"/>
    </style:style>
    <style:style style:name="T307" style:parent-style-name="DefaultParagraphFont" style:family="text">
      <style:text-properties style:font-name-asian="Arial" style:letter-kerning="true"/>
    </style:style>
    <style:style style:name="P308" style:parent-style-name="Normal" style:family="paragraph">
      <style:paragraph-properties fo:text-align="justify" fo:margin-bottom="0in" fo:line-height="100%"/>
      <style:text-properties style:font-name-complex="Calibri"/>
    </style:style>
    <style:style style:name="P309" style:parent-style-name="Normal" style:family="paragraph">
      <style:paragraph-properties fo:text-align="justify" fo:margin-bottom="0in" fo:line-height="100%"/>
      <style:text-properties style:font-name-complex="Calibri" fo:font-weight="bold" style:font-weight-asian="bold" style:font-weight-complex="bold"/>
    </style:style>
    <style:style style:name="P310" style:parent-style-name="Normal" style:family="paragraph">
      <style:paragraph-properties fo:text-align="justify" fo:margin-bottom="0in" fo:line-height="100%"/>
      <style:text-properties style:font-name-complex="Calibri"/>
    </style:style>
    <style:style style:name="P311" style:parent-style-name="Normal" style:family="paragraph">
      <style:paragraph-properties fo:text-align="justify" fo:margin-bottom="0in" fo:line-height="100%"/>
      <style:text-properties style:font-name-complex="Calibri"/>
    </style:style>
    <style:style style:name="TableColumn313" style:family="table-column">
      <style:table-column-properties style:column-width="1.0145in"/>
    </style:style>
    <style:style style:name="TableColumn314" style:family="table-column">
      <style:table-column-properties style:column-width="5.2326in"/>
    </style:style>
    <style:style style:name="Table312" style:family="table">
      <style:table-properties style:width="6.2472in" fo:margin-left="0in" table:align="left"/>
    </style:style>
    <style:style style:name="TableRow315" style:family="table-row">
      <style:table-row-properties/>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fo:padding-top="0in" fo:padding-left="0.075in" fo:padding-bottom="0in" fo:padding-right="0.075in"/>
    </style:style>
    <style:style style:name="P317" style:parent-style-name="Normal" style:family="paragraph">
      <style:paragraph-properties fo:text-align="justify" fo:margin-bottom="0in" fo:line-height="100%"/>
      <style:text-properties style:font-name-complex="Calibri" fo:font-weight="bold" style:font-weight-asian="bold" style:font-weight-complex="bold" style:letter-kerning="true" fo:font-size="12pt" style:font-size-asian="12pt" style:font-size-complex="12pt"/>
    </style:style>
    <style:style style:name="TableCell3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7E6E6" style:writing-mode="lr-tb" fo:padding-top="0in" fo:padding-left="0.075in" fo:padding-bottom="0in" fo:padding-right="0.075in"/>
    </style:style>
    <style:style style:name="P319" style:parent-style-name="Normal" style:family="paragraph">
      <style:paragraph-properties fo:text-align="justify" fo:margin-bottom="0in" fo:line-height="100%"/>
      <style:text-properties style:font-name-complex="Calibri" fo:font-weight="bold" style:font-weight-asian="bold" style:font-weight-complex="bold" style:letter-kerning="true"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ext-properties style:font-name-complex="Calibri" style:letter-kerning="true"/>
    </style:style>
    <style:style style:name="P323" style:parent-style-name="Normal" style:family="paragraph">
      <style:paragraph-properties fo:margin-bottom="0in" fo:line-height="100%"/>
      <style:text-properties style:font-name-complex="Calibri" style:letter-kerning="true"/>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26"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27" style:parent-style-name="Normal" style:list-style-name="LFO4" style:family="paragraph">
      <style:paragraph-properties style:contextual-spacing="true" fo:text-align="justify" fo:margin-bottom="0in" fo:line-height="100%"/>
    </style:style>
    <style:style style:name="T328" style:parent-style-name="DefaultParagraphFont" style:family="text">
      <style:text-properties style:font-name-complex="Calibri" style:letter-kerning="true"/>
    </style:style>
    <style:style style:name="T329" style:parent-style-name="DefaultParagraphFont" style:family="text">
      <style:text-properties style:font-name-complex="Calibri" style:letter-kerning="true" style:text-position="super 63.6%"/>
    </style:style>
    <style:style style:name="P330" style:parent-style-name="FootnoteText" style:family="paragraph">
      <style:paragraph-properties fo:text-align="justify"/>
    </style:style>
    <style:style style:name="T331" style:parent-style-name="DefaultParagraphFont" style:family="text">
      <style:text-properties style:font-name-complex="Calibri" fo:font-size="8pt" style:font-size-asian="8pt" style:font-size-complex="8pt"/>
    </style:style>
    <style:style style:name="T332" style:parent-style-name="DefaultParagraphFont" style:family="text">
      <style:text-properties style:font-name-complex="Calibri" fo:font-size="8pt" style:font-size-asian="8pt" style:font-size-complex="8pt"/>
    </style:style>
    <style:style style:name="T333" style:parent-style-name="normaltextrun" style:family="text">
      <style:text-properties style:font-name-complex="Calibri" fo:color="#000000" fo:font-size="8pt" style:font-size-asian="8pt" style:font-size-complex="8pt" fo:background-color="#FFFFFF"/>
    </style:style>
    <style:style style:name="P334"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35"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36"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37"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38"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39"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40"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41" style:parent-style-name="Normal" style:list-style-name="LFO4" style:family="paragraph">
      <style:paragraph-properties style:contextual-spacing="true" fo:text-align="justify" fo:margin-bottom="0in" fo:line-height="100%"/>
      <style:text-properties style:font-name-complex="Calibri" style:letter-kerning="true"/>
    </style:style>
    <style:style style:name="TableRow342" style:family="table-row">
      <style:table-row-properties/>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omplex="Calibri" style:letter-kerning="true"/>
    </style:style>
    <style:style style:name="P345" style:parent-style-name="Normal" style:family="paragraph">
      <style:paragraph-properties fo:margin-bottom="0in" fo:line-height="100%"/>
      <style:text-properties style:font-name-complex="Calibri" style:letter-kerning="true"/>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48"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49"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0"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1"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2"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3"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4" style:parent-style-name="Normal" style:list-style-name="LFO5" style:family="paragraph">
      <style:paragraph-properties style:contextual-spacing="true" fo:text-align="justify" fo:margin-bottom="0in" fo:line-height="100%"/>
      <style:text-properties style:font-name-complex="Calibri" style:letter-kerning="true"/>
    </style:style>
    <style:style style:name="P355"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56" style:parent-style-name="Normal" style:list-style-name="LFO4" style:family="paragraph">
      <style:paragraph-properties style:contextual-spacing="true" fo:text-align="justify" fo:margin-bottom="0in" fo:line-height="100%"/>
      <style:text-properties style:font-name-complex="Calibri" style:letter-kerning="true"/>
    </style:style>
    <style:style style:name="P357" style:parent-style-name="Normal" style:list-style-name="LFO4" style:family="paragraph">
      <style:paragraph-properties style:contextual-spacing="true" fo:text-align="justify" fo:margin-bottom="0in" fo:line-height="100%"/>
      <style:text-properties style:font-name-complex="Calibri" style:letter-kerning="true"/>
    </style:style>
    <style:style style:name="TableRow358" style:family="table-row">
      <style:table-row-propertie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Calibri" style:letter-kerning="true"/>
    </style:style>
    <style:style style:name="P361" style:parent-style-name="Normal" style:family="paragraph">
      <style:paragraph-properties fo:text-align="justify" fo:margin-bottom="0in" fo:line-height="100%"/>
      <style:text-properties style:font-name-complex="Calibri" style:letter-kerning="true"/>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3" style:parent-style-name="Normal" style:list-style-name="LFO6" style:family="paragraph">
      <style:paragraph-properties style:contextual-spacing="true" fo:text-align="justify" fo:margin-bottom="0in" fo:line-height="100%"/>
      <style:text-properties style:font-name-complex="Calibri" style:letter-kerning="true"/>
    </style:style>
    <style:style style:name="P364" style:parent-style-name="Normal" style:list-style-name="LFO6" style:family="paragraph">
      <style:paragraph-properties style:contextual-spacing="true" fo:text-align="justify" fo:margin-bottom="0in" fo:line-height="100%"/>
      <style:text-properties style:font-name-complex="Calibri" style:letter-kerning="true"/>
    </style:style>
    <style:style style:name="P365" style:parent-style-name="Normal" style:list-style-name="LFO6" style:family="paragraph">
      <style:paragraph-properties style:contextual-spacing="true" fo:text-align="justify" fo:margin-bottom="0in" fo:line-height="100%"/>
      <style:text-properties style:font-name-complex="Calibri" style:letter-kerning="true"/>
    </style:style>
    <style:style style:name="P366" style:parent-style-name="Normal" style:list-style-name="LFO6" style:family="paragraph">
      <style:paragraph-properties style:contextual-spacing="true" fo:text-align="justify" fo:margin-bottom="0in" fo:line-height="100%"/>
      <style:text-properties style:font-name-complex="Calibri" style:letter-kerning="true"/>
    </style:style>
    <style:style style:name="P367" style:parent-style-name="Normal" style:list-style-name="LFO6" style:family="paragraph">
      <style:paragraph-properties style:contextual-spacing="true" fo:text-align="justify" fo:margin-bottom="0in" fo:line-height="100%"/>
      <style:text-properties style:font-name-complex="Calibri" style:letter-kerning="true"/>
    </style:style>
    <style:style style:name="TableRow368" style:family="table-row">
      <style:table-row-propertie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style:letter-kerning="true"/>
    </style:style>
    <style:style style:name="P371" style:parent-style-name="Normal" style:family="paragraph">
      <style:paragraph-properties fo:text-align="justify" fo:margin-bottom="0in" fo:line-height="100%"/>
      <style:text-properties style:font-name-complex="Calibri" style:letter-kerning="true"/>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74"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75"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76"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77" style:parent-style-name="Normal" style:list-style-name="LFO7" style:family="paragraph">
      <style:paragraph-properties style:contextual-spacing="true" fo:text-align="justify" fo:margin-bottom="0in" fo:line-height="100%"/>
      <style:text-properties style:font-name-complex="Calibri" style:letter-kerning="true"/>
    </style:style>
    <style:style style:name="TableRow378" style:family="table-row">
      <style:table-row-properties/>
    </style:style>
    <style:style style:name="TableCell3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complex="Calibri" style:letter-kerning="true"/>
    </style:style>
    <style:style style:name="P381" style:parent-style-name="Normal" style:family="paragraph">
      <style:paragraph-properties fo:text-align="justify" fo:margin-bottom="0in" fo:line-height="100%"/>
      <style:text-properties style:font-name-complex="Calibri" style:letter-kerning="true"/>
    </style:style>
    <style:style style:name="TableCell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3"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84"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85"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86" style:parent-style-name="Normal" style:list-style-name="LFO7" style:family="paragraph">
      <style:paragraph-properties style:contextual-spacing="true" fo:text-align="justify" fo:margin-bottom="0in" fo:line-height="100%"/>
      <style:text-properties style:font-name-complex="Calibri" style:letter-kerning="true"/>
    </style:style>
    <style:style style:name="P387"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88"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89"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90"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91"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92" style:parent-style-name="Normal" style:list-style-name="LFO8" style:family="paragraph">
      <style:paragraph-properties style:contextual-spacing="true" fo:text-align="justify" fo:margin-bottom="0in" fo:line-height="100%"/>
      <style:text-properties style:font-name-complex="Calibri" style:letter-kerning="true"/>
    </style:style>
    <style:style style:name="P393" style:parent-style-name="ListParagraph" style:family="paragraph">
      <style:paragraph-properties fo:text-align="justify"/>
      <style:text-properties style:font-name-complex="Calibri"/>
    </style:style>
    <style:style style:name="P394" style:parent-style-name="Normal" style:family="paragraph">
      <style:paragraph-properties fo:text-align="justify" fo:margin-bottom="0in" fo:line-height="100%"/>
      <style:text-properties style:font-name-complex="Calibri" fo:font-weight="bold" style:font-weight-asian="bold" style:font-weight-complex="bold"/>
    </style:style>
    <style:style style:name="P395" style:parent-style-name="Normal" style:family="paragraph">
      <style:paragraph-properties fo:text-align="justify" fo:margin-bottom="0in" fo:line-height="100%"/>
      <style:text-properties style:font-name-complex="Calibri"/>
    </style:style>
    <style:style style:name="P396" style:parent-style-name="Normal" style:family="paragraph">
      <style:paragraph-properties fo:text-align="justify" fo:margin-bottom="0in" fo:line-height="100%"/>
      <style:text-properties style:font-name-complex="Calibri"/>
    </style:style>
    <style:style style:name="P397" style:parent-style-name="Normal" style:family="paragraph">
      <style:paragraph-properties fo:text-align="justify"/>
      <style:text-properties style:font-name-complex="Calibri"/>
    </style:style>
    <style:style style:name="P398" style:parent-style-name="Normal" style:family="paragraph">
      <style:paragraph-properties fo:text-align="justify" fo:margin-bottom="0in" fo:line-height="100%"/>
      <style:text-properties style:font-name-complex="Calibri" fo:font-weight="bold" style:font-weight-asian="bold" style:font-weight-complex="bold"/>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text-underline-type="single" style:text-underline-style="solid" style:text-underline-width="auto" style:text-underline-mode="continuous"/>
    </style:style>
    <style:style style:name="T403" style:parent-style-name="DefaultParagraphFont" style:family="text">
      <style:text-properties style:font-name-complex="Calibri"/>
    </style:style>
    <style:style style:name="P404" style:parent-style-name="Normal" style:family="paragraph">
      <style:paragraph-properties fo:text-align="justify" fo:margin-bottom="0in" fo:line-height="100%"/>
      <style:text-properties style:font-name-complex="Calibri"/>
    </style:style>
    <style:style style:name="P405" style:parent-style-name="Normal" style:family="paragraph">
      <style:paragraph-properties fo:text-align="justify" fo:margin-bottom="0in" fo:line-height="100%"/>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T408" style:parent-style-name="DefaultParagraphFont" style:family="text">
      <style:text-properties style:letter-kerning="true" style:text-position="super 63.6%"/>
    </style:style>
    <style:style style:name="T409" style:parent-style-name="DefaultParagraphFont" style:family="text">
      <style:text-properties style:letter-kerning="true"/>
    </style:style>
    <style:style style:name="T410" style:parent-style-name="DefaultParagraphFont" style:family="text">
      <style:text-properties style:letter-kerning="true" style:text-position="super 63.6%"/>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margin-bottom="0in" fo:line-height="100%"/>
      <style:text-properties style:letter-kerning="true" fo:font-size="10pt" style:font-size-asian="10pt" style:font-size-complex="10pt"/>
    </style:style>
    <style:style style:name="P415" style:parent-style-name="Normal" style:family="paragraph">
      <style:paragraph-properties fo:text-align="justify" fo:margin-bottom="0in" fo:line-height="100%"/>
      <style:text-properties style:font-name-complex="Calibri"/>
    </style:style>
    <style:style style:name="P416" style:parent-style-name="Normal" style:family="paragraph">
      <style:paragraph-properties fo:text-align="justify" fo:margin-bottom="0in" fo:line-height="100%"/>
      <style:text-properties style:font-name-complex="Calibri"/>
    </style:style>
    <style:style style:name="P417" style:parent-style-name="paragraph" style:family="paragraph">
      <style:paragraph-properties fo:text-align="justify" style:vertical-align="baseline" fo:margin-top="0in" fo:margin-bottom="0in" fo:margin-right="0.2291in" fo:background-color="#FFFFFF"/>
    </style:style>
    <style:style style:name="P418" style:parent-style-name="paragraph" style:family="paragraph">
      <style:paragraph-properties fo:text-align="justify" style:vertical-align="baseline" fo:margin-top="0in" fo:margin-bottom="0in" fo:margin-right="0.2291in" fo:background-color="#FFFFFF"/>
    </style:style>
    <style:style style:name="T41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20" style:parent-style-name="eop" style:family="text">
      <style:text-properties style:font-name="Calibri" style:font-name-complex="Calibri" fo:font-size="11pt" style:font-size-asian="11pt" style:font-size-complex="11pt"/>
    </style:style>
    <style:style style:name="P421" style:parent-style-name="paragraph" style:family="paragraph">
      <style:paragraph-properties fo:text-align="justify" style:vertical-align="baseline" fo:margin-top="0in" fo:margin-bottom="0in" fo:margin-right="0.2284in" fo:background-color="#FFFFFF"/>
    </style:style>
    <style:style style:name="T422" style:parent-style-name="normaltextrun" style:family="text">
      <style:text-properties style:font-name="Calibri" style:font-name-complex="Calibri" fo:font-size="11pt" style:font-size-asian="11pt" style:font-size-complex="11pt"/>
    </style:style>
    <style:style style:name="T423" style:parent-style-name="normaltextrun" style:family="text">
      <style:text-properties style:font-name="Calibri" style:font-name-complex="Calibri" fo:font-size="11pt" style:font-size-asian="11pt" style:font-size-complex="11pt"/>
    </style:style>
    <style:style style:name="T424" style:parent-style-name="normaltextrun" style:family="text">
      <style:text-properties style:font-name="Calibri" style:font-name-complex="Calibri" fo:font-size="11pt" style:font-size-asian="11pt" style:font-size-complex="11pt"/>
    </style:style>
    <style:style style:name="T425" style:parent-style-name="normaltextrun" style:family="text">
      <style:text-properties style:font-name="Calibri" style:font-name-complex="Calibri" fo:font-size="11pt" style:font-size-asian="11pt" style:font-size-complex="11pt"/>
    </style:style>
    <style:style style:name="T426" style:parent-style-name="FootnoteReference" style:family="text">
      <style:text-properties style:font-name="Calibri" style:font-name-complex="Calibri" fo:font-size="11pt" style:font-size-asian="11pt" style:font-size-complex="11pt"/>
    </style:style>
    <style:style style:name="P427" style:parent-style-name="FootnoteText" style:family="paragraph">
      <style:paragraph-properties fo:text-align="justify"/>
    </style:style>
    <style:style style:name="T428" style:parent-style-name="DefaultParagraphFont" style:family="text">
      <style:text-properties fo:font-size="8pt" style:font-size-asian="8pt" style:font-size-complex="8pt"/>
    </style:style>
    <style:style style:name="T429" style:parent-style-name="Hyperlink" style:family="text">
      <style:text-properties fo:font-size="8pt" style:font-size-asian="8pt" style:font-size-complex="8pt"/>
    </style:style>
    <style:style style:name="T430" style:parent-style-name="DefaultParagraphFont" style:family="text">
      <style:text-properties fo:font-size="8pt" style:font-size-asian="8pt" style:font-size-complex="8pt"/>
    </style:style>
    <style:style style:name="T431" style:parent-style-name="Hyperlink" style:family="text">
      <style:text-properties fo:font-size="8pt" style:font-size-asian="8pt" style:font-size-complex="8pt"/>
    </style:style>
    <style:style style:name="T432" style:parent-style-name="normaltextrun" style:family="text">
      <style:text-properties style:font-name="Calibri" style:font-name-complex="Calibri" fo:color="#0B0C0C" fo:font-size="11pt" style:font-size-asian="11pt" style:font-size-complex="11pt"/>
    </style:style>
    <style:style style:name="T433" style:parent-style-name="normaltextrun" style:family="text">
      <style:text-properties style:font-name="Calibri" style:font-name-complex="Calibri" fo:font-size="11pt" style:font-size-asian="11pt" style:font-size-complex="11pt"/>
    </style:style>
    <style:style style:name="T434" style:parent-style-name="eop" style:family="text">
      <style:text-properties style:font-name="Calibri" style:font-name-complex="Calibri" fo:font-size="11pt" style:font-size-asian="11pt" style:font-size-complex="11pt"/>
    </style:style>
    <style:style style:name="P435" style:parent-style-name="Normal" style:family="paragraph">
      <style:paragraph-properties fo:text-align="justify" fo:margin-bottom="0in" fo:line-height="100%"/>
      <style:text-properties style:font-name-complex="Calibri"/>
    </style:style>
    <style:style style:name="P436" style:parent-style-name="Normal" style:family="paragraph">
      <style:paragraph-properties fo:text-align="justify" fo:margin-bottom="0in" fo:line-height="100%"/>
      <style:text-properties style:font-name-complex="Calibri" fo:font-weight="bold" style:font-weight-asian="bold" style:font-weight-complex="bold"/>
    </style:style>
    <style:style style:name="P437" style:parent-style-name="Normal" style:family="paragraph">
      <style:paragraph-properties fo:text-align="justify" fo:margin-bottom="0in" fo:line-height="100%"/>
      <style:text-properties style:font-name-complex="Calibri"/>
    </style:style>
    <style:style style:name="P438" style:parent-style-name="Normal" style:family="paragraph">
      <style:paragraph-properties fo:text-align="justify"/>
      <style:text-properties style:font-name-complex="Calibri"/>
    </style:style>
    <style:style style:name="P439" style:parent-style-name="Normal" style:family="paragraph">
      <style:paragraph-properties fo:text-align="justify"/>
    </style:style>
    <style:style style:name="T440" style:parent-style-name="DefaultParagraphFont" style:family="text">
      <style:text-properties style:font-name-complex="Calibri" fo:font-weight="bold" style:font-weight-asian="bold" style:font-weight-complex="bold"/>
    </style:style>
    <style:style style:name="TableColumn442" style:family="table-column">
      <style:table-column-properties style:column-width="0.6708in"/>
    </style:style>
    <style:style style:name="TableColumn443" style:family="table-column">
      <style:table-column-properties style:column-width="2.209in"/>
    </style:style>
    <style:style style:name="TableColumn444" style:family="table-column">
      <style:table-column-properties style:column-width="3.3673in"/>
    </style:style>
    <style:style style:name="Table441" style:family="table">
      <style:table-properties style:width="6.2472in" fo:margin-left="0in" table:align="left"/>
    </style:style>
    <style:style style:name="TableRow445" style:family="table-row">
      <style:table-row-properties/>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Calibri" fo:font-weight="bold" style:font-weight-asian="bold"/>
    </style:style>
    <style:style style:name="TableCell4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Calibri" fo:font-weight="bold" style:font-weight-asian="bold"/>
    </style:style>
    <style:style style:name="TableRow452" style:family="table-row">
      <style:table-row-properties style:min-row-height="0.3687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4" style:parent-style-name="Default" style:family="paragraph">
      <style:text-properties style:font-name="Calibri" style:font-name-complex="Calibri" fo:font-size="11pt" style:font-size-asian="11pt" style:font-size-complex="11pt"/>
    </style:style>
    <style:style style:name="P455" style:parent-style-name="Default" style:family="paragraph">
      <style:text-properties style:font-name="Calibri" style:font-name-complex="Calibri"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style:font-name="Calibri" style:font-name-complex="Calibri" fo:font-size="11pt" style:font-size-asian="11pt" style:font-size-complex="11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Default" style:family="paragraph">
      <style:text-properties style:font-name="Calibri" style:font-name-complex="Calibri" fo:font-size="11pt" style:font-size-asian="11pt" style:font-size-complex="11pt"/>
    </style:style>
    <style:style style:name="TableRow460" style:family="table-row">
      <style:table-row-properties style:min-row-height="0.0777in"/>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2" style:parent-style-name="Default" style:family="paragraph">
      <style:text-properties style:font-name="Calibri" style:font-name-complex="Calibri" fo:font-size="11pt" style:font-size-asian="11pt" style:font-size-complex="11pt"/>
    </style:style>
    <style:style style:name="P463" style:parent-style-name="Default" style:family="paragraph">
      <style:text-properties style:font-name="Calibri" style:font-name-complex="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text-properties style:font-name="Calibri" style:font-name-complex="Calibri" fo:font-size="11pt" style:font-size-asian="11pt" style:font-size-complex="11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7" style:parent-style-name="Default" style:family="paragraph">
      <style:text-properties style:font-name="Calibri" style:font-name-complex="Calibri" fo:font-size="11pt" style:font-size-asian="11pt" style:font-size-complex="11pt"/>
    </style:style>
    <style:style style:name="TableRow468" style:family="table-row">
      <style:table-row-properties style:min-row-height="0.0777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0" style:parent-style-name="Default" style:family="paragraph">
      <style:text-properties style:font-name="Calibri" style:font-name-complex="Calibri"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style:font-name="Calibri" style:font-name-complex="Calibri" fo:font-size="11pt" style:font-size-asian="11pt" style:font-size-complex="11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4" style:parent-style-name="Default" style:family="paragraph">
      <style:text-properties style:font-name="Calibri" style:font-name-complex="Calibri" fo:font-size="11pt" style:font-size-asian="11pt" style:font-size-complex="11pt"/>
    </style:style>
    <style:style style:name="P475" style:parent-style-name="Default" style:family="paragraph">
      <style:text-properties style:font-name="Calibri" style:font-name-complex="Calibri" fo:font-size="11pt" style:font-size-asian="11pt" style:font-size-complex="11pt"/>
    </style:style>
    <style:style style:name="TableRow476" style:family="table-row">
      <style:table-row-properties style:min-row-height="0.2062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8" style:parent-style-name="Default" style:family="paragraph">
      <style:text-properties style:font-name="Calibri" style:font-name-complex="Calibri" fo:font-size="11pt" style:font-size-asian="11pt" style:font-size-complex="11pt"/>
    </style:style>
    <style:style style:name="P479" style:parent-style-name="Default" style:family="paragraph">
      <style:text-properties style:font-name="Calibri" style:font-name-complex="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text-properties style:font-name="Calibri" style:font-name-complex="Calibri" fo:font-size="11pt" style:font-size-asian="11pt" style:font-size-complex="11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3" style:parent-style-name="Default" style:family="paragraph">
      <style:text-properties style:font-name="Calibri" style:font-name-complex="Calibri" fo:font-weight="bold" style:font-weight-asian="bold" fo:font-size="11pt" style:font-size-asian="11pt" style:font-size-complex="11pt"/>
    </style:style>
    <style:style style:name="TableRow484" style:family="table-row">
      <style:table-row-properties style:min-row-height="0.0777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6" style:parent-style-name="Default" style:family="paragraph">
      <style:text-properties style:font-name="Calibri" style:font-name-complex="Calibri" fo:font-size="11pt" style:font-size-asian="11pt" style:font-size-complex="11pt"/>
    </style:style>
    <style:style style:name="P487" style:parent-style-name="Default" style:family="paragraph">
      <style:text-properties style:font-name="Calibri" style:font-name-complex="Calibri"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style:font-name="Calibri" style:font-name-complex="Calibri" fo:font-size="11pt" style:font-size-asian="11pt" style:font-size-complex="11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1" style:parent-style-name="Default" style:family="paragraph">
      <style:text-properties style:font-name="Calibri" style:font-name-complex="Calibri" fo:font-size="11pt" style:font-size-asian="11pt" style:font-size-complex="11pt"/>
    </style:style>
    <style:style style:name="TableRow492" style:family="table-row">
      <style:table-row-properties style:min-row-height="0.0777in"/>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4" style:parent-style-name="Default" style:family="paragraph">
      <style:text-properties style:font-name="Calibri" style:font-name-complex="Calibri" fo:font-size="11pt" style:font-size-asian="11pt" style:font-size-complex="11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6" style:parent-style-name="Default" style:family="paragraph">
      <style:text-properties style:font-name="Calibri" style:font-name-complex="Calibri" fo:font-size="11pt" style:font-size-asian="11pt" style:font-size-complex="11pt"/>
    </style:style>
    <style:style style:name="TableCell4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8" style:parent-style-name="Default" style:family="paragraph">
      <style:text-properties style:font-name="Calibri" style:font-name-complex="Calibri" fo:font-size="11pt" style:font-size-asian="11pt" style:font-size-complex="11pt"/>
    </style:style>
    <style:style style:name="P499" style:parent-style-name="Normal" style:family="paragraph">
      <style:paragraph-properties fo:text-align="justify"/>
      <style:text-properties style:font-name-complex="Calibri"/>
    </style:style>
    <style:style style:name="P500" style:parent-style-name="Normal" style:family="paragraph">
      <style:paragraph-properties fo:text-align="justify" fo:margin-bottom="0in" fo:line-height="100%"/>
      <style:text-properties style:font-name-complex="Calibri"/>
    </style:style>
    <style:style style:name="P501" style:parent-style-name="Normal" style:family="paragraph">
      <style:paragraph-properties fo:text-align="justify" fo:margin-bottom="0in" fo:line-height="100%"/>
      <style:text-properties style:font-name-complex="Calibri"/>
    </style:style>
    <style:style style:name="P502" style:parent-style-name="Normal" style:family="paragraph">
      <style:paragraph-properties fo:text-align="justify" fo:margin-bottom="0in" fo:line-height="100%"/>
    </style:style>
    <style:style style:name="T503" style:parent-style-name="cf01" style:family="text">
      <style:text-properties style:font-name="Calibri" style:font-name-complex="Calibri" fo:font-size="11pt" style:font-size-asian="11pt" style:font-size-complex="11pt"/>
    </style:style>
    <style:style style:name="T504" style:parent-style-name="cf01" style:family="text">
      <style:text-properties style:font-name="Calibri" style:font-name-complex="Calibri" fo:font-size="11pt" style:font-size-asian="11pt" style:font-size-complex="11pt"/>
    </style:style>
    <style:style style:name="T505" style:parent-style-name="cf01" style:family="text">
      <style:text-properties style:font-name="Calibri" style:font-name-complex="Calibri" fo:font-size="11pt" style:font-size-asian="11pt" style:font-size-complex="11pt"/>
    </style:style>
    <style:style style:name="P506" style:parent-style-name="Normal" style:family="paragraph">
      <style:paragraph-properties fo:text-align="justify" fo:margin-bottom="0in" fo:line-height="100%"/>
      <style:text-properties style:font-name-complex="Calibri" fo:font-weight="bold" style:font-weight-asian="bold" style:font-weight-complex="bold"/>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complex="Calibri"/>
    </style:style>
    <style:style style:name="T509" style:parent-style-name="DefaultParagraphFont" style:family="text">
      <style:text-properties style:font-name-complex="Calibri"/>
    </style:style>
    <style:style style:name="T510" style:parent-style-name="DefaultParagraphFont" style:family="text">
      <style:text-properties style:font-name-complex="Calibri"/>
    </style:style>
    <style:style style:name="T511" style:parent-style-name="DefaultParagraphFont" style:family="text">
      <style:text-properties style:font-name-complex="Calibri"/>
    </style:style>
    <style:style style:name="T512" style:parent-style-name="DefaultParagraphFont" style:family="text">
      <style:text-properties style:font-name-asian="Times New Roman" style:language-asian="en" style:country-asian="GB"/>
    </style:style>
    <style:style style:name="T513" style:parent-style-name="DefaultParagraphFont" style:family="text">
      <style:text-properties style:font-name-asian="Times New Roman" style:language-asian="en" style:country-asian="GB"/>
    </style:style>
    <style:style style:name="P514" style:parent-style-name="Normal" style:family="paragraph">
      <style:paragraph-properties fo:text-align="justify" fo:margin-bottom="0in" fo:line-height="100%"/>
    </style:style>
    <style:style style:name="P515" style:parent-style-name="Normal" style:family="paragraph">
      <style:paragraph-properties fo:text-align="justify" fo:margin-bottom="0in" fo:line-height="100%"/>
      <style:text-properties style:font-name-complex="Calibri"/>
    </style:style>
    <style:style style:name="P516" style:parent-style-name="Normal" style:family="paragraph">
      <style:paragraph-properties fo:text-align="justify" fo:margin-bottom="0in" fo:line-height="100%"/>
      <style:text-properties style:font-name-complex="Calibri"/>
    </style:style>
    <style:style style:name="P517" style:parent-style-name="Normal" style:family="paragraph">
      <style:paragraph-properties fo:text-align="justify" fo:margin-bottom="0in" fo:line-height="100%"/>
      <style:text-properties style:font-name-complex="Calibri"/>
    </style:style>
    <style:style style:name="P518" style:parent-style-name="Normal" style:family="paragraph">
      <style:paragraph-properties fo:text-align="justify" fo:margin-bottom="0in" fo:line-height="100%"/>
      <style:text-properties style:font-name-complex="Calibri"/>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font-name-complex="Calibri" fo:font-weight="bold" style:font-weight-asian="bold" style:font-weight-complex="bold"/>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complex="Calibri"/>
    </style:style>
    <style:style style:name="T523" style:parent-style-name="DefaultParagraphFont" style:family="text">
      <style:text-properties style:font-name-complex="Calibri" fo:font-weight="bold" style:font-weight-asian="bold" style:font-weight-complex="bold"/>
    </style:style>
    <style:style style:name="T524" style:parent-style-name="DefaultParagraphFont" style:family="text">
      <style:text-properties style:font-name-complex="Calibri" fo:font-weight="bold" style:font-weight-asian="bold" style:font-weight-complex="bold"/>
    </style:style>
    <style:style style:name="T525" style:parent-style-name="DefaultParagraphFont" style:family="text">
      <style:text-properties style:font-name-complex="Calibri" fo:font-weight="bold" style:font-weight-asian="bold"/>
    </style:style>
    <style:style style:name="T526" style:parent-style-name="DefaultParagraphFont" style:family="text">
      <style:text-properties style:font-name-complex="Calibri"/>
    </style:style>
    <style:style style:name="P527" style:parent-style-name="Normal" style:family="paragraph">
      <style:paragraph-properties fo:text-align="justify" fo:margin-bottom="0in" fo:line-height="100%"/>
      <style:text-properties style:font-name-complex="Calibri"/>
    </style:style>
    <style:style style:name="P528" style:parent-style-name="Normal" style:family="paragraph">
      <style:paragraph-properties fo:text-align="justify" fo:margin-bottom="0in" fo:line-height="100%"/>
      <style:text-properties style:font-name-complex="Calibri"/>
    </style:style>
    <style:style style:name="P529" style:parent-style-name="Normal" style:family="paragraph">
      <style:paragraph-properties fo:text-align="justify"/>
      <style:text-properties style:font-name-complex="Calibri"/>
    </style:style>
    <style:style style:name="TableColumn531" style:family="table-column">
      <style:table-column-properties style:column-width="1.0729in"/>
    </style:style>
    <style:style style:name="TableColumn532" style:family="table-column">
      <style:table-column-properties style:column-width="5.1743in"/>
    </style:style>
    <style:style style:name="Table530" style:family="table">
      <style:table-properties style:width="6.2472in" fo:margin-left="0in" table:align="left"/>
    </style:style>
    <style:style style:name="TableRow533" style:family="table-row">
      <style:table-row-properties/>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omplex="Calibri" fo:font-weight="bold" style:font-weight-asian="bold" style:font-weight-complex="bold"/>
    </style:style>
    <style:style style:name="P536" style:parent-style-name="Normal" style:family="paragraph">
      <style:text-properties style:font-name-complex="Calibri"/>
    </style:style>
    <style:style style:name="P537" style:parent-style-name="Normal" style:family="paragraph">
      <style:text-properties style:font-name-complex="Calibri" fo:font-weight="bold" style:font-weight-asian="bold" style:font-weight-complex="bold"/>
    </style:style>
    <style:style style:name="TableCell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complex="Calibri"/>
    </style:style>
    <style:style style:name="T541" style:parent-style-name="DefaultParagraphFont" style:family="text">
      <style:text-properties style:font-name-complex="Calibri"/>
    </style:style>
    <style:style style:name="T542" style:parent-style-name="FootnoteReference" style:family="text">
      <style:text-properties style:font-name-complex="Calibri"/>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Hyperlink" style:family="text">
      <style:text-properties fo:font-size="8pt" style:font-size-asian="8pt" style:font-size-complex="8pt"/>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P548" style:parent-style-name="ListParagraph" style:list-style-name="LFO9" style:family="paragraph">
      <style:paragraph-properties fo:text-align="justify" fo:margin-bottom="0in" fo:line-height="100%"/>
      <style:text-properties style:font-name-complex="Calibri"/>
    </style:style>
    <style:style style:name="P549" style:parent-style-name="ListParagraph" style:list-style-name="LFO9" style:family="paragraph">
      <style:paragraph-properties fo:text-align="justify" fo:margin-bottom="0in" fo:line-height="100%"/>
    </style:style>
    <style:style style:name="T550" style:parent-style-name="DefaultParagraphFont" style:family="text">
      <style:text-properties style:font-name-complex="Calibri"/>
    </style:style>
    <style:style style:name="P551" style:parent-style-name="ListParagraph" style:list-style-name="LFO9" style:family="paragraph">
      <style:paragraph-properties fo:text-align="justify" fo:margin-bottom="0in" fo:line-height="100%"/>
      <style:text-properties style:font-name-complex="Calibri"/>
    </style:style>
    <style:style style:name="P552" style:parent-style-name="ListParagraph" style:list-style-name="LFO9" style:family="paragraph">
      <style:paragraph-properties fo:text-align="justify" fo:margin-bottom="0in" fo:line-height="100%"/>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style:style>
    <style:style style:name="P555" style:parent-style-name="ListParagraph" style:list-style-name="LFO9" style:family="paragraph">
      <style:paragraph-properties fo:text-align="justify" fo:margin-bottom="0in" fo:line-height="100%"/>
      <style:text-properties style:font-name-complex="Calibri"/>
    </style:style>
    <style:style style:name="P556" style:parent-style-name="ListParagraph" style:list-style-name="LFO9" style:family="paragraph">
      <style:paragraph-properties fo:text-align="justify" fo:margin-bottom="0in" fo:line-height="100%"/>
      <style:text-properties style:font-name-complex="Calibri"/>
    </style:style>
    <style:style style:name="P557" style:parent-style-name="ListParagraph" style:list-style-name="LFO9" style:family="paragraph">
      <style:paragraph-properties fo:text-align="justify" fo:margin-bottom="0in" fo:line-height="100%"/>
      <style:text-properties style:font-name-complex="Calibri"/>
    </style:style>
    <style:style style:name="P558" style:parent-style-name="Normal" style:family="paragraph">
      <style:paragraph-properties fo:text-align="justify"/>
      <style:text-properties style:font-name-complex="Calibri" style:font-weight-complex="bold" fo:font-style="italic" style:font-style-asian="italic"/>
    </style:style>
    <style:style style:name="TableRow559" style:family="table-row">
      <style:table-row-propertie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Calibri" fo:font-weight="bold" style:font-weight-asian="bold" style:font-weight-complex="bold"/>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complex="Calibri"/>
    </style:style>
    <style:style style:name="P564" style:parent-style-name="ListParagraph" style:list-style-name="LFO10" style:family="paragraph">
      <style:paragraph-properties fo:text-align="justify" fo:margin-bottom="0in" fo:line-height="100%"/>
      <style:text-properties style:font-name-complex="Calibri"/>
    </style:style>
    <style:style style:name="P565" style:parent-style-name="ListParagraph" style:list-style-name="LFO10" style:family="paragraph">
      <style:paragraph-properties fo:text-align="justify" fo:margin-bottom="0in" fo:line-height="100%"/>
      <style:text-properties style:font-name-complex="Calibri"/>
    </style:style>
    <style:style style:name="P566" style:parent-style-name="ListParagraph" style:list-style-name="LFO10" style:family="paragraph">
      <style:paragraph-properties fo:text-align="justify" fo:margin-bottom="0in" fo:line-height="100%"/>
      <style:text-properties style:font-name-complex="Calibri"/>
    </style:style>
    <style:style style:name="P567" style:parent-style-name="ListParagraph" style:list-style-name="LFO10" style:family="paragraph">
      <style:paragraph-properties fo:text-align="justify" fo:margin-bottom="0in" fo:line-height="100%"/>
      <style:text-properties style:font-name-complex="Calibri"/>
    </style:style>
    <style:style style:name="TableRow568" style:family="table-row">
      <style:table-row-properties style:min-row-height="0.584in"/>
    </style:style>
    <style:style style:name="TableCell5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Calibri" fo:font-weight="bold" style:font-weight-asian="bold" style:font-weight-complex="bold"/>
    </style:style>
    <style:style style:name="P571" style:parent-style-name="Normal" style:family="paragraph">
      <style:text-properties style:font-name-complex="Calibri" fo:font-weight="bold" style:font-weight-asian="bold" style:font-weight-complex="bold"/>
    </style:style>
    <style:style style:name="P572" style:parent-style-name="Normal" style:family="paragraph">
      <style:text-properties style:font-name-complex="Calibri" fo:font-weight="bold" style:font-weight-asian="bold" style:font-weight-complex="bold"/>
    </style:style>
    <style:style style:name="TableCell5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4" style:parent-style-name="Normal" style:family="paragraph">
      <style:paragraph-properties fo:text-align="justify" fo:margin-bottom="0in" fo:line-height="100%"/>
      <style:text-properties style:font-name-complex="Calibri"/>
    </style:style>
    <style:style style:name="P575" style:parent-style-name="ListParagraph" style:list-style-name="LFO11" style:family="paragraph">
      <style:paragraph-properties fo:text-align="justify" fo:margin-bottom="0in" fo:line-height="100%"/>
      <style:text-properties style:font-name-complex="Calibri"/>
    </style:style>
    <style:style style:name="P576" style:parent-style-name="ListParagraph" style:list-style-name="LFO11" style:family="paragraph">
      <style:paragraph-properties fo:text-align="justify" fo:margin-bottom="0in" fo:line-height="100%"/>
      <style:text-properties style:font-name-complex="Calibri"/>
    </style:style>
    <style:style style:name="P577" style:parent-style-name="ListParagraph" style:list-style-name="LFO11" style:family="paragraph">
      <style:paragraph-properties fo:text-align="justify" fo:margin-bottom="0in" fo:line-height="100%"/>
      <style:text-properties style:font-name-complex="Calibri"/>
    </style:style>
    <style:style style:name="P578" style:parent-style-name="ListParagraph" style:list-style-name="LFO11" style:family="paragraph">
      <style:paragraph-properties fo:text-align="justify" fo:margin-bottom="0in" fo:line-height="100%"/>
      <style:text-properties style:font-name-complex="Calibri"/>
    </style:style>
    <style:style style:name="P579" style:parent-style-name="ListParagraph" style:list-style-name="LFO11" style:family="paragraph">
      <style:paragraph-properties fo:text-align="justify" fo:margin-bottom="0in" fo:line-height="100%"/>
      <style:text-properties style:font-name-complex="Calibri"/>
    </style:style>
    <style:style style:name="P580" style:parent-style-name="ListParagraph" style:list-style-name="LFO11" style:family="paragraph">
      <style:paragraph-properties fo:text-align="justify" fo:margin-bottom="0in" fo:line-height="100%"/>
      <style:text-properties style:font-name-complex="Calibri"/>
    </style:style>
    <style:style style:name="P581" style:parent-style-name="ListParagraph" style:family="paragraph">
      <style:paragraph-properties fo:text-align="justify" fo:margin-bottom="0in" fo:line-height="100%" fo:margin-left="0.75in">
        <style:tab-stops/>
      </style:paragraph-properties>
      <style:text-properties style:font-name-complex="Calibri"/>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complex="Calibri" fo:font-style="italic" style:font-style-asian="italic" style:font-style-complex="italic"/>
    </style:style>
    <style:style style:name="T584" style:parent-style-name="DefaultParagraphFont" style:family="text">
      <style:text-properties style:font-name-complex="Calibri" fo:font-style="italic" style:font-style-asian="italic" style:font-style-complex="italic"/>
    </style:style>
    <style:style style:name="T585" style:parent-style-name="DefaultParagraphFont" style:family="text">
      <style:text-properties style:font-name-complex="Calibri" fo:font-weight="bold" style:font-weight-asian="bold" style:font-weight-complex="bold" fo:font-style="italic" style:font-style-asian="italic" style:font-style-complex="italic"/>
    </style:style>
    <style:style style:name="T586" style:parent-style-name="DefaultParagraphFont" style:family="text">
      <style:text-properties style:font-name-complex="Calibri" style:font-weight-complex="bold" fo:font-style="italic" style:font-style-asian="italic" style:font-style-complex="italic"/>
    </style:style>
    <style:style style:name="T587" style:parent-style-name="Hyperlink" style:family="text">
      <style:text-properties style:font-name-complex="Calibri" fo:font-style="italic" style:font-style-asian="italic" style:font-style-complex="italic"/>
    </style:style>
    <style:style style:name="T588" style:parent-style-name="Hyperlink" style:family="text">
      <style:text-properties style:font-name-complex="Calibri" fo:font-style="italic" style:font-style-asian="italic" style:font-style-complex="italic"/>
    </style:style>
    <style:style style:name="T589" style:parent-style-name="DefaultParagraphFont" style:family="text">
      <style:text-properties style:font-name-complex="Calibri" style:font-weight-complex="bold" fo:font-style="italic" style:font-style-asian="italic" style:font-style-complex="italic"/>
    </style:style>
    <style:style style:name="P590" style:parent-style-name="Normal" style:family="paragraph">
      <style:paragraph-properties fo:text-align="justify" fo:margin-bottom="0in" fo:line-height="100%"/>
      <style:text-properties style:font-name-complex="Calibri"/>
    </style:style>
    <style:style style:name="P591" style:parent-style-name="Normal" style:family="paragraph">
      <style:paragraph-properties fo:text-align="justify" fo:margin-bottom="0in" fo:line-height="100%"/>
    </style:style>
    <style:style style:name="T592" style:parent-style-name="DefaultParagraphFont" style:family="text">
      <style:text-properties style:font-name-complex="Calibri" style:font-weight-complex="bold"/>
    </style:style>
    <style:style style:name="T593" style:parent-style-name="DefaultParagraphFont" style:family="text">
      <style:text-properties style:font-name-complex="Calibri" style:font-weight-complex="bold"/>
    </style:style>
    <style:style style:name="T594" style:parent-style-name="DefaultParagraphFont" style:family="text">
      <style:text-properties style:font-name-complex="Calibri" style:text-underline-type="single" style:text-underline-style="solid" style:text-underline-width="auto" style:text-underline-mode="continuous"/>
    </style:style>
    <style:style style:name="T595" style:parent-style-name="DefaultParagraphFont" style:family="text">
      <style:text-properties style:font-name-complex="Calibri" style:font-weight-complex="bold"/>
    </style:style>
    <style:style style:name="T596" style:parent-style-name="DefaultParagraphFont" style:family="text">
      <style:text-properties style:font-name-complex="Calibri" fo:font-weight="bold" style:font-weight-asian="bold"/>
    </style:style>
    <style:style style:name="P597" style:parent-style-name="Normal" style:family="paragraph">
      <style:paragraph-properties fo:text-align="justify" fo:margin-bottom="0in" fo:line-height="100%"/>
      <style:text-properties style:font-name-complex="Calibri" style:font-weight-complex="bold"/>
    </style:style>
    <style:style style:name="P598" style:parent-style-name="Normal" style:family="paragraph">
      <style:paragraph-properties fo:text-align="justify" fo:margin-bottom="0in" fo:line-height="100%"/>
    </style:style>
    <style:style style:name="T599" style:parent-style-name="DefaultParagraphFont" style:family="text">
      <style:text-properties style:font-name-complex="Calibri" fo:font-weight="bold" style:font-weight-asian="bold"/>
    </style:style>
    <style:style style:name="T600" style:parent-style-name="DefaultParagraphFont" style:family="text">
      <style:text-properties style:font-name-complex="Calibri" fo:font-weight="bold" style:font-weight-asian="bold"/>
    </style:style>
    <style:style style:name="T601" style:parent-style-name="DefaultParagraphFont" style:family="text">
      <style:text-properties style:font-name-complex="Calibri" style:font-weight-complex="bold"/>
    </style:style>
    <style:style style:name="P602" style:parent-style-name="Normal" style:family="paragraph">
      <style:paragraph-properties fo:text-align="justify" fo:margin-bottom="0in" fo:line-height="100%"/>
      <style:text-properties style:font-name-complex="Calibri" style:font-weight-complex="bold"/>
    </style:style>
    <style:style style:name="P603" style:parent-style-name="Normal" style:family="paragraph">
      <style:paragraph-properties fo:text-align="justify" fo:margin-bottom="0in" fo:line-height="100%"/>
    </style:style>
    <style:style style:name="T604" style:parent-style-name="Hyperlink" style:family="text">
      <style:text-properties fo:language="en" fo:country="US" style:language-asian="en" style:country-asian="GB"/>
    </style:style>
    <style:style style:name="T605" style:parent-style-name="DefaultParagraphFont" style:family="text">
      <style:text-properties fo:language="en" fo:country="US" style:language-asian="en" style:country-asian="GB"/>
    </style:style>
    <style:style style:name="P606" style:parent-style-name="Normal" style:family="paragraph">
      <style:paragraph-properties fo:text-align="justify" fo:margin-bottom="0in" fo:line-height="100%"/>
    </style:style>
    <style:style style:name="P607" style:parent-style-name="Normal" style:family="paragraph">
      <style:paragraph-properties fo:text-align="justify" fo:margin-bottom="0in" fo:line-height="100%"/>
      <style:text-properties fo:font-weight="bold" style:font-weight-asian="bold" style:font-weight-complex="bold"/>
    </style:style>
    <style:style style:name="P608" style:parent-style-name="Normal" style:family="paragraph">
      <style:paragraph-properties fo:text-align="justify" fo:margin-bottom="0in" fo:line-height="100%"/>
    </style:style>
    <style:style style:name="P609" style:parent-style-name="Normal" style:family="paragraph">
      <style:paragraph-properties fo:text-align="justify" fo:margin-bottom="0in" fo:line-height="100%"/>
    </style:style>
    <style:style style:name="P610" style:parent-style-name="Normal" style:family="paragraph">
      <style:paragraph-properties fo:text-align="justify" fo:margin-bottom="0in" fo:line-height="100%"/>
    </style:style>
    <style:style style:name="P611" style:parent-style-name="Normal" style:family="paragraph">
      <style:paragraph-properties fo:text-align="justify" fo:margin-bottom="0in" fo:line-height="100%"/>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complex="Calibri" style:font-weight-complex="bold"/>
    </style:style>
    <style:style style:name="T614" style:parent-style-name="Hyperlink" style:family="text">
      <style:text-properties fo:language="en" fo:country="US" style:language-asian="en" style:country-asian="GB"/>
    </style:style>
    <style:style style:name="T615" style:parent-style-name="DefaultParagraphFont" style:family="text">
      <style:text-properties fo:language="en" fo:country="US" style:language-asian="en" style:country-asian="GB"/>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Normal" style:family="paragraph">
      <style:paragraph-properties fo:text-align="justify" fo:margin-bottom="0in" fo:line-height="100%"/>
    </style:style>
    <style:style style:name="P618" style:parent-style-name="Normal" style:family="paragraph">
      <style:paragraph-properties fo:text-align="justify" fo:margin-bottom="0in" fo:line-height="100%"/>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P621" style:parent-style-name="Normal" style:family="paragraph">
      <style:paragraph-properties fo:text-align="justify" fo:margin-bottom="0in" fo:line-height="100%"/>
    </style:style>
    <style:style style:name="P622" style:parent-style-name="Normal" style:family="paragraph">
      <style:paragraph-properties fo:text-align="justify" fo:margin-bottom="0in" fo:line-height="100%"/>
    </style:style>
    <style:style style:name="P623" style:parent-style-name="Normal" style:family="paragraph">
      <style:paragraph-properties fo:text-align="justify" fo:margin-bottom="0in" fo:line-height="100%"/>
    </style:style>
    <style:style style:name="P624" style:parent-style-name="Normal" style:family="paragraph">
      <style:paragraph-properties fo:text-align="justify" fo:margin-bottom="0in" fo:line-height="100%"/>
    </style:style>
    <style:style style:name="P625" style:parent-style-name="Normal" style:family="paragraph">
      <style:paragraph-properties fo:text-align="justify" fo:margin-bottom="0in" fo:line-height="100%"/>
    </style:style>
    <style:style style:name="P626" style:parent-style-name="Normal" style:family="paragraph">
      <style:paragraph-properties fo:text-align="justify" fo:margin-bottom="0in" fo:line-height="100%"/>
    </style:style>
    <style:style style:name="P627" style:parent-style-name="Normal" style:family="paragraph">
      <style:paragraph-properties fo:text-align="justify" fo:margin-bottom="0in" fo:line-height="100%"/>
    </style:style>
    <style:style style:name="P628" style:parent-style-name="Normal" style:family="paragraph">
      <style:paragraph-properties fo:text-align="justify" fo:margin-bottom="0in" fo:line-height="100%"/>
      <style:text-properties fo:font-weight="bold" style:font-weight-asian="bold" style:font-weight-complex="bold"/>
    </style:style>
    <style:style style:name="P629" style:parent-style-name="Normal" style:family="paragraph">
      <style:paragraph-properties fo:text-align="justify" fo:margin-bottom="0in" fo:line-height="100%"/>
    </style:style>
    <style:style style:name="P630" style:parent-style-name="Normal" style:family="paragraph">
      <style:paragraph-properties fo:text-align="justify" fo:margin-bottom="0in" fo:line-height="100%"/>
      <style:text-properties style:font-name-complex="Calibri" fo:background-color="#FFFF00" style:text-underline-type="single" style:text-underline-style="solid" style:text-underline-width="auto" style:text-underline-mode="continuous"/>
    </style:style>
    <style:style style:name="P631" style:parent-style-name="Normal" style:family="paragraph">
      <style:paragraph-properties fo:text-align="justify" fo:margin-bottom="0in" fo:line-height="100%"/>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complex="Calibri"/>
    </style:style>
  </office:automatic-styles>
  <office:body>
    <office:text text:use-soft-page-breaks="true">
      <text:p text:style-name="P1"><text:span text:style-name="T3"><text:s/></text:span><text:span text:style-name="T4">Call for proposals<text:s/></text:span></text:p>
      <text:p text:style-name="P5"><text:span text:style-name="T6">The deadline for submitting proposals has been extended to<text:s/></text:span><text:span text:style-name="T7">11:</text:span><text:span text:style-name="T8">59</text:span><text:span text:style-name="T9">pm</text:span><text:span text:style-name="T10"><text:s/>(BST) on Friday 27 October.<text:s/></text:span></text:p>
      <text:p text:style-name="P11"><text:span text:style-name="T12">From not-for-profit organisations to deliver an FCDO-funded research programme on<text:s/></text:span></text:p>
      <text:p text:style-name="P13"><text:span text:style-name="T14">“</text:span><text:span text:style-name="T15">Wars fought better: Building the<text:s/></text:span><text:span text:style-name="T16">evidence on promoting restraint by armed actors</text:span><text:span text:style-name="T17">”</text:span><text:span text:style-name="T18"><text:tab/></text:span><text:span text:style-name="T19"><text:tab/></text:span><text:span text:style-name="T20"><text:tab/></text:span></text:p>
      <text:p text:style-name="P21"><text:span text:style-name="T22">Statement of Need</text:span></text:p>
      <text:p text:style-name="P23"/>
      <text:p text:style-name="P24">1. Project Summary</text:p>
      <text:p text:style-name="P25"><text:span text:style-name="T26">The UK Foreign, Commonwealth and Development Office (FCDO) will invest up to £5m in a period up to four years (subject to funding beyond March 2026)</text:span><text:span text:style-name="T27"><text:note text:note-class="footnote" text:id="_ftn0"><text:note-citation>1</text:note-citation><text:note-body><text:p text:style-name="FootnoteText"><text:span text:style-name="T28"><text:s/>Spending beyo</text:span><text:span text:style-name="T29">nd March 2026 will be subject to approval.<text:s/></text:span></text:p></text:note-body></text:note></text:span><text:span text:style-name="T30"><text:s/>to improve the understanding of operational and policy options for promoting restraint from violence</text:span><text:span text:style-name="T31"><text:note text:note-class="footnote" text:id="_ftn1"><text:note-citation>2</text:note-citation><text:note-body><text:p text:style-name="P32"><text:span text:style-name="T33"><text:s/>Restraint is defined here as behaviour that indicates deliberate actions by armed actors to voluntarily lim</text:span><text:span text:style-name="T34">it their use of violence that would cause civilian harm. Thus, it is similar to, but not the same as, compliance with IHL. It may go beyond IHL and it may be rooted in many other factors than just compliance with IHL.</text:span></text:p></text:note-body></text:note></text:span><text:span text:style-name="T35"><text:s/>by armed actors – both states and Non-</text:span><text:span text:style-name="T36">State Armed Groups (NSAGs) and including militias, private security actors, and others. This knowledge should contribute to making FCDO, HMG, humanitarian actors, and others, more effective in preventing and reducing the civilian harm caused by conflict. R</text:span><text:span text:style-name="T37">esults will be achieved through: a) the publication, dissemination and uptake of high-quality, original research and, b) a real-time advisory function for FCDO.<text:s/></text:span></text:p>
      <text:p text:style-name="P38"/>
      <text:p text:style-name="P39">2. Rationale for an accountable grant competition</text:p>
      <text:p text:style-name="P40"><text:span text:style-name="T41">A competitive Accountable Grant<text:s/></text:span><text:span text:style-name="T42">process has been chosen as the most appropriate way to select a partner or partners for the delivery of this project. This will ensure the best research approach as well as flexibility and value for money</text:span>. The successful bid will have a single organisation<text:s/>with which the agreement is signed but may also be from a consortia. The (lead) organisation will work with FCDO to establish the scope of work and the model of delivery against the key objectives listed in section 3.</text:p>
      <text:p text:style-name="P43"/>
      <text:p text:style-name="P44">3. Background, key objectives, research themes and project components</text:p>
      <text:p text:style-name="P45">Background<text:s/></text:p>
      <text:p text:style-name="P46"><text:span text:style-name="T47">The impact of conflict on civilians continues to escalate.</text:span><text:span text:style-name="T48"><text:note text:note-class="footnote" text:id="_ftn2"><text:note-citation>3</text:note-citation><text:note-body><text:p text:style-name="P49"><text:span text:style-name="T50"><text:s/>At the end of 2022, the total number of people worldwide who were forced to flee their homes due to conflicts, violence, fear of persecution and hu</text:span><text:span text:style-name="T51">man rights violations was 101 million. This is more than double the 42.7 million people who remained forcibly displaced a decade ago, and the most since World War II.<text:s/></text:span><text:a xlink:href="https://www.unhcr.org/globaltrends#:~:text=The%20announcement%20by%20the%20US,if%20other%20countries%20follow%20suit." office:target-frame-name="_top" xlink:show="replace"><text:span text:style-name="T52">UNHCR Global Trends</text:span></text:a></text:p></text:note-body></text:note></text:span><text:span text:style-name="T53"><text:s/>The protection of civilians from the effects of armed conflict is a priority in the UK<text:s/></text:span><text:a xlink:href="https://www.gov.uk/government/publications/uk-governments-strategy-for-international-development" office:target-frame-name="_top" xlink:show="replace"><text:span text:style-name="T54">International Development Strategy</text:span></text:a><text:span text:style-name="T55"><text:note text:note-class="footnote" text:id="_ftn3"><text:note-citation>4</text:note-citation><text:note-body><text:p text:style-name="P56"><text:span text:style-name="T57"><text:s/>“We will uphold International Humanitarian, Human Rights and Refugee Law” “We will protect the most at risk in situations of conflict<text:s/></text:span><text:span text:style-name="T58">and crisis, including civilians, refugees, internally displaced people (IDPs), women and girls, and people with disabilities”<text:s/></text:span><text:a xlink:href="https://www.gov.uk/government/publications/uk-governments-strategy-for-international-development" office:target-frame-name="_top" xlink:show="replace"><text:span text:style-name="T59">International <text:s/>D</text:span><text:span text:style-name="T60">evelopment Strategy</text:span></text:a></text:p></text:note-body></text:note></text:span><text:span text:style-name="T61"><text:s/>and FCDO’s recently published<text:s/></text:span><text:a xlink:href="https://www.gov.uk/government/publications/uk-humanitarian-framework/uk-humanitarian-framework" office:target-frame-name="_top" xlink:show="replace"><text:span text:style-name="T62">Humanitarian Framework</text:span></text:a><text:span text:style-name="T63">.</text:span><text:span text:style-name="T64"><text:note text:note-class="footnote" text:id="_ftn4"><text:note-citation>5</text:note-citation><text:note-body><text:p text:style-name="P65"><text:span text:style-name="T66"><text:s/>“Our focus will be on protecting the most at risk in situations of conflict and crisis”, UK<text:s/></text:span><text:a xlink:href="https://www.gov.uk/government/publications/uk-humanitarian-framework/uk-humanitarian-framework" office:target-frame-name="_top" xlink:show="replace"><text:span text:style-name="T67">Humanitarian Framework</text:span></text:a></text:p></text:note-body></text:note></text:span><text:span text:style-name="T68"><text:s/>However, while research on what promotes restraint by combatants has been growing in recent years,</text:span><text:span text:style-name="T69"><text:note text:note-class="footnote" text:id="_ftn5"><text:note-citation>6</text:note-citation><text:note-body><text:p text:style-name="P70"><text:span text:style-name="T71"><text:s/>See for example, Terry, F. and McQuinn, B. (2020)<text:s/></text:span><text:span text:style-name="T72">The Roots of Restraint in War.</text:span><text:span text:style-name="T73"><text:s/>Geneva: ICRC</text:span></text:p><text:p text:style-name="P74"><text:span text:style-name="T75">(</text:span><text:a xlink:href="http://www.icrc.org/en/publication/4352-roots-restraint-war" office:target-frame-name="_top" xlink:show="replace"><text:span text:style-name="T76">www.icrc.org/en/publication/4352-roots-restraint-war</text:span></text:a><text:span text:style-name="T77">) and <text:s/>Heffes, E (2020)<text:s/></text:span><text:span text:style-name="T78">Generating Compliance in Conflict Settings: How to Engage Armed Non-s</text:span><text:span text:style-name="T79">tate Actors on International Law and Live to Tell the Tale</text:span><text:span text:style-name="T80">. The Military Law and the Law of War Review, Vol. 58 (2), 2020, pp. 194-205, Available at SSRN: https://ssrn.com/abstract=3761040</text:span></text:p></text:note-body></text:note></text:span><text:span text:style-name="T81"><text:s/>it is still limited - there is more research and understanding on w</text:span><text:span text:style-name="T82">hy combatants commit violence than there is on why they choose restraint or to<text:s/></text:span><text:soft-page-break/><text:span text:style-name="T83">comply with International Humanitarian Law (IHL).</text:span><text:span text:style-name="T84"><text:note text:note-class="footnote" text:id="_ftn6"><text:note-citation>7</text:note-citation><text:note-body><text:p text:style-name="P85"><text:span text:style-name="T86"><text:s/>“Most scholars of armed conflict, and organizations such as the ICRC, tend to focus on documenting and understanding the us</text:span><text:span text:style-name="T87">e of excessive violence by those bearing weapons, especially that which violates IHL”</text:span><text:s/><text:span text:style-name="T88">Terry, F. and McQuinn, B. (2020),<text:s/></text:span><text:span text:style-name="T89">The Roots of Restraint in War</text:span><text:span text:style-name="T90">, pp 13</text:span></text:p></text:note-body></text:note></text:span><text:span text:style-name="T91"><text:s/>The finding from research to date is that sometimes, in some contexts, armed actors do choose restr</text:span><text:span text:style-name="T92">aint and do sometimes publicly commit to comply with aspects of IHL.</text:span><text:span text:style-name="T93"><text:note text:note-class="footnote" text:id="_ftn7"><text:note-citation>8</text:note-citation><text:note-body><text:p text:style-name="FootnoteText"><text:span text:style-name="T94"><text:s/>For example see Jo, Hyeran (2015) ‘</text:span><text:span text:style-name="T95">Compliant Rebels: Rebel Groups and International Law in World Politics’,<text:s/></text:span><text:span text:style-name="T96">Cambridge University Press; <text:s/>Bellal, A, Bongard, P, Heffes, E (2022)<text:s/></text:span><text:span text:style-name="T97">‘</text:span><text:a xlink:href="https://words2deeds.org/wp-content/uploads/2022/09/Words2Deeds_comparative-study.pdf" office:target-frame-name="_top" xlink:show="replace"><text:span text:style-name="T98">From words to deeds:</text:span><text:span text:style-name="T99"><text:s/></text:span><text:span text:style-name="T100">A Study of Armed Non-State Actors’ Practice and Interpretation of International Humanitarian and Human Rights Norms</text:span></text:a><text:span text:style-name="T101"><text:s/>’, Geneva Call.</text:span></text:p></text:note-body></text:note></text:span><text:span text:style-name="T102"><text:s/>Improving the evidence base, and so our understanding of why this happens, should lead to more effective engagement with armed actors by FCDO and others to reduce civilian harm. However, there are particular challenges with tr</text:span><text:span text:style-name="T103">anslating research on this topic into actionable advice and strategies by practitioner organisations.</text:span><text:span text:style-name="T104"><text:note text:note-class="footnote" text:id="_ftn8"><text:note-citation>9</text:note-citation><text:note-body><text:p text:style-name="P105"><text:span text:style-name="T106"><text:s/></text:span><text:span text:style-name="T107">Conley, B., Zilkic, S. B., &amp; Sarkar, A. (2016).<text:s/></text:span><text:span text:style-name="T108">Assessing the Anti-‐Atrocity Toolbox</text:span><text:span text:style-name="T109">. World Peace Foundation</text:span></text:p></text:note-body></text:note></text:span><text:span text:style-name="T110"><text:s/>Additionally, the causal chains between v</text:span><text:span text:style-name="T111">iolence, violations of IHL, and resulting humanitarian need, while sometimes direct, are often long, indirect and complex.</text:span><text:span text:style-name="T112"><text:note text:note-class="footnote" text:id="_ftn9"><text:note-citation>10</text:note-citation><text:note-body><text:p text:style-name="P113"><text:span text:style-name="T114"><text:s/>Sutton, R. and Gillard, E-C. (2022</text:span><text:span text:style-name="T115">).<text:s/></text:span><text:a xlink:href="https://peacerep.org/publication/beyond-compliance-international-humanitarian-law-in-armed-conflict/" office:target-frame-name="_top" xlink:show="replace"><text:span text:style-name="T116">Beyond Compliance: International Humanitarian Law, Humanitarian Need and Civilian Harm in Armed Conflic</text:span></text:a><text:span text:style-name="T117">t</text:span><text:span text:style-name="T118"><text:s/>(PeaceRep Report). PeaceRep: The Peace and Conflict Resolution Evidence<text:s/></text:span><text:span text:style-name="T119">Platform, University of Edinburgh</text:span></text:p></text:note-body></text:note></text:span><text:span text:style-name="T120"><text:s/></text:span></text:p>
      <text:p text:style-name="P121"/>
      <text:p text:style-name="P122"><text:span text:style-name="T123">A concerted effort is thus needed to a) synthesise and then expand the evidence base and b) translate evidence into better policies and strategies for intervention to prevent and reduce humanitarian suffering and need, i</text:span><text:span text:style-name="T124">ncluding, for example, obtaining humanitarian access and effective humanitarian diplomacy. This will require a multi-disciplinary approach rather than just the use of legal frameworks, which can often be the approach of protection actors.</text:span><text:span text:style-name="T125"><text:note text:note-class="footnote" text:id="_ftn10"><text:note-citation>11</text:note-citation><text:note-body><text:p text:style-name="P126"><text:span text:style-name="T127"><text:s/></text:span><text:span text:style-name="T128">Davies, G. and O’Callaghan, S. (2022) ‘</text:span><text:a xlink:href="https://odi.org/en/publications/protection-of-civilians-learning-from-icrcs-roots-of-restraint-in-war-study/#:~:text=Co%2Dled%20by%20a%20senior,ranging%20from%20traditional%20militaries%20with" office:target-frame-name="_top" xlink:show="replace"><text:span text:style-name="T129">Protect</text:span><text:span text:style-name="T130">ion of civilians: learning from ICRC›s Roots of Restraint in War study’</text:span></text:a><text:span text:style-name="T131">. HPG briefing note. London: ODI.</text:span></text:p></text:note-body></text:note></text:span><text:span text:style-name="T132"><text:s/>There are now researchers publishing on this question not just from the legal community but from political science,</text:span><text:span text:style-name="T133"><text:s/>international relations, public health, and the behavioural sciences, but more needs to be done to integrate, synthesise and develop this body of evidence.<text:s/></text:span><text:span text:style-name="T134">A particular challenge is refining pragmatic, context-specific and actionable recommendations from<text:s/></text:span><text:span text:style-name="T135">research findings.</text:span><text:span text:style-name="T136"><text:s/>For example, exploring whether a repository of arguments for restraint could be compiled and usefully used in future IHL trainings.<text:s/></text:span><text:span text:style-name="T137">Tracking and elucidating the indirect effects of violations of IHL through to humanitarian need (as oppos</text:span><text:span text:style-name="T138">ed the direct impact of acts of violence) will also require a multi-disciplinary approach and a degree of interpretation.<text:s/></text:span></text:p>
      <text:p text:style-name="P139"/>
      <text:p text:style-name="P140"><text:span text:style-name="T141">In 2018 FCDO supported the International Committee of the Red Cross (ICRC) to produce ground-breaking research on ‘</text:span><text:a xlink:href="https://www.icrc.org/en/publication/4352-roots-restraint-war" office:target-frame-name="_top" xlink:show="replace"><text:span text:style-name="T142">The Roots of Restraint’</text:span></text:a><text:span text:style-name="T143">.</text:span><text:span text:style-name="T144"><text:s/>Since 2019 the FCDO research programme ‘BEPAC’</text:span><text:span text:style-name="T145"><text:note text:note-class="footnote" text:id="_ftn11"><text:note-citation>12</text:note-citation><text:note-body><text:p text:style-name="P146"><text:span text:style-name="T147"><text:s/></text:span><text:span text:style-name="T148">B</text:span><text:span text:style-name="T149">uilding the<text:s/></text:span><text:span text:style-name="T150">E</text:span><text:span text:style-name="T151">vidence Base of the<text:s/></text:span><text:span text:style-name="T152">P</text:span><text:span text:style-name="T153">rotection of Civili</text:span><text:span text:style-name="T154">a</text:span><text:span text:style-name="T155">ns in<text:s/></text:span><text:span text:style-name="T156">C</text:span><text:span text:style-name="T157">onflict<text:s/></text:span></text:p></text:note-body></text:note></text:span><text:span text:style-name="T158"><text:s/>has been gene</text:span><text:span text:style-name="T159">rating research on a range of topics related to protecting civilians in armed conflict and compliance with IHL, building on ’Roots’.</text:span><text:span text:style-name="T160"><text:note text:note-class="footnote" text:id="_ftn12"><text:note-citation>13</text:note-citation><text:note-body><text:p text:style-name="P161"><text:span text:style-name="T162"><text:s/>The current components are: a project looking at the<text:s/></text:span><text:a xlink:href="https://riah.manchester.ac.uk/" office:target-frame-name="_top" xlink:show="replace"><text:span text:style-name="T163">impact of attacks on healthcare</text:span></text:a><text:span text:style-name="T164">; a project led by JPAL conducting impact evaluations of humanitarian protection interventions; and a series of projects funded<text:s/></text:span><text:a xlink:href="https://www.ukri.org/news/ahrc-fcdo-partnership-to-bolster-humanitarian-protection-research/" office:target-frame-name="_top" xlink:show="replace"><text:span text:style-name="T165">with AHRC</text:span></text:a><text:span text:style-name="T166"><text:s/>on humanitarian protection.</text:span></text:p></text:note-body></text:note></text:span><text:span text:style-name="T167"><text:s/>As a fourth component of the BEPAC programme,<text:s/></text:span><text:span text:style-name="T168">FCDO<text:s/></text:span><text:span text:style-name="T169">is</text:span><text:span text:style-name="T170"><text:s/>now seeking innovative proposals f</text:span><text:span text:style-name="T171">rom suitable<text:s/></text:span><text:span text:style-name="T172">not-for-profit</text:span><text:span text:style-name="T173"><text:s/>organisations to respond to our business need for</text:span><text:span text:style-name="T174">: a)</text:span><text:span text:style-name="T175"><text:s/>a partnership with academic and practitioner organisations to deliver multi-disciplinary research<text:s/></text:span><text:span text:style-name="T176">on this topic, and b)</text:span><text:span text:style-name="T177"><text:s/>real-time advice<text:s/></text:span><text:span text:style-name="T178">for FCDO<text:s/></text:span><text:span text:style-name="T179">on promoting restraint and c</text:span><text:span text:style-name="T180">ompliance with IHL by armed groups to prevent and reduce humanitarian need.</text:span><text:s/>The research outputs of this project will be global public goods, whilst the advisory function will be for FCDO internal use.</text:p>
      <text:p text:style-name="P181"/>
      <text:p text:style-name="P182">The objectives of this project are to:</text:p>
      <text:list text:style-name="LFO1" text:continue-numbering="true">
        <text:list-item>
          <text:p text:style-name="P183">improve the understanding of what is most effective in promoting restraint by armed actors – states, NSAGs and others; and</text:p>
        </text:list-item>
        <text:list-item>
          <text:p text:style-name="P184">ensure this understanding contributes to making FCDO and others more effective in supporting efforts to prevent and reduce civilian harm caused by<text:s/>conflict, through change to operations and policy.</text:p>
        </text:list-item>
      </text:list>
      <text:p text:style-name="P185"/>
      <text:p text:style-name="P186">The components for this research project will be:</text:p>
      <text:list text:style-name="LFO2" text:continue-numbering="true">
        <text:list-item>
          <text:p text:style-name="P187"><text:span text:style-name="T188">Review and then build the evidence-base and theoretical framework(s) on the factors that explain IHL compliance and restraint in conflict by both states a</text:span><text:span text:style-name="T189">nd NSAGs.</text:span><text:span text:style-name="T190"><text:s/>This component will develop the understanding of what humanitarian and conflict actors, affected communities, donor governments (including HMG), regional actors, and others can do to promote IHL compliance and restraint. This will be done through</text:span><text:span text:style-name="T191"><text:s/>commissioning multi-disciplinary, high-quality, and original research, and will be primarily (though not exclusively) focused on those countries and conflicts where humanitarian need has been highest.</text:span><text:span text:style-name="T192"><text:note text:note-class="footnote" text:id="_ftn13"><text:note-citation>14</text:note-citation><text:note-body><text:p text:style-name="P193"><text:span text:style-name="T194"><text:s/>Number of forcibly displaced is a good proxy for t</text:span><text:span text:style-name="T195">he impact of conflict on civilians. The numbers shift each year, but the same countries appear year after year and would include Syria, Columbia, Venezuela, DRC, Yemen, Somalia, Afghanistan, Ethiopia, Sudan, and South Sudan, Nigeria and Myanmar. See<text:s/></text:span><text:a xlink:href="https://www.unhcr.org/globaltrends#:~:text=The%20announcement%20by%20the%20US,if%20other%20countries%20follow%20suit." office:target-frame-name="_top" xlink:show="replace"><text:span text:style-name="T196">UNHCR Global Trends</text:span></text:a><text:span text:style-name="T197"><text:s/></text:span></text:p></text:note-body></text:note></text:span><text:span text:style-name="T198"><text:s/>It will include country-based case studies and both quantitative and qu</text:span><text:span text:style-name="T199">alitative research. It will include innovative work on using quantitative data to analyse patterns of violence and the impact of interventions to promote restraint.</text:span><text:span text:style-name="T200"><text:note text:note-class="footnote" text:id="_ftn14"><text:note-citation>15</text:note-citation><text:note-body><text:p text:style-name="FootnoteText"><text:span text:style-name="T201"><text:s/>See, for example,<text:s/></text:span><text:a xlink:href="https://www.icrc.org/en/event/harnessing-ai-uncover-patterns-of-violence?mc_phishing_protection_id=28048-ch98men0s0vckpgoso10" office:target-frame-name="_top" xlink:show="replace"><text:span text:style-name="T202">‘Harnessing the potential of AI to uncover patterns of violence’</text:span></text:a><text:span text:style-name="T203"><text:s/></text:span></text:p></text:note-body></text:note></text:span><text:span text:style-name="T204"><text:s/>The research agenda will be co-created with<text:s/></text:span><text:span text:style-name="T205">practitioner/operational organisations including, but not limited to, those engaged in the promotion of IHL. The research agenda is likely to include research topics identified by the researchers that are not indicated in this initial statement of need but</text:span><text:span text:style-name="T206"><text:s/>fall within the overall objectives and budget.<text:s/></text:span></text:p>
        </text:list-item>
      </text:list>
      <text:p text:style-name="P207"/>
      <text:list text:style-name="LFO2" text:continue-numbering="true">
        <text:list-item>
          <text:p text:style-name="P208"><text:span text:style-name="T209">For the indirect effects of conflict,<text:s/></text:span><text:span text:style-name="T210">develop and analyse the complex causal pathways through which the actions of states and NSAGs committing violations of IHL feed through into creating civilian<text:s/></text:span><text:span text:style-name="T211">harm/humanitarian need and excess mortality</text:span><text:span text:style-name="T212">, identifying in which contexts which violations have most humanitarian impact, and so most important to prevent. This is likely to have a particular focus on famine and acute food insecurity, and on gender-based<text:s/></text:span><text:span text:style-name="T213">violence,</text:span><text:span text:style-name="T214"><text:note text:note-class="footnote" text:id="_ftn15"><text:note-citation>16</text:note-citation><text:note-body><text:p text:style-name="P215"><text:span text:style-name="T216"><text:s/>Research on gender-based violence will reference the relevant research being done through the FCDO-funded<text:s/></text:span><text:a xlink:href="https://ww2preventvawg.org/" office:target-frame-name="_top" xlink:show="replace"><text:span text:style-name="T217">What works 2</text:span></text:a><text:span text:style-name="T218"><text:s/>programme</text:span></text:p></text:note-body></text:note></text:span><text:span text:style-name="T219"><text:s/>but may also examine, for exampl</text:span><text:span text:style-name="T220">e, unlawful forced displacement, the impact on livelihoods and public health.</text:span><text:span text:style-name="T221"><text:note text:note-class="footnote" text:id="_ftn16"><text:note-citation>17</text:note-citation><text:note-body><text:p text:style-name="P222"><text:span text:style-name="T223"><text:s/>See e.g., Garry, S and Checchi, F (2020) ‘</text:span><text:a xlink:href="https://academic.oup.com/jpubhealth/article/42/3/e287/5672679" office:target-frame-name="_top" xlink:show="replace"><text:span text:style-name="T224">Armed conflict and public health: into the 21st centu</text:span><text:span text:style-name="T225">ry’</text:span></text:a><text:span text:style-name="T226">,</text:span><text:span text:style-name="T227"><text:s/>Journal of Public Health, Volume 42, Issue 3, September 2020, Pages e287–e298. And Sutton, R. and Gillard, E-C. (2022</text:span><text:span text:style-name="T228">).<text:s/></text:span><text:a xlink:href="https://peacerep.org/publication/beyond-compliance-international-humanitarian-law-in-armed-conflict/" office:target-frame-name="_top" xlink:show="replace"><text:span text:style-name="T229">Beyond Compliance: International Humanitarian Law, Humanitarian Need and Civilian Harm in Armed Conflic</text:span></text:a><text:span text:style-name="T230">t</text:span><text:span text:style-name="T231"><text:s/>(PeaceRep Report). PeaceRep: The Peace and Conflict Resolution Evidence Platform, University<text:s/></text:span><text:span text:style-name="T232">of Edinburgh</text:span></text:p></text:note-body></text:note></text:span><text:span text:style-name="T233"><text:s/>It will examine both lethal and non-lethal impacts.</text:span></text:p>
        </text:list-item>
      </text:list>
      <text:p text:style-name="P234"/>
      <text:list text:style-name="LFO2" text:continue-numbering="true">
        <text:list-item>
          <text:p text:style-name="P235"><text:span text:style-name="T236">In a few select case studies,<text:s/></text:span><text:span text:style-name="T237">develop a historical data base of contexts where violations of IHL have been determined/credibly alleged and link this with data on humanitarian need</text:span><text:span text:style-name="T238"><text:s/>(e.g., thr</text:span><text:span text:style-name="T239">ough UN/humanitarian agency appeals). Where possible, both quantify and distinguish violations committed by states and NSAGs. This work should also try to assess the ‘scale/severity’ of humanitarian need generated by different types of violations (e.g., at</text:span><text:span text:style-name="T240">tacking healthcare v destroying food system/market infrastructure). It could include work on the validity of using newer techniques for making these assessments in the future such as social media and satellite imagery, etc. Creating a methodology for this<text:s/></text:span><text:span text:style-name="T241">that others could use to expand and build the database at a later point, would be encouraged. The database must be opensource.<text:s/></text:span></text:p>
        </text:list-item>
      </text:list>
      <text:p text:style-name="P242"/>
      <text:list text:style-name="LFO2" text:continue-numbering="true">
        <text:list-item>
          <text:p text:style-name="P243"><text:span text:style-name="T244">Provide real-time, on demand, advice to FCDO/HMG on policy options for encouraging IHL compliance and promoting restraint at th</text:span><text:span text:style-name="T245">e country level before and during on-going conflicts.</text:span><text:span text:style-name="T246"><text:s/>The advice will be based on the research and theory developed in component 1 and draw on what the research learns from components 2 and 3 as well as wider relevant research. It will be based on deep cou</text:span><text:span text:style-name="T247">ntry expertise and will be provided alongside, and be complementary to, that provided by FCDO’s Research Analysts and country desks. Engagement with HMG at the country level will then feedback to inform the evolution of<text:s/></text:span><text:soft-page-break/><text:span text:style-name="T248">future research. This component will</text:span><text:span text:style-name="T249"><text:s/>include some one-off evidence pieces commissioned by FCDO, including rapid synthesis of evidence on particular issues and countries, often in response to crises as they develop: the scope for these commissioned pieces will be agreed at the start of each y</text:span><text:span text:style-name="T250">ear to ensure they remain manageable. This may be facilitated through a grants facility, this can be determined during design. Providing this service will require some face-to-face meetings in London.<text:s/></text:span><text:span text:style-name="T251">This will<text:s/></text:span><text:span text:style-name="T252">not<text:s/></text:span><text:span text:style-name="T253">be a legal advice service, but rather an<text:s/></text:span><text:span text:style-name="T254">operational and policy advice service to promote IHL compliance and restraint.<text:s/></text:span></text:p>
        </text:list-item>
      </text:list>
      <text:p text:style-name="P255"/>
      <text:list text:style-name="LFO2" text:continue-numbering="true">
        <text:list-item>
          <text:p text:style-name="P256"><text:span text:style-name="T257">Actively disseminate and support uptake of all aspects of the research</text:span><text:span text:style-name="T258">. This will require regular formal and informal engagements with practitioners and policy makers at<text:s/></text:span><text:span text:style-name="T259">different levels from the start of the project and, if possible, during the firming up of the design. It will be important to involve key stakeholders so they ‘buy-in’ to the research and its outputs and thus will be more inclined to promote its disseminat</text:span><text:span text:style-name="T260">ion and uptake. <text:s/>This output will also involve financial and policy support for uptake within practitioner organisations where opportunities arise; it is expected that co-creation of the research will make uptake more likely.</text:span><text:span text:style-name="T261"><text:note text:note-class="footnote" text:id="_ftn17"><text:note-citation>18</text:note-citation><text:note-body><text:p text:style-name="P262"><text:span text:style-name="T263"><text:s/>Davies, G. and O’Callaghan</text:span><text:span text:style-name="T264">, S. (2022) ‘</text:span><text:span text:style-name="T265">Protection of civilians: learning from ICRC›s Roots of Restraint in War study’</text:span><text:span text:style-name="T266">. HPG briefing note. London: ODI<text:s/></text:span></text:p></text:note-body></text:note></text:span><text:span text:style-name="T267"><text:s/>The approach to dissemination and uptake will be based on a theory of change developed in the project’s early stages. This output w</text:span><text:span text:style-name="T268">ill also involve publication of research in well-respected peer-reviewed journals as well as through a dedicated website and an active social media presence.</text:span></text:p>
        </text:list-item>
      </text:list>
      <text:p text:style-name="P269"/>
      <text:p text:style-name="P270"><text:span text:style-name="T271">Given the pressing need to develop the ‘toolbox’ for encouraging IHL compliance and promoting res</text:span><text:span text:style-name="T272">traint, and the wide range and number of different actors engaged in trying to do this, the research will consider a range of theoretical frameworks and examine a wide range of possible policy options for promoting restraint (i.e not just legal advocacy ba</text:span><text:span text:style-name="T273">sed on compliance with IHL, but including, for example, political and financial approaches, approaches derived from local religious and cultural norms, etc).</text:span><text:span text:style-name="T274"><text:note text:note-class="footnote" text:id="_ftn18"><text:note-citation>19</text:note-citation><text:note-body><text:p text:style-name="P275"><text:span text:style-name="T276"><text:s/>Krieger, for example, discusses four mechanisms for inducing compliance: coercion, incentive s</text:span><text:span text:style-name="T277">tructures, persuasion and capacity-building. Krieger, H (2013)<text:s/></text:span><text:a xlink:href="https://www.files.ethz.ch/isn/167187/wp62.pdf" office:target-frame-name="_top" xlink:show="replace"><text:span text:style-name="T278">A Turn to Non-State Actors: Inducing Compliance with International Humanitarian Law in War-Torn Areas of Limited Statehood</text:span><text:span text:style-name="T279">,</text:span></text:a><text:span text:style-name="T280"><text:s/>SFB-Governance Working Paper Series, No. 62, Collaborative Research Center (SFB) 700, Berlin, June 2013</text:span></text:p></text:note-body></text:note></text:span><text:span text:style-name="T281"><text:s/></text:span></text:p>
      <text:p text:style-name="P282"/>
      <text:p text:style-name="P283"><text:span text:style-name="T284">Components 1-3 will be public good research, in support of policy objectives set by FCDO, with HMG and operational human</text:span><text:span text:style-name="T285">itarian, human rights and stabilisation agencies as the primary beneficiaries; all outputs will be published. Component 4 will require a focus on analysis and policy options for HMG, some of which may be confidential.<text:s/></text:span><text:span text:style-name="T286">Some of this work may have to be done<text:s/></text:span><text:span text:style-name="T287">in-house, with privileged engagement with some experts and researchers.<text:s/></text:span><text:span text:style-name="T288">The outputs may be used by FCDO’s Humanitarian Department but also the Office of Conflict, Security and Mediation, the Research Analyst team and the Legal Directorate, amongst others.<text:s/></text:span><text:span text:style-name="T289">Across Whitehall it will be of interest to the Ministry of Defence. The UK National International Humanitarian Law Committee will be a key venue at which to raise awareness of the research and disseminate its results as well as gain ideas for effective upt</text:span><text:span text:style-name="T290">ake across HMG.</text:span></text:p>
      <text:p text:style-name="P291"/>
      <text:p text:style-name="P292">The winning bid will include ideas to work closely with researchers and organisations from conflict affected countries and include a commitment to build their capacity through the lifetime of the project.</text:p>
      <text:p text:style-name="P293"/>
      <text:p text:style-name="P294">Top line outputs<text:s/></text:p>
      <text:list text:style-name="LFO3" text:continue-numbering="true">
        <text:list-item>
          <text:p text:style-name="P295">Peer-reviewed original published research and associated products with respect to Components 1 and 2.</text:p>
        </text:list-item>
        <text:list-item>
          <text:p text:style-name="P296">Open-source database created as per Component 3.<text:s/></text:p>
        </text:list-item>
        <text:list-item>
          <text:p text:style-name="P297">Establish and maintain an FCDO advisory service, as per Component 4.</text:p>
        </text:list-item>
        <text:list-item>
          <text:p text:style-name="P298">Active research dissemination and uptake promotion as per Component 5.<text:s/></text:p>
        </text:list-item>
      </text:list>
      <text:p text:style-name="P299"/>
      <text:p text:style-name="P300"/>
      <text:p text:style-name="P301"/>
      <text:p text:style-name="P302"/>
      <text:p text:style-name="P303">4. Budget</text:p>
      <text:p text:style-name="P304">The budget will be up to £5m, inclusive of VAT (if applicable in the UK) as well as local government tax. The expectation is that the primary costs will be for generating new evidence. FCDO expect the primary financial expenditure to be on Components 1 and 2, then 5, then 3 and 4.<text:s/></text:p>
      <text:p text:style-name="P305"><text:span text:style-name="T306">At all times, the continuation of funding will depend on the successful organisation/consortia’s satisfactory performance, ongoing FCDO business need, and central budget allocati</text:span><text:span text:style-name="T307">on by HM Treasury and FCDO. Therefore, the successful bid will need to be designed to be able to rapidly scale up, down or close to adapt to changing FCDO and/or HMG economic and/or political priorities. <text:s/></text:span></text:p>
      <text:p text:style-name="P308"/>
      <text:p text:style-name="P309">5. Timelines</text:p>
      <text:p text:style-name="P310">As a rough idea of the timeline and<text:s/>milestones FCDO would expect the following:<text: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imeline</text:p>
          </table:table-cell>
          <table:table-cell table:style-name="TableCell318">
            <text:p text:style-name="P319">Milestones</text:p>
          </table:table-cell>
        </table:table-row>
        <table:table-row table:style-name="TableRow320">
          <table:table-cell table:style-name="TableCell321">
            <text:p text:style-name="P322">Within first 3 months:</text:p>
            <text:p text:style-name="P323"/>
          </table:table-cell>
          <table:table-cell table:style-name="TableCell324">
            <text:list text:style-name="LFO4" text:continue-numbering="true">
              <text:list-item>
                <text:p text:style-name="P325">Finalise detail of consortia membership (if required), leadership and management, staffing (including a full-time Research Director), governance (advisory<text:s/>board, etc) and co-ordination.<text:s/></text:p>
              </text:list-item>
              <text:list-item>
                <text:p text:style-name="P326">Establish relationships with FCDO’s research department (RED) and wider FCDO stakeholders.</text:p>
              </text:list-item>
              <text:list-item>
                <text:p text:style-name="P327"><text:span text:style-name="T328">Consider previous and current FCDO supported research</text:span><text:span text:style-name="T329"><text:note text:note-class="footnote" text:id="_ftn19"><text:note-citation>20</text:note-citation><text:note-body><text:p text:style-name="P330"><text:span text:style-name="T331"><text:s/>For example, current work by FCDO’s Somalia team on social norms and violen</text:span><text:span text:style-name="T332">ce and the work of FCDO’s research department (‘XCEPT’) on the<text:s/></text:span><text:span text:style-name="T333">on drivers of violent and peaceful behaviour and whether the management of trauma could play a more effective role in the prevention of conflict.</text:span></text:p></text:note-body></text:note></text:span></text:p>
              </text:list-item>
              <text:list-item>
                <text:p text:style-name="P334">Enable sector stakeholder consultation on content and design.<text:s/></text:p>
              </text:list-item>
              <text:list-item>
                <text:p text:style-name="P335">Draft budget</text:p>
              </text:list-item>
              <text:list-item>
                <text:p text:style-name="P336">Draft conceptual framework<text:s/></text:p>
              </text:list-item>
              <text:list-item>
                <text:p text:style-name="P337">Draft literature review(s), gap analysis</text:p>
              </text:list-item>
              <text:list-item>
                <text:p text:style-name="P338">Draft theory of change</text:p>
              </text:list-item>
              <text:list-item>
                <text:p text:style-name="P339">Draft research approach papers (subject and overall)</text:p>
              </text:list-item>
              <text:list-item>
                <text:p text:style-name="P340">Draft Results Framework <text:s/></text:p>
              </text:list-item>
              <text:list-item>
                <text:p text:style-name="P341">Approach to Quality Assurance</text:p>
              </text:list-item>
            </text:list>
          </table:table-cell>
        </table:table-row>
        <table:table-row table:style-name="TableRow342">
          <table:table-cell table:style-name="TableCell343">
            <text:p text:style-name="P344">Within first 6<text:s/>months:</text:p>
            <text:p text:style-name="P345"/>
          </table:table-cell>
          <table:table-cell table:style-name="TableCell346">
            <text:list text:style-name="LFO5" text:continue-numbering="true">
              <text:list-item>
                <text:p text:style-name="P347">Finalise hiring of staff</text:p>
              </text:list-item>
              <text:list-item>
                <text:p text:style-name="P348">Conceptual framework, literature review(s) published.</text:p>
              </text:list-item>
              <text:list-item>
                <text:p text:style-name="P349">Finalised research plan, including country-level case studies and research methodology.</text:p>
              </text:list-item>
              <text:list-item>
                <text:p text:style-name="P350">Draft publication, dissemination and communications strategy<text:s/>(including in academic journals), with website and social media presence established.</text:p>
              </text:list-item>
              <text:list-item>
                <text:p text:style-name="P351">Detailed finalised budget</text:p>
              </text:list-item>
              <text:list-item>
                <text:p text:style-name="P352">Finalised theory of change and Results Framework (to be reviewed annually)</text:p>
              </text:list-item>
              <text:list-item>
                <text:p text:style-name="P353">Finalised research capacity building plan for southern partners</text:p>
              </text:list-item>
              <text:list-item>
                <text:p text:style-name="P354">Plan<text:s/>for FCDO<text:s/><text:bookmark-start text:name="_Hlk121149272"/>advisory function<text:bookmark-end text:name="_Hlk121149272"/></text:p>
              </text:list-item>
            </text:list>
            <text:list text:style-name="LFO4" text:continue-numbering="true">
              <text:list-item>
                <text:p text:style-name="P355">Finalised risk matrix<text:s/></text:p>
              </text:list-item>
              <text:list-item>
                <text:p text:style-name="P356">Obtain ethics approval.<text:s/></text:p>
              </text:list-item>
              <text:list-item>
                <text:p text:style-name="P357">Impact monitoring plan</text:p>
              </text:list-item>
            </text:list>
          </table:table-cell>
        </table:table-row>
        <text:soft-page-break/>
        <table:table-row table:style-name="TableRow358">
          <table:table-cell table:style-name="TableCell359">
            <text:p text:style-name="P360">Within first year:</text:p>
            <text:p text:style-name="P361"/>
          </table:table-cell>
          <table:table-cell table:style-name="TableCell362">
            <text:list text:style-name="LFO6" text:continue-numbering="true">
              <text:list-item>
                <text:p text:style-name="P363">Research initiated.</text:p>
              </text:list-item>
              <text:list-item>
                <text:p text:style-name="P364">Pilot FCDO advisory function up and running.</text:p>
              </text:list-item>
              <text:list-item>
                <text:p text:style-name="P365">Working papers published</text:p>
              </text:list-item>
              <text:list-item>
                <text:p text:style-name="P366">Active dissemination and social media<text:s/>presence</text:p>
              </text:list-item>
              <text:list-item>
                <text:p text:style-name="P367">Inception report at end of first year</text:p>
              </text:list-item>
            </text:list>
          </table:table-cell>
        </table:table-row>
        <table:table-row table:style-name="TableRow368">
          <table:table-cell table:style-name="TableCell369">
            <text:p text:style-name="P370">Within second year:</text:p>
            <text:p text:style-name="P371"/>
          </table:table-cell>
          <table:table-cell table:style-name="TableCell372">
            <text:list text:style-name="LFO7" text:continue-numbering="true">
              <text:list-item>
                <text:p text:style-name="P373">Ongoing research projects</text:p>
              </text:list-item>
              <text:list-item>
                <text:p text:style-name="P374">Original research papers and policy briefs published, and papers submitted to academic journals.</text:p>
              </text:list-item>
              <text:list-item>
                <text:p text:style-name="P375">FCDO advisory function working, developed and expanded<text:s/>based on piloting and feedback.</text:p>
              </text:list-item>
              <text:list-item>
                <text:p text:style-name="P376">Dissemination and active engagement with wider research and practitioner community, initial discussions on uptake with interested practitioner organisations</text:p>
              </text:list-item>
              <text:list-item>
                <text:p text:style-name="P377">Research capacity-building with southern partners</text:p>
              </text:list-item>
            </text:list>
          </table:table-cell>
        </table:table-row>
        <table:table-row table:style-name="TableRow378">
          <table:table-cell table:style-name="TableCell379">
            <text:p text:style-name="P380">Within third year:</text:p>
            <text:p text:style-name="P381"/>
          </table:table-cell>
          <table:table-cell table:style-name="TableCell382">
            <text:list text:style-name="LFO7" text:continue-numbering="true">
              <text:list-item>
                <text:p text:style-name="P383">Ongoing research projects.</text:p>
              </text:list-item>
              <text:list-item>
                <text:p text:style-name="P384"><text:bookmark-start text:name="_Hlk116646792"/>FCDO advisory function further developed.<text:s/></text:p>
              </text:list-item>
              <text:list-item>
                <text:p text:style-name="P385"><text:bookmark-end text:name="_Hlk116646792"/>Dissemination and active engagement with wider research and practitioner community.</text:p>
              </text:list-item>
              <text:list-item>
                <text:p text:style-name="P386">Research capacity-building with southern partners.</text:p>
              </text:list-item>
            </text:list>
            <text:list text:style-name="LFO8" text:continue-numbering="true">
              <text:list-item>
                <text:p text:style-name="P387">Research project completed.<text:s/></text:p>
              </text:list-item>
              <text:list-item>
                <text:p text:style-name="P388">Final<text:s/>research papers and policy briefs submitted/published, papers in academic journals.</text:p>
              </text:list-item>
              <text:list-item>
                <text:p text:style-name="P389">Evidence synthesis and lessons published summarising key findings, frameworks, etc.</text:p>
              </text:list-item>
              <text:list-item>
                <text:p text:style-name="P390">FCDO advisory function further developed, final lessons learned report.</text:p>
              </text:list-item>
              <text:list-item>
                <text:p text:style-name="P391">Final dissemination events and engagement with wider research and practitioner community.</text:p>
              </text:list-item>
              <text:list-item>
                <text:p text:style-name="P392">Uptake work with select practitioner organisations.</text:p>
              </text:list-item>
            </text:list>
          </table:table-cell>
        </table:table-row>
      </table:table>
      <text:p text:style-name="P393"/>
      <text:p text:style-name="P394">6. Reporting</text:p>
      <text:p text:style-name="P395">Reporting requirements will be as set out in FCDO’s Accountable Grant agreement. Reporting will be against the Results Framework agreed at the 6 months mark. Any changes to the Theory of Change and Results Framework will be agreed, at least annually, as part of the standard FCDO annual review process. The annual report will contain detailed reporting on progress against the Results Framework as well as reflections on lessons, challenges, VFM, and recommendations for adjustments to the plan. Formal quarterly review meetings with FCDO will also be required, to monitor progress and including updates on risk and finances.</text:p>
      <text:p text:style-name="P396">The project will be part of the wider BEPAC programme, including the BEPAC Results Framework, and will need to tie into that framework and reporting timeline.<text:s/></text:p>
      <text:p text:style-name="P397"/>
      <text:p text:style-name="P398">7. Disbursement of funds</text:p>
      <text:p text:style-name="P399"><text:span text:style-name="T400">The allocated funding will be disbursed quarterly in arrears upon<text:s/></text:span><text:span text:style-name="T401">the delivery of outputs and milestones agreed in the Results Framework. There may be scope to provide some payment in advance to some partners to manage downstream grant liabilities, if strong justification can be provided<text:s/></text:span><text:span text:style-name="T402">in the proposal document.</text:span><text:span text:style-name="T403"><text:s/></text:span></text:p>
      <text:p text:style-name="P404"/>
      <text:p text:style-name="P405"><text:span text:style-name="T406">FCDO’</text:span><text:span text:style-name="T407">s financial year covers the period of 1</text:span><text:span text:style-name="T408">st</text:span><text:span text:style-name="T409"><text:s/>April to 31</text:span><text:span text:style-name="T410">st</text:span><text:span text:style-name="T411"><text:s/>March. <text:s/>The payment windows will take place at quarterly intervals in July (to cover Apr to Jun), Oct (to cover Jul to Sept), Jan (to cover Oct to Dec) and Apr (to cover Jan to Mar). At each payment w</text:span><text:span text:style-name="T412">indow, the delivery partner will provide a detailed<text:s/></text:span><text:soft-page-break/><text:span text:style-name="T413">invoice in UK Pound sterling, and a completed payment request form. <text:s/>A signed audit certification will be expected on an annual basis. <text:s/></text:span></text:p>
      <text:p text:style-name="P414"/>
      <text:p text:style-name="P415">Before FCDO disburses first payment, the successful<text:s/>organisation (or lead organisation) must pass a due diligence in the areas including, but not restricted to: governance, finance, safeguarding capacity to manage the proposed project and supply chain management. The due diligence will also assess the organisation’s ability to carry risk and manage without payment in advance.<text:s/></text:p>
      <text:p text:style-name="P416">Before first payment of funds is disbursed from the successful/lead organisation to downstream partners, due diligence checks must have been undertaken on each, by the successful/lead<text:s/>organisation with the outcome and any recommendations approved by FCDO.<text:s/></text:p>
      <text:p text:style-name="P417"/>
      <text:p text:style-name="P418"><text:span text:style-name="T419">8. Compliance with research standards</text:span><text:span text:style-name="T420"> </text:span></text:p>
      <text:p text:style-name="P421"><text:span text:style-name="T422">The FCDO expects that the lead organisation and any consortia partners, and all individuals involved with the provision of research services, i</text:span><text:span text:style-name="T423">ncluding researchers, research support staff, research managers and administrators, to observe the highest standards of integrity, honesty and professionalism and to embed good research practice in every aspect of their work,</text:span><text:s/><text:span text:style-name="T424">including Trusted Research gui</text:span><text:span text:style-name="T425">dance and advice.</text:span><text:span text:style-name="T426"><text:note text:note-class="footnote" text:id="_ftn20"><text:note-citation>21</text:note-citation><text:note-body><text:p text:style-name="P427"><text:s/><text:span text:style-name="T428">Guidance on FCDO’s approach to research ethics can be found<text:s/></text:span><text:a xlink:href="https://assets.publishing.service.gov.uk/government/uploads/system/uploads/attachment_data/file/838106/DFID-Ethics-Guidance-Oct2019.pdf" office:target-frame-name="_top" xlink:show="replace"><text:span text:style-name="T429">here.</text:span></text:a><text:s/><text:span text:style-name="T430">Trusted Research outlines the potential risks, provides advice to help make informed decisions, and explains measures that can be taken to secure the integrity of research. Available at:<text:s/></text:span><text:a xlink:href="https://www.cpni.gov.uk/trusted-research" office:target-frame-name="_top" xlink:show="replace"><text:span text:style-name="T431">https://www.cpni.gov.uk/trusted-research</text:span></text:a></text:p><text:p text:style-name="FootnoteText"/></text:note-body></text:note></text:span><text:span text:style-name="T432"><text:s/></text:span><text:span text:style-name="T433">All research will be founded on equitable research partnership principles.</text:span><text:span text:style-name="T434"> <text:s/></text:span></text:p>
      <text:p text:style-name="P435"/>
      <text:p text:style-name="P436">9. Competition process and timeline</text:p>
      <text:p text:style-name="P437">FCDO aim to appoint a not-for-profit organisation or consortia of organisations with a named lead that can demonstrate the best fit and most optimum approach to meet FCDO requirements through an accountable grant competition. FCDO will carry out this process in a fair, open and transparent manner by publishing<text:s/>this Statement of Need and inviting organisations to submit their proposals. Subsequently, FCDO will evaluate and moderate submitted proposals. Feedback will be provided upon request.</text:p>
      <text:p text:style-name="P438"/>
      <text:p text:style-name="P439"><text:span text:style-name="T440">Estimated competition timeline <text: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h text:style-name="P447" text:outline-level="1"/>
          </table:table-cell>
          <table:table-cell table:style-name="TableCell448">
            <text:p text:style-name="P449">Stages</text:p>
          </table:table-cell>
          <table:table-cell table:style-name="TableCell450">
            <text:p text:style-name="P451">Dates</text:p>
          </table:table-cell>
        </table:table-row>
        <table:table-row table:style-name="TableRow452">
          <table:table-cell table:style-name="TableCell453">
            <text:h text:style-name="P454" text:outline-level="1">1.<text:s/></text:h>
            <text:h text:style-name="P455" text:outline-level="1"/>
          </table:table-cell>
          <table:table-cell table:style-name="TableCell456">
            <text:p text:style-name="P457">Call for<text:s/>Proposals launched<text:s/></text:p>
          </table:table-cell>
          <table:table-cell table:style-name="TableCell458">
            <text:p text:style-name="P459">18 September 2023</text:p>
          </table:table-cell>
        </table:table-row>
        <table:table-row table:style-name="TableRow460">
          <table:table-cell table:style-name="TableCell461">
            <text:h text:style-name="P462" text:outline-level="1">2.<text:s/></text:h>
            <text:h text:style-name="P463" text:outline-level="1"/>
          </table:table-cell>
          <table:table-cell table:style-name="TableCell464">
            <text:p text:style-name="P465">Information Session<text:s/></text:p>
          </table:table-cell>
          <table:table-cell table:style-name="TableCell466">
            <text:p text:style-name="P467">29 September 2023 11.30 am.</text:p>
          </table:table-cell>
        </table:table-row>
        <table:table-row table:style-name="TableRow468">
          <table:table-cell table:style-name="TableCell469">
            <text:h text:style-name="P470" text:outline-level="1">3.<text:s/></text:h>
          </table:table-cell>
          <table:table-cell table:style-name="TableCell471">
            <text:p text:style-name="P472">Last date to submit written questions<text:s/></text:p>
          </table:table-cell>
          <table:table-cell table:style-name="TableCell473">
            <text:p text:style-name="P474">Midnight 13 October 2023<text:s/></text:p>
            <text:p text:style-name="P475"/>
          </table:table-cell>
        </table:table-row>
        <table:table-row table:style-name="TableRow476">
          <table:table-cell table:style-name="TableCell477">
            <text:h text:style-name="P478" text:outline-level="1">4.<text:s/></text:h>
            <text:h text:style-name="P479" text:outline-level="1"/>
          </table:table-cell>
          <table:table-cell table:style-name="TableCell480">
            <text:p text:style-name="P481">Proposal submission deadline<text:s/></text:p>
          </table:table-cell>
          <table:table-cell table:style-name="TableCell482">
            <text:p text:style-name="P483">11:59pm<text:s/>(BST) 27 October 2023 Please note,<text:s/>deadline extended.<text:s/></text:p>
          </table:table-cell>
        </table:table-row>
        <table:table-row table:style-name="TableRow484">
          <table:table-cell table:style-name="TableCell485">
            <text:h text:style-name="P486" text:outline-level="1">5.</text:h>
            <text:h text:style-name="P487" text:outline-level="1"/>
          </table:table-cell>
          <table:table-cell table:style-name="TableCell488">
            <text:p text:style-name="P489">Outcome decided<text:s/></text:p>
          </table:table-cell>
          <table:table-cell table:style-name="TableCell490">
            <text:p text:style-name="P491">In the first week of November (unless more information required etc)<text:s/></text:p>
          </table:table-cell>
        </table:table-row>
        <table:table-row table:style-name="TableRow492">
          <table:table-cell table:style-name="TableCell493">
            <text:h text:style-name="P494" text:outline-level="1">6.</text:h>
          </table:table-cell>
          <table:table-cell table:style-name="TableCell495">
            <text:p text:style-name="P496">Accountable Grant signed and project starts</text:p>
          </table:table-cell>
          <table:table-cell table:style-name="TableCell497">
            <text:p text:style-name="P498">Aim for late December 2023 /January 2024.</text:p>
          </table:table-cell>
        </table:table-row>
      </table:table>
      <text:p text:style-name="P499"/>
      <text:p text:style-name="P500">FCDO is not expecting to receive a complete<text:s/>solution initially but is looking to select a bid that can demonstrate the highest potential for a successful research partnership that can lead to significant improvements and deliver benefits over the life of the project and beyond.</text:p>
      <text:p text:style-name="P501"/>
      <text:p text:style-name="P502"><text:span text:style-name="T503">Researchers and oper</text:span><text:span text:style-name="T504">ational agencies will have their own views of the research questions and methods that will be most valuable and generate useful new insight on promoting compliance with IHL and restraint; FCDO is open to reviewing and adjusting the components outlined abov</text:span><text:span text:style-name="T505">e to accommodate other research questions that are in line with the project’s overall objectives both during and after the competition process.</text:span></text:p>
      <text:p text:style-name="P506"/>
      <text:p text:style-name="P507"><text:span text:style-name="T508">FCDO expects to receive a variety of bids from academic and other not-for profit institutions, who can demonstr</text:span><text:span text:style-name="T509">ate the required expertise and capacity to deliver either as a single entity or in a partnership/consortia with other not-for-profit and practitioner agencies. A consortia will need a lead partner who will sign the Accountable Grant with FCDO and will then</text:span><text:span text:style-name="T510"><text:s/>receive and be accountable for the funds and be responsible for onward granting to other members of the consortia and for reporting to FCDO. The project will require a Research Director to ensure quality control of the research and its outputs. The lead o</text:span><text:span text:style-name="T511">rganisation will require substantial project management capacity.<text:s/></text:span><text:span text:style-name="T512">It is important that all<text:s/></text:span>organisations (both lead and third party) s<text:span text:style-name="T513">hare details of any conflicts of interest that may impact thei</text:span>r proposal and set out how these would be managed.<text:s/></text:p>
      <text:p text:style-name="P514"/>
      <text:p text:style-name="P515">Bidding organisations will be able to withdraw at any point in the competition process to join a consortia. Equally, the competition will not exclude unsuccessful bidders from joining the winning bid later in the process. Organisations can be part of more<text:s/>than one bid, but only one application to act as the project lead will be accepted per organisation.</text:p>
      <text:p text:style-name="P516"/>
      <text:p text:style-name="P517">Subsequently, FCDO will work with the successful bidder to develop the proposed approach into a compelling proposal to form the basis of a final project document and Accountable Grant agreement.</text:p>
      <text:p text:style-name="P518"/>
      <text:p text:style-name="P519"><text:span text:style-name="T520">To apply for this opportunity<text:s/></text:span></text:p>
      <text:p text:style-name="P521"><text:span text:style-name="T522">Please submit a proposal which outlines your organisation’s suitability and approach to delivery of the key requirements as set out in the Statement of Need above,<text:s/></text:span><text:span text:style-name="T523">not<text:s/></text:span><text:span text:style-name="T524">exceeding 21 pages + relevant Annexes</text:span><text:span text:style-name="T525"><text:s/>(including CVs)</text:span><text:span text:style-name="T526">. <text:s text:c="2"/></text:span></text:p>
      <text:p text:style-name="P527"/>
      <text:p text:style-name="P528">Whilst we welcome innovative proposals, we expect proposals to address at a minimum the three assessment categories as set out in the table below:</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A. Technical and management <text:s/></text:p>
            <text:p text:style-name="P536"/>
            <text:p text:style-name="P537"/>
          </table:table-cell>
          <table:table-cell table:style-name="TableCell538">
            <text:p text:style-name="P539"><text:span text:style-name="T540">Strong, demonstra</text:span><text:span text:style-name="T541">ted ability within the proposed organisations, team, and management structure to deliver high-quality, multi-disciplinary research, on IHL, restraint, civilian harm, and humanitarian protection, in line with FCDO PrOF standards.</text:span><text:span text:style-name="T542"><text:note text:note-class="footnote" text:id="_ftn21"><text:note-citation>22</text:note-citation><text:note-body><text:p text:style-name="FootnoteText"><text:span text:style-name="T543"><text:s/>FCDO Programme Operatin</text:span><text:span text:style-name="T544">g Framework at<text:s/></text:span><text:a xlink:href="https://www.gov.uk/government/publications/fcdo-programme-operating-framework" office:target-frame-name="_top" xlink:show="replace"><text:span text:style-name="T545">https://www.gov.uk/government/publications/fcdo-programme-operating-framework</text:span></text:a></text:p><text:p text:style-name="FootnoteText"/></text:note-body></text:note></text:span><text:span text:style-name="T546"><text:s/>In particular demonstrated abil</text:span><text:span text:style-name="T547">ity to:</text:span></text:p>
            <text:list text:style-name="LFO9" text:continue-numbering="true">
              <text:list-item>
                <text:p text:style-name="P548">commission and manage research and conduct assurance and peer review processes.<text:s/></text:p>
              </text:list-item>
              <text:list-item>
                <text:p text:style-name="P549"><text:span text:style-name="T550">build and manage a multi-disciplinary research consortia/teams and work with practitioner organisations.<text:s/></text:span></text:p>
              </text:list-item>
              <text:list-item>
                <text:p text:style-name="P551">work with southern researchers.<text:s/></text:p>
              </text:list-item>
              <text:list-item>
                <text:p text:style-name="P552"><text:span text:style-name="T553">conduct high-quality, origin</text:span><text:span text:style-name="T554">al research in difficult places, including conflict, with strong research ethics and duty of care.</text:span></text:p>
              </text:list-item>
              <text:list-item>
                <text:p text:style-name="P555">manage research projects in accordance with best financial and risk management practice.</text:p>
              </text:list-item>
              <text:list-item>
                <text:p text:style-name="P556">support practitioner organisations with research uptake and policy development and implementation, including working with governments in conflict affected countries.</text:p>
              </text:list-item>
              <text:list-item>
                <text:p text:style-name="P557">maintain strong relevant contacts and relationships in the sector.</text:p>
              </text:list-item>
            </text:list>
            <text:p text:style-name="P558">Please include proposed lead organisation, key personnel CVs (maximum 2 pages for each<text:s/>personnel member), and the leadership/management structure, highlighting governance arrangements, management approach, key accountabilities and responsibilities, and linkages between all key partners in terms of roles and responsibilities.</text:p>
          </table:table-cell>
        </table:table-row>
        <text:soft-page-break/>
        <table:table-row table:style-name="TableRow559">
          <table:table-cell table:style-name="TableCell560">
            <text:p text:style-name="P561">B. Approach to<text:s/>key objectives, research themes and project components</text:p>
          </table:table-cell>
          <table:table-cell table:style-name="TableCell562">
            <text:p text:style-name="P563">Proposed approach to answering and developing the research questions and FCDO advisory function outlined above. This will cover at least:</text:p>
            <text:list text:style-name="LFO10" text:continue-numbering="true">
              <text:list-item>
                <text:p text:style-name="P564">Ideas on approach and methodology</text:p>
              </text:list-item>
              <text:list-item>
                <text:p text:style-name="P565">Providing the<text:s/>real-time advisory function<text:s/></text:p>
              </text:list-item>
              <text:list-item>
                <text:p text:style-name="P566">Research publication, dissemination and uptake</text:p>
              </text:list-item>
              <text:list-item>
                <text:p text:style-name="P567">Indicative timings, milestones and work plan</text:p>
              </text:list-item>
            </text:list>
          </table:table-cell>
        </table:table-row>
        <table:table-row table:style-name="TableRow568">
          <table:table-cell table:style-name="TableCell569">
            <text:p text:style-name="P570">C. Delivering Value for Money<text:s/></text:p>
            <text:p text:style-name="P571"/>
            <text:p text:style-name="P572"/>
          </table:table-cell>
          <table:table-cell table:style-name="TableCell573">
            <text:p text:style-name="P574">Proposed delivery of value for money which reflects balance between costs and quality, whilst<text:s/>utilising economies of scale where possible. This should include an indicative cost break-down related to the delivery of the programme in accordance with the statement of need. At a minimum, proposals should set out:</text:p>
            <text:list text:style-name="LFO11" text:continue-numbering="true">
              <text:list-item>
                <text:p text:style-name="P575">staffing and management costs for delivery of the consortia.</text:p>
              </text:list-item>
              <text:list-item>
                <text:p text:style-name="P576">geographies intended for the research to take place in, to maximise the efficacy of the research.<text:s/></text:p>
              </text:list-item>
              <text:list-item>
                <text:p text:style-name="P577">proposed budgets, broken down by year.<text:s/></text:p>
              </text:list-item>
              <text:list-item>
                <text:p text:style-name="P578">effective money saving strategies<text:s/></text:p>
              </text:list-item>
              <text:list-item>
                <text:p text:style-name="P579">draft VFM indicators</text:p>
              </text:list-item>
              <text:list-item>
                <text:p text:style-name="P580">risk management</text:p>
              </text:list-item>
            </text:list>
            <text:p text:style-name="P581"/>
            <text:p text:style-name="P582"><text:span text:style-name="T583">All proposal<text:s/></text:span><text:span text:style-name="T584">responses<text:s/></text:span><text:span text:style-name="T585">must fully complete and submit an Accountable Grant Cost Proforma</text:span><text:span text:style-name="T586"><text:s/>using the template and guidance on the<text:s/></text:span><text:a xlink:href="https://www.gov.uk/government/publications/dfid-accountable-grant-arrangement-budget-template-and-guidance" office:target-frame-name="_top" xlink:show="replace"><text:span text:style-name="T587">Accountable Grant</text:span><text:span text:style-name="T588"><text:s/>Arrangement: budget template and guidance website</text:span></text:a><text:span text:style-name="T589"><text:s/>at gov.uk. <text:s/></text:span></text:p>
          </table:table-cell>
        </table:table-row>
      </table:table>
      <text:p text:style-name="P590"/>
      <text:p text:style-name="P591"><text:span text:style-name="T592">Whilst there is no set format or template for the responses to A, B or C (other than completion of the Cost Proforma as part of C (see link above) organisa</text:span><text:span text:style-name="T593">tions are requested to ensure that their responses are clearly labelled indicating<text:s/></text:span><text:span text:style-name="T594">which assessment category they are responding to</text:span><text:span text:style-name="T595">.</text:span><text:span text:style-name="T596"><text:s text:c="2"/></text:span></text:p>
      <text:p text:style-name="P597"/>
      <text:p text:style-name="P598"><text:span text:style-name="T599">Failure to fully respond to each assessment category including the provision of the cost proforma, may result in your pr</text:span><text:span text:style-name="T600">oposal being excluded from any further consideration as part of this Call for Proposals process</text:span><text:span text:style-name="T601">.</text:span></text:p>
      <text:p text:style-name="P602"/>
      <text:p text:style-name="P603">Completed proposals should be submitted to:<text:s/><text:a xlink:href="mailto:warsfoughtbetterresearch@fcdo.gov.uk" office:target-frame-name="_top" xlink:show="replace"><text:span text:style-name="T604">warsfoughtbetterresearch@fcdo.gov.uk</text:span></text:a><text:span text:style-name="T605"><text:s/></text:span><text:s/>by<text:s/>11:59pm<text:s/>(BST) on 27 October 2023.<text:s/></text:p>
      <text:p text:style-name="P606"/>
      <text:p text:style-name="P607">10. Questions, Information session and contacts</text:p>
      <text:p text:style-name="P608">This project is managed by the<text:s/>Politics, Conflict, and Humanitarian Research Team, Research and Evidence Directorate, in<text:s/><text:bookmark-start text:name="_Hlk113609845"/>FCDO.</text:p>
      <text:p text:style-name="P609"/>
      <text:p text:style-name="P610">Questions<text:s/></text:p>
      <text:p text:style-name="P611"/>
      <text:soft-page-break/>
      <text:p text:style-name="P612"><text:span text:style-name="T613">Any questions can be submitted in writing to<text:s/></text:span><text:a xlink:href="mailto:warsfoughtbetterresearch@fcdo.gov.uk" office:target-frame-name="_top" xlink:show="replace"><text:span text:style-name="T614">warsfoughtbetterresearch@fcdo.gov.uk</text:span></text:a><text:span text:style-name="T615"><text:s/></text:span><text:span text:style-name="T616">clearly marking the subject line ’Question(s)’</text:span><text:s/>until midnight on 13 October. Questions will be responded to by email.<text:s/></text:p>
      <text:p text:style-name="P617"/>
      <text:p text:style-name="P618"><text:span text:style-name="T619">Alternatively, if you wish to attend the information session on the 29 September (below) you can ask you</text:span><text:span text:style-name="T620">r question to the team directly,<text:s/></text:span>however, it would be appreciated if you could submit questions for the information session in advance (by midnight 27 September) as FCDO will then have time to present more detailed answers at the session.<text:s/></text:p>
      <text:p text:style-name="P621">When submitting<text:s/>a question before September 27 please indicate if you want a reply before the information session on 29 September or are happy to wait to the session.</text:p>
      <text:p text:style-name="P622"/>
      <text:p text:style-name="P623">After the information session questions will continue to be responded to individually by email.<text:s/></text:p>
      <text:p text:style-name="P624">In the<text:s/>interest of fairness and transparency, all questions, and answers, including those submitted or asked during the information session, will be published on the FCDO Knowledge for Development and Diplomacy page at<text:s/><text:a xlink:href="https://www.gov.uk/international-development-funding" office:target-frame-name="_top" xlink:show="replace"><text:span text:style-name="Hyperlink">https://www.gov.uk/international-development-funding</text:span></text:a><text:s/>alongside other information on how to apply. The final deadline for posing questions will be by midnight on 13 October.<text:s/></text:p>
      <text:p text:style-name="P625"/>
      <text:p text:style-name="P626"/>
      <text:p text:style-name="P627">Information session<text:s/></text:p>
      <text:p text:style-name="P628"/>
      <text:p text:style-name="P629">The team will hold a virtual information session via Microsoft Teams for questions in relation to the requirements or the process on 29 September. Please register your interest to attend via this link<text:s/><text:a xlink:href="https://forms.office.com/e/mtxmtymf95" office:target-frame-name="_top" xlink:show="replace"><text:span text:style-name="Hyperlink">https://forms.office.com/e/mtxmtymf95</text:span></text:a> </text:p>
      <text:p text:style-name="P630"/>
      <text:p text:style-name="P631"><text:bookmark-end text:name="_Hlk113609845"/></text:p>
      <text:p text:style-name="P632"><text:span text:style-name="T633">E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1T14:40:00Z</meta:creation-date>
    <dc:date>2023-10-11T14:40:00Z</dc:date>
    <meta:template xlink:href="Normal" xlink:type="simple"/>
    <meta:editing-cycles>1</meta:editing-cycles>
    <meta:editing-duration>PT0S</meta:editing-duration>
    <meta:document-statistic meta:page-count="10" meta:paragraph-count="54" meta:word-count="4075" meta:character-count="27251" meta:row-count="193" meta:non-whitespace-character-count="23230"/>
  </office:meta>
</office:document-meta>
</file>