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o1" style:family="table-column">
      <style:table-column-properties fo:break-before="auto" style:column-width="12.0826388888889cm"/>
    </style:style>
    <style:style style:name="co2" style:family="table-column">
      <style:table-column-properties fo:break-before="auto" style:column-width="1.71097222222222cm"/>
    </style:style>
    <style:style style:name="co3" style:family="table-column">
      <style:table-column-properties fo:break-before="auto" style:column-width="10.2481944444444cm"/>
    </style:style>
    <style:style style:name="co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18.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5pt" style:use-optimal-row-height="false" fo:break-before="auto"/>
    </style:style>
    <style:style style:name="ro8" style:family="table-row">
      <style:table-row-properties style:row-height="218.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87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10"/>
    </style:style>
    <style:style style:name="ce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11"/>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3"/>
      <style:map style:condition="of:is-true-formula([.#REF!]=&quot;Yes&quot;)" style:apply-style-name="cf1" style:base-cell-address="Lifetime_allowance.A3"/>
      <style:map style:condition="of:is-true-formula([.#REF!]=&quot;Yes&quot;)" style:apply-style-name="cf1" style:base-cell-address="Lifetime_allowance.A3"/>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2"/>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4"/>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5"/>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6"/>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7"/>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8"/>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map style:condition="of:is-true-formula([.#REF!]=&quot;Yes&quot;)" style:apply-style-name="cf1" style:base-cell-address="Lifetime_allowance.A9"/>
    </style:style>
  </office:automatic-styles>
  <office:body>
    <office:spreadsheet>
      <table:calculation-settings table:case-sensitive="false" table:search-criteria-must-apply-to-whole-cell="true" table:use-wildcards="true" table:use-regular-expressions="false" table:automatic-find-labels="false"/>
      <table:table table:name="Annual_allowance" table:style-name="ta1">
        <table:table-column table:style-name="co1" table:default-cell-style-name="ce2"/>
        <table:table-column table:style-name="co2" table:number-columns-repeated="16383" table:default-cell-style-name="ce2"/>
        <table:table-row table:style-name="ro1">
          <table:table-cell office:value-type="string" table:style-name="ce3">
            <text:p>Annual allowance data items</text:p>
          </table:table-cell>
          <table:table-cell table:number-columns-repeated="16383"/>
        </table:table-row>
        <table:table-row table:style-name="ro2">
          <table:table-cell office:value-type="string" table:style-name="ce4">
            <text:p>Any tax years you were a Scottish taxypayer for from 6 April 2016 onwards</text:p>
          </table:table-cell>
          <table:table-cell table:number-columns-repeated="16383"/>
        </table:table-row>
        <table:table-row table:style-name="ro3">
          <table:table-cell office:value-type="string" table:style-name="ce4">
            <text:p>Whether you are still paying in to or increasing a public service pension scheme and, if not, the date when you stopped paying into a public service pension scheme<text:s/></text:p>
          </table:table-cell>
          <table:table-cell table:number-columns-repeated="16383"/>
        </table:table-row>
        <table:table-row table:style-name="ro2">
          <table:table-cell office:value-type="string" table:style-name="ce4">
            <text:p>Whether you are a member of any other pension schemes, apart from your public service ones<text:s/></text:p>
          </table:table-cell>
          <table:table-cell table:number-columns-repeated="16383"/>
        </table:table-row>
        <table:table-row table:style-name="ro3">
          <table:table-cell office:value-type="string" table:style-name="ce4">
            <text:p>Whether you have flexibly accessed your defined contributions pension and, if so, the date when you first flexibly accessed your defined contributions pension</text:p>
          </table:table-cell>
          <table:table-cell table:number-columns-repeated="16383"/>
        </table:table-row>
        <table:table-row table:style-name="ro4">
          <table:table-cell office:value-type="string" table:style-name="ce4">
            <text:p>Whether you paid a tax charge between 6 April 2014 to 5 April 2015</text:p>
          </table:table-cell>
          <table:table-cell table:number-columns-repeated="16383"/>
        </table:table-row>
        <table:table-row table:style-name="ro5">
          <table:table-cell office:value-type="string" table:style-name="ce4">
            <text:p>If you did not pay a tax charge between 6 April 2014 and 5 April 2015, whether you were a member of a registered pension scheme and your pension input amount for the following tax years:<text:s/></text:p>
            <text:p>- 2010/11</text:p>
            <text:p>- 2011/12</text:p>
            <text:p>- 2012/13</text:p>
            <text:p>- 2013/14</text:p>
            <text:p>- 2014/15</text:p>
          </table:table-cell>
          <table:table-cell table:number-columns-repeated="16383"/>
        </table:table-row>
        <table:table-row table:style-name="ro6">
          <table:table-cell office:value-type="string" table:style-name="ce4">
            <text:p>Whether you were a member of more than one public service pension scheme during the remedy period</text:p>
          </table:table-cell>
          <table:table-cell table:number-columns-repeated="16383"/>
        </table:table-row>
        <table:table-row table:style-name="ro2">
          <table:table-cell office:value-type="string" table:style-name="ce4">
            <text:p>Name of each public service pension scheme you were a member of during the remedy period</text:p>
          </table:table-cell>
          <table:table-cell table:number-columns-repeated="16383"/>
        </table:table-row>
        <table:table-row table:style-name="ro2">
          <table:table-cell office:value-type="string" table:style-name="ce4">
            <text:p>Pension Scheme Tax Reference of each public service pension scheme <text:s/>you were a member of during the remedy period</text:p>
          </table:table-cell>
          <table:table-cell table:number-columns-repeated="16383"/>
        </table:table-row>
        <table:table-row table:style-name="ro7">
          <table:table-cell office:value-type="string" table:style-name="ce4">
            <text:p>Original pension input amount for each of your public service pension schemes, for each of these periods or up to the date of your retirement, whichever is the earliest:<text:s/></text:p>
            <text:p/>
            <text:p>- 6 April 2015 to 8 July 2015<text:s/></text:p>
            <text:p>- 9 July 2015 to 5 April 2016<text:s/></text:p>
            <text:p>- 6 April 2016 to 5 April 2017</text:p>
            <text:p>- 6 April 2017 to 5 April 2018</text:p>
            <text:p>- 6 April 2018 to 5 April 2019</text:p>
            <text:p>- 6 April 2019 to 5 April 2020</text:p>
            <text:p>- 6 April 2020 to 5 April 2021</text:p>
            <text:p>- 6 April 2021 to 5 April 2022</text:p>
            <text:p>- 6 April 2022 to 5 April 2023</text:p>
          </table:table-cell>
          <table:table-cell table:number-columns-repeated="16383"/>
        </table:table-row>
        <table:table-row table:style-name="ro7">
          <table:table-cell office:value-type="string" table:style-name="ce4">
            <text:p>Revised pension input amount for each of your public service pension schemes, for each of these periods or up to the date of your retirement, whichever is the earliest:<text:s/></text:p>
            <text:p/>
            <text:p>- 6 April 2015 to 8 July 2015<text:s/></text:p>
            <text:p>- 9 July 2015 to 5 April 2016<text:s/></text:p>
            <text:p>- 6 April 2016 to 5 April 2017</text:p>
            <text:p>- 6 April 2017 to 5 April 2018</text:p>
            <text:p>- 6 April 2018 to 5 April 2019</text:p>
            <text:p>- 6 April 2019 to 5 April 2020</text:p>
            <text:p>- 6 April 2020 to 5 April 2021</text:p>
            <text:p>- 6 April 2021 to 5 April 2022</text:p>
            <text:p>- 6 April 2022 to 5 April 2023</text:p>
          </table:table-cell>
          <table:table-cell table:number-columns-repeated="16383"/>
        </table:table-row>
        <table:table-row table:style-name="ro7">
          <table:table-cell office:value-type="string" table:style-name="ce4">
            <text:p>If you paid a tax charge for any of these periods and, if so, the amount paid by you and the amount paid by your scheme for each one:<text:s/></text:p>
            <text:p/>
            <text:p>- 6 April 2015 to 8 July 2015<text:s/></text:p>
            <text:p>- 9 July 2015 to 5 April 2016<text:s/></text:p>
            <text:p>- 6 April 2016 to 5 April 2017</text:p>
            <text:p>- 6 April 2017 to 5 April 2018</text:p>
            <text:p>- 6 April 2018 to 5 April 2019</text:p>
            <text:p>- 6 April 2019 to 5 April 2020</text:p>
            <text:p>- 6 April 2020 to 5 April 2021</text:p>
            <text:p>- 6 April 2021 to 5 April 2022</text:p>
            <text:p>- 6 April 2022 to 5 April 2023</text:p>
          </table:table-cell>
          <table:table-cell table:number-columns-repeated="16383"/>
        </table:table-row>
        <table:table-row table:style-name="ro8">
          <table:table-cell office:value-type="string" table:style-name="ce4">
            <text:p>Whether you have contributed to any other defined benefit or defined contribution scheme for each tax year between 6 April 2015 and 5 April 2023. If so, your pension input amount amount split between the two types of schemes for each of these periods or up to the date of your retirement, whichever is the earliest:<text:s/></text:p>
            <text:p>- 6 April 2015 to 8 July 2015<text:s/></text:p>
            <text:p>- 9 July 2015 to 5 April 2016<text:s/></text:p>
            <text:p>- 6 April 2016 to 5 April 2017</text:p>
            <text:p>- 6 April 2017 to 5 April 2018</text:p>
            <text:p>- 6 April 2018 to 5 April 2019</text:p>
            <text:p>- 6 April 2019 to 5 April 2020</text:p>
            <text:p>- 6 April 2020 to 5 April 2021</text:p>
            <text:p>- 6 April 2021 to 5 April 2022</text:p>
            <text:p>- 6 April 2022 to 5 April 2023</text:p>
          </table:table-cell>
          <table:table-cell table:number-columns-repeated="16383"/>
        </table:table-row>
        <table:table-row table:style-name="ro9">
          <table:table-cell office:value-type="string" table:style-name="ce4">
            <text:p>Whether your threshold income was more than:</text:p>
            <text:p>- £110,000 in each tax year from 6 April 2016 to 5 April 2020 or<text:s/></text:p>
            <text:p>- £200,000 in each tax year from 6 April 2020 to 5 April 2023<text:s/></text:p>
            <text:p>If so, your adjusted income for each tax year.<text:s/></text:p>
          </table:table-cell>
          <table:table-cell table:number-columns-repeated="16383"/>
        </table:table-row>
        <table:table-row table:style-name="ro2">
          <table:table-cell office:value-type="string" table:style-name="ce5">
            <text:p>Gross income for each tax year from 5 April 2015 to 6 April 2023, or up to the date of your retirement, whichever is the earliest.<text:s/></text:p>
          </table:table-cell>
          <table:table-cell table:number-columns-repeated="16383"/>
        </table:table-row>
        <table:table-row table:number-rows-repeated="1048560" table:style-name="ro1">
          <table:table-cell table:number-columns-repeated="16384"/>
        </table:table-row>
      </table:table>
      <table:table table:name="Lifetime_allowance" table:style-name="ta1">
        <table:table-column table:style-name="co3" table:default-cell-style-name="ce1"/>
        <table:table-column table:style-name="co4" table:number-columns-repeated="16383" table:default-cell-style-name="ce1"/>
        <table:table-row table:style-name="ro1">
          <table:table-cell office:value-type="string" table:style-name="ce3">
            <text:p>Lifetime allowance data items</text:p>
          </table:table-cell>
          <table:table-cell table:number-columns-repeated="16383"/>
        </table:table-row>
        <table:table-row table:style-name="ro2">
          <table:table-cell office:value-type="string" table:style-name="ce11">
            <text:p>Date of any benefit crystallisation events in public service pension schemes between 6 April 2015 and 5 April 2023</text:p>
          </table:table-cell>
          <table:table-cell table:number-columns-repeated="16383"/>
        </table:table-row>
        <table:table-row table:style-name="ro2">
          <table:table-cell office:value-type="string" table:style-name="ce10">
            <text:p>Whether, as a result of the remedy, you have a new, increased or decreased lifetime allowance tax charge</text:p>
          </table:table-cell>
          <table:table-cell table:number-columns-repeated="16383"/>
        </table:table-row>
        <table:table-row table:style-name="ro3">
          <table:table-cell office:value-type="string" table:style-name="ce12">
            <text:p>Whether you relied on a Lifetime Allowance protection and/or enhancements. If so, the type and reference for each of them.<text:s/></text:p>
          </table:table-cell>
          <table:table-cell table:number-columns-repeated="16383"/>
        </table:table-row>
        <table:table-row table:style-name="ro3">
          <table:table-cell office:value-type="string" table:style-name="ce13">
            <text:p>If your lifetime allowance protection/enhancement position has changed as a result of the remedy and, if so, the updated type and reference for each of them.<text:s/></text:p>
          </table:table-cell>
          <table:table-cell table:number-columns-repeated="16383"/>
        </table:table-row>
        <table:table-row table:style-name="ro2">
          <table:table-cell office:value-type="string" table:style-name="ce14">
            <text:p>Amount originally taken above LTA as a lump sum, if applicable</text:p>
          </table:table-cell>
          <table:table-cell table:number-columns-repeated="16383"/>
        </table:table-row>
        <table:table-row table:style-name="ro2">
          <table:table-cell office:value-type="string" table:style-name="ce15">
            <text:p>Amount originally taken above LTA annually as pension payments, if applicable</text:p>
          </table:table-cell>
          <table:table-cell table:number-columns-repeated="16383"/>
        </table:table-row>
        <table:table-row table:style-name="ro10">
          <table:table-cell office:value-type="string" table:style-name="ce16">
            <text:p>If you had a lifetime allowance charge, who paid this. If this was your pension scheme:<text:s/></text:p>
            <text:p>- the name of the pension scheme</text:p>
            <text:p>- the pension scheme tax reference of the pension scheme<text:s/></text:p>
            <text:p>- the quarter they reported the charge on the Accounting for Tax return</text:p>
          </table:table-cell>
          <table:table-cell table:number-columns-repeated="16383"/>
        </table:table-row>
        <table:table-row table:style-name="ro2">
          <table:table-cell office:value-type="string" table:style-name="ce17">
            <text:p>Updated amount taken above LTA as a lump sum, if applicable</text:p>
          </table:table-cell>
          <table:table-cell table:number-columns-repeated="16383"/>
        </table:table-row>
        <table:table-row table:style-name="ro2">
          <table:table-cell office:value-type="string" table:style-name="ce8">
            <text:p>Updated amount taken above LTA annually as pension payments, if applicable</text:p>
          </table:table-cell>
          <table:table-cell table:number-columns-repeated="16383"/>
        </table:table-row>
        <table:table-row table:style-name="ro3">
          <table:table-cell office:value-type="string" table:style-name="ce9">
            <text:p>If there is a new or increased charge, who is paying the charge. If it is the scheme, the name and pension scheme tax reference of the public service pension scheme.<text:s/></text:p>
          </table:table-cell>
          <table:table-cell table:number-columns-repeated="16383"/>
        </table:table-row>
        <table:table-row table:number-rows-repeated="1048565" table:style-name="ro1">
          <table:table-cell table:number-columns-repeated="16384"/>
        </table:table-row>
      </table:table>
      <table:database-ranges>
        <table:database-range table:target-range-address="Annual_allowance.A1:Annual_allowance.A16" table:name="Table1"/>
        <table:database-range table:target-range-address="Lifetime_allowance.A1:Lifetime_allowance.A1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0-11T12:21:32Z</meta:creation-date>
    <dc:date>2023-10-11T12:21:49Z</dc:date>
    <meta:editing-cycles>1</meta:editing-cycles>
    <meta:user-defined meta:name="MSIP_Label_f9af038e-07b4-4369-a678-c835687cb272_Enabled">true</meta:user-defined>
    <meta:user-defined meta:name="MSIP_Label_f9af038e-07b4-4369-a678-c835687cb272_SetDate">2023-10-11T12:21: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3625763-96ac-4f09-be54-e662648c3d25</meta:user-defined>
    <meta:user-defined meta:name="MSIP_Label_f9af038e-07b4-4369-a678-c835687cb272_ContentBits">2</meta:user-defined>
  </office:meta>
</office:document-meta>
</file>