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333F4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Hyperlink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36"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6.26430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07180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980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pt" style:use-optimal-row-height="tru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54.5pt" style:use-optimal-row-height="tru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AND(COUNTIF([.$A$3:.$B$3]; [.A3])&gt;1;NOT(ISBLANK([.A3]))))" style:apply-style-name="cf3" style:base-cell-address="TCaF_awards.A3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AND(COUNTIF([.$A$3:.$B$3]; [.A3])&gt;1;NOT(ISBLANK([.A3]))))" style:apply-style-name="cf3" style:base-cell-address="TEG_awards.A3"/>
    </style:style>
    <style:style style:family="graphic" style:name="a0" style:parent-style-name="Graphics">
      <style:graphic-properties draw:fill="none" fo:clip="rect(0in, 0.9048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3" svg:x="0.65656in" svg:y="0.12791in" svg:width="2.50521in" svg:height="1.97993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3">
            <text:p>Award recipients for the Trust Capacity Fund (TCaF) and Trust Establishment and Growth Fund (TEG) 2023-25 Window 1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Updated: October 2023</text:p>
          </table:table-cell>
          <table:table-cell table:style-name="ce4"/>
          <table:table-cell table:number-columns-repeated="16382"/>
        </table:table-row>
        <table:table-row table:style-name="ro4">
          <table:table-cell table:style-name="ce6"/>
          <table:table-cell table:style-name="ce4"/>
          <table:table-cell table:number-columns-repeated="16382"/>
        </table:table-row>
        <table:table-row table:style-name="ro5">
          <table:table-cell table:style-name="ce7"/>
          <table:table-cell table:style-name="ce4"/>
          <table:table-cell table:number-columns-repeated="16382"/>
        </table:table-row>
        <table:table-row table:style-name="ro6">
          <table:table-cell office:value-type="string" table:style-name="ce8">
            <text:p>This publication provides details of all trusts that have been awarded TCaF and TEG funding in 2023-25.</text:p>
          </table:table-cell>
          <table:table-cell table:style-name="ce4"/>
          <table:table-cell table:number-columns-repeated="16382"/>
        </table:table-row>
        <table:table-row table:style-name="ro7">
          <table:table-cell table:style-name="ce9"/>
          <table:table-cell table:style-name="ce4"/>
          <table:table-cell table:number-columns-repeated="16382"/>
        </table:table-row>
        <table:table-row table:style-name="ro8">
          <table:table-cell office:value-type="string" table:style-name="ce10">
            <text:p>If you would like further information on both funds, please click the links below: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1">
            <text:p><text:a xlink:href="https://www.gov.uk/government/publications/apply-to-the-trust-capacity-fund">Trust Capacity Fund on GOV.UK</text:a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1">
            <text:p><text:a xlink:href="https://www.gov.uk/guidance/apply-for-trust-establishment-and-growth-teg-funding">Trust Establishment and Growth Fund on GOV.UK</text:a></text:p>
          </table:table-cell>
          <table:table-cell table:number-columns-repeated="16383" table:style-name="ce2"/>
        </table:table-row>
        <table:table-row table:style-name="ro5">
          <table:table-cell table:style-name="ce12"/>
          <table:table-cell table:number-columns-repeated="16383" table:style-name="ce2"/>
        </table:table-row>
        <table:table-row table:number-rows-repeated="1048565" table:style-name="ro9">
          <table:table-cell table:number-columns-repeated="16384"/>
        </table:table-row>
      </table:table>
      <table:table table:name="TCaF_awards" table:style-name="ta1">
        <table:table-column table:style-name="co3" table:default-cell-style-name="ce2"/>
        <table:table-column table:style-name="co4" table:default-cell-style-name="ce15"/>
        <table:table-column table:style-name="co5" table:default-cell-style-name="ce14"/>
        <table:table-column table:style-name="co2" table:number-columns-repeated="16381" table:default-cell-style-name="ce2"/>
        <table:table-row table:style-name="ro10">
          <table:table-cell office:value-type="string" table:style-name="ce13">
            <text:p>Trusts awarded funding for the Trust Capacity Fund in 2023-25 Window 1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1">
          <table:table-cell table:style-name="ce2"/>
          <table:table-cell table:style-name="ce15"/>
          <table:table-cell table:style-name="ce16"/>
          <table:table-cell table:number-columns-repeated="16381"/>
        </table:table-row>
        <table:table-row table:style-name="ro11">
          <table:table-cell office:value-type="string" table:style-name="ce27">
            <text:p>Name of Academy Trust</text:p>
          </table:table-cell>
          <table:table-cell office:value-type="string" table:style-name="ce27">
            <text:p>Trust ID</text:p>
          </table:table-cell>
          <table:table-cell office:value-type="string" table:style-name="ce18">
            <text:p>TOTAL awarded</text:p>
            <text:p><text:span text:style-name="T1">(includes year 2 amount for multi-year awardees)</text:span>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Ad Astra Academy Trust</text:p>
          </table:table-cell>
          <table:table-cell office:value-type="string" table:style-name="ce20">
            <text:p>TR03058</text:p>
          </table:table-cell>
          <table:table-cell office:value-type="currency" office:value="162023.0105" table:style-name="ce21">
            <text:p>£162,023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Advance Learning Partnership</text:p>
          </table:table-cell>
          <table:table-cell office:value-type="string" table:style-name="ce20">
            <text:p>TR01611</text:p>
          </table:table-cell>
          <table:table-cell office:value-type="currency" office:value="287305.55" table:style-name="ce21">
            <text:p>£287,306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Aspire Multi - Academy Trust</text:p>
          </table:table-cell>
          <table:table-cell office:value-type="string" table:style-name="ce20">
            <text:p>TR00104</text:p>
          </table:table-cell>
          <table:table-cell office:value-type="currency" office:value="160424.55000000002" table:style-name="ce21">
            <text:p>£160,425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Athena Learning Trust</text:p>
          </table:table-cell>
          <table:table-cell office:value-type="string" table:style-name="ce23">
            <text:p>TR01285</text:p>
          </table:table-cell>
          <table:table-cell office:value-type="currency" office:value="162500" table:style-name="ce24">
            <text:p>£162,5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Attenborough Learning Trust</text:p>
          </table:table-cell>
          <table:table-cell office:value-type="string" table:style-name="ce20">
            <text:p>TR03896</text:p>
          </table:table-cell>
          <table:table-cell office:value-type="currency" office:value="44635.5" table:style-name="ce21">
            <text:p>£44,636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Cabot Learning Federation</text:p>
          </table:table-cell>
          <table:table-cell office:value-type="string" table:style-name="ce20">
            <text:p>TR00367</text:p>
          </table:table-cell>
          <table:table-cell office:value-type="currency" office:value="239472.55" table:style-name="ce21">
            <text:p>£239,473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Cabot Learning Federation</text:p>
          </table:table-cell>
          <table:table-cell office:value-type="string" table:style-name="ce20">
            <text:p>TR00367</text:p>
          </table:table-cell>
          <table:table-cell office:value-type="currency" office:value="403376.9" table:style-name="ce21">
            <text:p>£403,377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Castle School Education Trust</text:p>
          </table:table-cell>
          <table:table-cell office:value-type="string" table:style-name="ce23">
            <text:p>TR00409</text:p>
          </table:table-cell>
          <table:table-cell office:value-type="currency" office:value="160177" table:style-name="ce24">
            <text:p>£160,177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Cheshire Academies Trust</text:p>
          </table:table-cell>
          <table:table-cell office:value-type="string" table:style-name="ce20">
            <text:p>TR01190</text:p>
          </table:table-cell>
          <table:table-cell office:value-type="currency" office:value="279486.86600000004" table:style-name="ce21">
            <text:p>£279,487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Christopher Nieper Education Trust</text:p>
          </table:table-cell>
          <table:table-cell office:value-type="string" table:style-name="ce23">
            <text:p>TR03335</text:p>
          </table:table-cell>
          <table:table-cell office:value-type="currency" office:value="162266.16250000001" table:style-name="ce24">
            <text:p>£162,266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Consortium Trust</text:p>
          </table:table-cell>
          <table:table-cell office:value-type="string" table:style-name="ce20">
            <text:p>TR03480</text:p>
          </table:table-cell>
          <table:table-cell office:value-type="currency" office:value="358517.9" table:style-name="ce21">
            <text:p>£358,518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Cornwall Education Learning Trust</text:p>
          </table:table-cell>
          <table:table-cell office:value-type="string" table:style-name="ce20">
            <text:p>TR01632</text:p>
          </table:table-cell>
          <table:table-cell office:value-type="currency" office:value="357695.84" table:style-name="ce21">
            <text:p>£357,696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Diocese Of Chichester Academy Trust</text:p>
          </table:table-cell>
          <table:table-cell office:value-type="string" table:style-name="ce20">
            <text:p>TR03018</text:p>
          </table:table-cell>
          <table:table-cell office:value-type="currency" office:value="224999.1" table:style-name="ce21">
            <text:p>£224,999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Durham And Newcastle Diocesan Learning Trust</text:p>
          </table:table-cell>
          <table:table-cell office:value-type="string" table:style-name="ce23">
            <text:p>TR03772</text:p>
          </table:table-cell>
          <table:table-cell office:value-type="currency" office:value="169926.30000000002" table:style-name="ce24">
            <text:p>£169,926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East Anglian Schools Trust Ltd</text:p>
          </table:table-cell>
          <table:table-cell office:value-type="string" table:style-name="ce20">
            <text:p>TR00774</text:p>
          </table:table-cell>
          <table:table-cell office:value-type="currency" office:value="225000" table:style-name="ce21">
            <text:p>£225,000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Eastern Learning Alliance</text:p>
          </table:table-cell>
          <table:table-cell office:value-type="string" table:style-name="ce23">
            <text:p>TR01146</text:p>
          </table:table-cell>
          <table:table-cell office:value-type="currency" office:value="362856.6" table:style-name="ce24">
            <text:p>£362,857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Enhance Academy Trust</text:p>
          </table:table-cell>
          <table:table-cell office:value-type="string" table:style-name="ce20">
            <text:p>TR02377</text:p>
          </table:table-cell>
          <table:table-cell office:value-type="currency" office:value="364611" table:style-name="ce21">
            <text:p>£364,611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Enrich Learning Trust</text:p>
          </table:table-cell>
          <table:table-cell office:value-type="string" table:style-name="ce23">
            <text:p>TR02552</text:p>
          </table:table-cell>
          <table:table-cell office:value-type="currency" office:value="162500" table:style-name="ce24">
            <text:p>£162,500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Esteem Multi-Academy Trust</text:p>
          </table:table-cell>
          <table:table-cell office:value-type="string" table:style-name="ce23">
            <text:p>TR03860</text:p>
          </table:table-cell>
          <table:table-cell office:value-type="currency" office:value="81250" table:style-name="ce24">
            <text:p>£81,25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Flying High Trust</text:p>
          </table:table-cell>
          <table:table-cell office:value-type="string" table:style-name="ce20">
            <text:p>TR00800</text:p>
          </table:table-cell>
          <table:table-cell office:value-type="currency" office:value="186955.6" table:style-name="ce21">
            <text:p>£186,956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Grove Learning Trust</text:p>
          </table:table-cell>
          <table:table-cell office:value-type="string" table:style-name="ce23">
            <text:p>TR00714</text:p>
          </table:table-cell>
          <table:table-cell office:value-type="currency" office:value="161850" table:style-name="ce24">
            <text:p>£161,85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HCAT</text:p>
          </table:table-cell>
          <table:table-cell office:value-type="string" table:style-name="ce20">
            <text:p>TR01122</text:p>
          </table:table-cell>
          <table:table-cell office:value-type="currency" office:value="76289.850000000006" table:style-name="ce21">
            <text:p>£76,29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Infinity Academies Trust</text:p>
          </table:table-cell>
          <table:table-cell office:value-type="string" table:style-name="ce20">
            <text:p>TR01154</text:p>
          </table:table-cell>
          <table:table-cell office:value-type="currency" office:value="44130" table:style-name="ce21">
            <text:p>£44,13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James Montgomery Academy Trust</text:p>
          </table:table-cell>
          <table:table-cell office:value-type="string" table:style-name="ce20">
            <text:p>TR03486</text:p>
          </table:table-cell>
          <table:table-cell office:value-type="currency" office:value="223295.4" table:style-name="ce21">
            <text:p>£223,295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Kingfisher Learning Trust</text:p>
          </table:table-cell>
          <table:table-cell office:value-type="string" table:style-name="ce20">
            <text:p>TR03516</text:p>
          </table:table-cell>
          <table:table-cell office:value-type="currency" office:value="366583.80000000005" table:style-name="ce21">
            <text:p>£366,584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Learning Academies Trust</text:p>
          </table:table-cell>
          <table:table-cell office:value-type="string" table:style-name="ce20">
            <text:p>TR03491</text:p>
          </table:table-cell>
          <table:table-cell office:value-type="currency" office:value="750000" table:style-name="ce21">
            <text:p>£750,0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Learning Accord Multi Academy Trust</text:p>
          </table:table-cell>
          <table:table-cell office:value-type="string" table:style-name="ce20">
            <text:p>TR03449</text:p>
          </table:table-cell>
          <table:table-cell office:value-type="currency" office:value="303130.2" table:style-name="ce21">
            <text:p>£303,130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Leger Education Trust</text:p>
          </table:table-cell>
          <table:table-cell office:value-type="string" table:style-name="ce23">
            <text:p>TR00381</text:p>
          </table:table-cell>
          <table:table-cell office:value-type="currency" office:value="145600" table:style-name="ce24">
            <text:p>£145,6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Life Education Trust</text:p>
          </table:table-cell>
          <table:table-cell office:value-type="string" table:style-name="ce20">
            <text:p>TR00814</text:p>
          </table:table-cell>
          <table:table-cell office:value-type="currency" office:value="222780" table:style-name="ce21">
            <text:p>£222,78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Lingfield Education Trust</text:p>
          </table:table-cell>
          <table:table-cell office:value-type="string" table:style-name="ce20">
            <text:p>TR01017</text:p>
          </table:table-cell>
          <table:table-cell office:value-type="currency" office:value="322418.04000000004" table:style-name="ce21">
            <text:p>£322,418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Moorlands Learning Trust</text:p>
          </table:table-cell>
          <table:table-cell office:value-type="string" table:style-name="ce23">
            <text:p>TR01145</text:p>
          </table:table-cell>
          <table:table-cell office:value-type="currency" office:value="212890.5" table:style-name="ce24">
            <text:p>£212,891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New College Durham Academies Trust</text:p>
          </table:table-cell>
          <table:table-cell office:value-type="string" table:style-name="ce23">
            <text:p>TR01487</text:p>
          </table:table-cell>
          <table:table-cell office:value-type="currency" office:value="116454.6" table:style-name="ce24">
            <text:p>£116,455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Northern Education Trust</text:p>
          </table:table-cell>
          <table:table-cell office:value-type="string" table:style-name="ce20">
            <text:p>TR01527</text:p>
          </table:table-cell>
          <table:table-cell office:value-type="currency" office:value="363600" table:style-name="ce21">
            <text:p>£363,6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Northern Schools Trust</text:p>
          </table:table-cell>
          <table:table-cell office:value-type="string" table:style-name="ce20">
            <text:p>TR01530</text:p>
          </table:table-cell>
          <table:table-cell office:value-type="currency" office:value="325000" table:style-name="ce21">
            <text:p>£325,0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Oak Trees Multi Academy Trust</text:p>
          </table:table-cell>
          <table:table-cell office:value-type="string" table:style-name="ce20">
            <text:p>TR03540</text:p>
          </table:table-cell>
          <table:table-cell office:value-type="currency" office:value="162442.80000000002" table:style-name="ce21">
            <text:p>£162,443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Orchard Learning Alliance</text:p>
          </table:table-cell>
          <table:table-cell office:value-type="string" table:style-name="ce20">
            <text:p>TR03113</text:p>
          </table:table-cell>
          <table:table-cell office:value-type="currency" office:value="90000" table:style-name="ce21">
            <text:p>£90,0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Owl North East Trust (ONE Trust)</text:p>
          </table:table-cell>
          <table:table-cell office:value-type="float" office:value="108446" table:style-name="ce20">
            <text:p>108446</text:p>
          </table:table-cell>
          <table:table-cell office:value-type="currency" office:value="90000" table:style-name="ce21">
            <text:p>£90,0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Pennine Academies Yorkshire</text:p>
          </table:table-cell>
          <table:table-cell office:value-type="string" table:style-name="ce20">
            <text:p>TR03728</text:p>
          </table:table-cell>
          <table:table-cell office:value-type="currency" office:value="162429" table:style-name="ce21">
            <text:p>£162,429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Quantock Education Trust</text:p>
          </table:table-cell>
          <table:table-cell office:value-type="string" table:style-name="ce20">
            <text:p>TR01001</text:p>
          </table:table-cell>
          <table:table-cell office:value-type="currency" office:value="225000" table:style-name="ce21">
            <text:p>£225,0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Red Kite Learning Trust</text:p>
          </table:table-cell>
          <table:table-cell office:value-type="string" table:style-name="ce20">
            <text:p>TR00969</text:p>
          </table:table-cell>
          <table:table-cell office:value-type="currency" office:value="366552.88" table:style-name="ce21">
            <text:p>£366,553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Rise Multi Academy Trust</text:p>
          </table:table-cell>
          <table:table-cell office:value-type="string" table:style-name="ce20">
            <text:p>TR01301</text:p>
          </table:table-cell>
          <table:table-cell office:value-type="currency" office:value="367488.1" table:style-name="ce21">
            <text:p>£367,488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Scholars' Education Trust</text:p>
          </table:table-cell>
          <table:table-cell office:value-type="string" table:style-name="ce23">
            <text:p>TR01926</text:p>
          </table:table-cell>
          <table:table-cell office:value-type="currency" office:value="124448.35" table:style-name="ce24">
            <text:p>£124,448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Soke Education Trust</text:p>
          </table:table-cell>
          <table:table-cell office:value-type="string" table:style-name="ce20">
            <text:p>TR03773</text:p>
          </table:table-cell>
          <table:table-cell office:value-type="currency" office:value="136741.15" table:style-name="ce21">
            <text:p>£136,741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South Cumbria Multi-Academy Trust</text:p>
          </table:table-cell>
          <table:table-cell office:value-type="string" table:style-name="ce20">
            <text:p>TR03987</text:p>
          </table:table-cell>
          <table:table-cell office:value-type="currency" office:value="89991.900000000009" table:style-name="ce21">
            <text:p>£89,992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Southport Learning Trust</text:p>
          </table:table-cell>
          <table:table-cell office:value-type="string" table:style-name="ce23">
            <text:p>TR00908</text:p>
          </table:table-cell>
          <table:table-cell office:value-type="currency" office:value="160160" table:style-name="ce24">
            <text:p>£160,16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St Bartholomew'S Ce Multi Academy Trust</text:p>
          </table:table-cell>
          <table:table-cell office:value-type="string" table:style-name="ce20">
            <text:p>TR03521</text:p>
          </table:table-cell>
          <table:table-cell office:value-type="currency" office:value="368750" table:style-name="ce21">
            <text:p>£368,75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St Bart'S Multi Academy Trust</text:p>
          </table:table-cell>
          <table:table-cell office:value-type="string" table:style-name="ce20">
            <text:p>TR03120</text:p>
          </table:table-cell>
          <table:table-cell office:value-type="currency" office:value="458905" table:style-name="ce21">
            <text:p>£458,905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St Teresa Of Calcutta Catholic Academy Trust</text:p>
          </table:table-cell>
          <table:table-cell office:value-type="string" table:style-name="ce23">
            <text:p>TR03764</text:p>
          </table:table-cell>
          <table:table-cell office:value-type="currency" office:value="432000" table:style-name="ce24">
            <text:p>£432,0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The Bath And Wells Diocesan Academies Trust</text:p>
          </table:table-cell>
          <table:table-cell office:value-type="string" table:style-name="ce20">
            <text:p>TR00145</text:p>
          </table:table-cell>
          <table:table-cell office:value-type="currency" office:value="613123.75" table:style-name="ce21">
            <text:p>£613,124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The Bridge Mat Ltd</text:p>
          </table:table-cell>
          <table:table-cell office:value-type="string" table:style-name="ce23">
            <text:p>TR03056</text:p>
          </table:table-cell>
          <table:table-cell office:value-type="currency" office:value="358200" table:style-name="ce24">
            <text:p>£358,2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The Dean Trust</text:p>
          </table:table-cell>
          <table:table-cell office:value-type="string" table:style-name="ce20">
            <text:p>TR00637</text:p>
          </table:table-cell>
          <table:table-cell office:value-type="currency" office:value="162500" table:style-name="ce21">
            <text:p>£162,5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The Diamond Learning Partnership Trust</text:p>
          </table:table-cell>
          <table:table-cell office:value-type="string" table:style-name="ce20">
            <text:p>TR00655</text:p>
          </table:table-cell>
          <table:table-cell office:value-type="currency" office:value="359935" table:style-name="ce21">
            <text:p>£359,935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The First Federation Trust</text:p>
          </table:table-cell>
          <table:table-cell office:value-type="string" table:style-name="ce20">
            <text:p>TR00793</text:p>
          </table:table-cell>
          <table:table-cell office:value-type="currency" office:value="367264.00950000004" table:style-name="ce21">
            <text:p>£367,264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The Leaf Trust</text:p>
          </table:table-cell>
          <table:table-cell office:value-type="float" office:value="109164" table:style-name="ce20">
            <text:p>109164</text:p>
          </table:table-cell>
          <table:table-cell office:value-type="currency" office:value="580327.18000000005" table:style-name="ce21">
            <text:p>£580,327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The Legacy Learning Trust</text:p>
          </table:table-cell>
          <table:table-cell office:value-type="string" table:style-name="ce20">
            <text:p>TR03832</text:p>
          </table:table-cell>
          <table:table-cell office:value-type="currency" office:value="221480.1" table:style-name="ce21">
            <text:p>£221,480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The Liverpool Joint Catholic And Church Of England Academies Trust</text:p>
          </table:table-cell>
          <table:table-cell office:value-type="string" table:style-name="ce23">
            <text:p>TR00746</text:p>
          </table:table-cell>
          <table:table-cell office:value-type="currency" office:value="269461.30000000005" table:style-name="ce24">
            <text:p>£269,461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The Pioneer Academy</text:p>
          </table:table-cell>
          <table:table-cell office:value-type="string" table:style-name="ce23">
            <text:p>TR01652</text:p>
          </table:table-cell>
          <table:table-cell office:value-type="currency" office:value="358250" table:style-name="ce24">
            <text:p>£358,25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The Pioneer Academy</text:p>
          </table:table-cell>
          <table:table-cell office:value-type="string" table:style-name="ce20">
            <text:p>TR01652</text:p>
          </table:table-cell>
          <table:table-cell office:value-type="currency" office:value="90000" table:style-name="ce21">
            <text:p>£90,000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The Rowan Learning Trust</text:p>
          </table:table-cell>
          <table:table-cell office:value-type="string" table:style-name="ce23">
            <text:p>TR01824</text:p>
          </table:table-cell>
          <table:table-cell office:value-type="currency" office:value="151935.55000000002" table:style-name="ce24">
            <text:p>£151,936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The Sea View Trust</text:p>
          </table:table-cell>
          <table:table-cell office:value-type="string" table:style-name="ce20">
            <text:p>TR00233</text:p>
          </table:table-cell>
          <table:table-cell office:value-type="currency" office:value="151516.95000000001" table:style-name="ce21">
            <text:p>£151,517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The Thinking Schools Academy Trust</text:p>
          </table:table-cell>
          <table:table-cell office:value-type="string" table:style-name="ce23">
            <text:p>TR02276</text:p>
          </table:table-cell>
          <table:table-cell office:value-type="currency" office:value="195300" table:style-name="ce24">
            <text:p>£195,3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The Three Saints Academy Trust</text:p>
          </table:table-cell>
          <table:table-cell office:value-type="string" table:style-name="ce20">
            <text:p>TR03222</text:p>
          </table:table-cell>
          <table:table-cell office:value-type="currency" office:value="334496.30000000005" table:style-name="ce21">
            <text:p>£334,496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Transform Trust</text:p>
          </table:table-cell>
          <table:table-cell office:value-type="string" table:style-name="ce23">
            <text:p>TR01946</text:p>
          </table:table-cell>
          <table:table-cell office:value-type="currency" office:value="294840" table:style-name="ce24">
            <text:p>£294,840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Trust In Learning (Academies)</text:p>
          </table:table-cell>
          <table:table-cell office:value-type="string" table:style-name="ce23">
            <text:p>TR02329</text:p>
          </table:table-cell>
          <table:table-cell office:value-type="currency" office:value="126610.2" table:style-name="ce24">
            <text:p>£126,610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Uffculme Academy Trust</text:p>
          </table:table-cell>
          <table:table-cell office:value-type="string" table:style-name="ce23">
            <text:p>TR02342</text:p>
          </table:table-cell>
          <table:table-cell office:value-type="currency" office:value="578188" table:style-name="ce24">
            <text:p>£578,188</text:p>
          </table:table-cell>
          <table:table-cell table:number-columns-repeated="16381"/>
        </table:table-row>
        <table:table-row table:style-name="ro12">
          <table:table-cell office:value-type="string" table:style-name="ce25">
            <text:p>United Learning Trust</text:p>
          </table:table-cell>
          <table:table-cell office:value-type="string" table:style-name="ce26">
            <text:p>TR02343</text:p>
          </table:table-cell>
          <table:table-cell office:value-type="currency" office:value="55117.5" table:style-name="ce24">
            <text:p>£55,118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United Learning Trust</text:p>
          </table:table-cell>
          <table:table-cell office:value-type="string" table:style-name="ce20">
            <text:p>TR02343</text:p>
          </table:table-cell>
          <table:table-cell office:value-type="currency" office:value="367900" table:style-name="ce21">
            <text:p>£367,9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Unity Schools Partnership</text:p>
          </table:table-cell>
          <table:table-cell office:value-type="string" table:style-name="ce20">
            <text:p>TR01862</text:p>
          </table:table-cell>
          <table:table-cell office:value-type="currency" office:value="145355.4" table:style-name="ce21">
            <text:p>£145,355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Venn Academy Trust</text:p>
          </table:table-cell>
          <table:table-cell office:value-type="string" table:style-name="ce20">
            <text:p>TR03231</text:p>
          </table:table-cell>
          <table:table-cell office:value-type="currency" office:value="294043.65000000002" table:style-name="ce21">
            <text:p>£294,044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Victorious Academies Trust</text:p>
          </table:table-cell>
          <table:table-cell office:value-type="string" table:style-name="ce23">
            <text:p>TR02724</text:p>
          </table:table-cell>
          <table:table-cell office:value-type="currency" office:value="162500" table:style-name="ce24">
            <text:p>£162,500</text:p>
          </table:table-cell>
          <table:table-cell table:number-columns-repeated="16381"/>
        </table:table-row>
        <table:table-row table:number-rows-repeated="1048503" table:style-name="ro9">
          <table:table-cell table:number-columns-repeated="16384"/>
        </table:table-row>
      </table:table>
      <table:table table:name="TEG_awards" table:style-name="ta1">
        <table:table-column table:style-name="co3" table:default-cell-style-name="ce2"/>
        <table:table-column table:style-name="co4" table:default-cell-style-name="ce15"/>
        <table:table-column table:style-name="co5" table:default-cell-style-name="ce14"/>
        <table:table-column table:style-name="co2" table:number-columns-repeated="16381" table:default-cell-style-name="ce2"/>
        <table:table-row table:style-name="ro10">
          <table:table-cell office:value-type="string" table:style-name="ce13">
            <text:p>Trusts awarded funding for the Trust Establishment and Growth Fund in 2023-25 Window 1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1">
          <table:table-cell table:style-name="ce2"/>
          <table:table-cell table:style-name="ce15"/>
          <table:table-cell table:style-name="ce16"/>
          <table:table-cell table:number-columns-repeated="16381"/>
        </table:table-row>
        <table:table-row table:style-name="ro13">
          <table:table-cell office:value-type="string" table:style-name="ce28">
            <text:p>Trust/Lead School name</text:p>
          </table:table-cell>
          <table:table-cell office:value-type="string" table:style-name="ce28">
            <text:p>Trust ID/Lead School URN</text:p>
          </table:table-cell>
          <table:table-cell office:value-type="string" table:style-name="ce18">
            <text:p>TOTAL awarded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Archbishop Blanch CE High School</text:p>
          </table:table-cell>
          <table:table-cell office:value-type="float" office:value="104705" table:style-name="ce20">
            <text:p>104705</text:p>
          </table:table-cell>
          <table:table-cell office:value-type="currency" office:value="44000" table:style-name="ce21">
            <text:p>£44,0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Asset Education</text:p>
          </table:table-cell>
          <table:table-cell office:value-type="string" table:style-name="ce20">
            <text:p>TR03106</text:p>
          </table:table-cell>
          <table:table-cell office:value-type="currency" office:value="49650" table:style-name="ce21">
            <text:p>£49,65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Chesterfield High School</text:p>
          </table:table-cell>
          <table:table-cell office:value-type="string" table:style-name="ce20">
            <text:p>TR00471</text:p>
          </table:table-cell>
          <table:table-cell office:value-type="currency" office:value="49952" table:style-name="ce21">
            <text:p>£49,952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Corpus Christi Catholic Primary School, St Helens</text:p>
          </table:table-cell>
          <table:table-cell office:value-type="float" office:value="104814" table:style-name="ce23">
            <text:p>104814</text:p>
          </table:table-cell>
          <table:table-cell office:value-type="currency" office:value="50000" table:style-name="ce24">
            <text:p>£50,0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Elveden Church of England Primary Academy</text:p>
          </table:table-cell>
          <table:table-cell office:value-type="float" office:value="139149" table:style-name="ce20">
            <text:p>139149</text:p>
          </table:table-cell>
          <table:table-cell office:value-type="currency" office:value="49500" table:style-name="ce21">
            <text:p>£49,5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Raysfield Primary School (Mosaic Partnership Trust)</text:p>
          </table:table-cell>
          <table:table-cell office:value-type="float" office:value="148178" table:style-name="ce20">
            <text:p>148178</text:p>
          </table:table-cell>
          <table:table-cell office:value-type="currency" office:value="50000" table:style-name="ce21">
            <text:p>£50,0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Severn Federation Academy Trust</text:p>
          </table:table-cell>
          <table:table-cell office:value-type="string" table:style-name="ce20">
            <text:p>TR03976</text:p>
          </table:table-cell>
          <table:table-cell office:value-type="currency" office:value="50000" table:style-name="ce21">
            <text:p>£50,000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St Bede’s Catholic High School, Lancashire</text:p>
          </table:table-cell>
          <table:table-cell office:value-type="float" office:value="119792" table:style-name="ce23">
            <text:p>119792</text:p>
          </table:table-cell>
          <table:table-cell office:value-type="currency" office:value="50000" table:style-name="ce24">
            <text:p>£50,0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St Laurence’s Catholic Primary School, Knowsley</text:p>
          </table:table-cell>
          <table:table-cell office:value-type="float" office:value="104461" table:style-name="ce20">
            <text:p>104461</text:p>
          </table:table-cell>
          <table:table-cell office:value-type="currency" office:value="50000" table:style-name="ce21">
            <text:p>£50,000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St Michael’s CE High School</text:p>
          </table:table-cell>
          <table:table-cell office:value-type="float" office:value="136893" table:style-name="ce23">
            <text:p>136893</text:p>
          </table:table-cell>
          <table:table-cell office:value-type="currency" office:value="50000" table:style-name="ce24">
            <text:p>£50,0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St Vincent’s Catholic Primary School, Warrington</text:p>
          </table:table-cell>
          <table:table-cell office:value-type="float" office:value="111376" table:style-name="ce20">
            <text:p>111376</text:p>
          </table:table-cell>
          <table:table-cell office:value-type="currency" office:value="50000" table:style-name="ce21">
            <text:p>£50,0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Suffolk Academies Trust</text:p>
          </table:table-cell>
          <table:table-cell office:value-type="string" table:style-name="ce20">
            <text:p>TR03152</text:p>
          </table:table-cell>
          <table:table-cell office:value-type="currency" office:value="50000" table:style-name="ce21">
            <text:p>£50,0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Synergy Education Trust Ltd</text:p>
          </table:table-cell>
          <table:table-cell office:value-type="float" office:value="119868" table:style-name="ce20">
            <text:p>119868</text:p>
          </table:table-cell>
          <table:table-cell office:value-type="currency" office:value="50000" table:style-name="ce21">
            <text:p>£50,000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The Mead Academy Trust<text:s/></text:p>
          </table:table-cell>
          <table:table-cell office:value-type="string" table:style-name="ce23">
            <text:p>TR01419</text:p>
          </table:table-cell>
          <table:table-cell office:value-type="currency" office:value="15000" table:style-name="ce24">
            <text:p>£15,000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Wise Academies</text:p>
          </table:table-cell>
          <table:table-cell office:value-type="string" table:style-name="ce20">
            <text:p>TR02510</text:p>
          </table:table-cell>
          <table:table-cell office:value-type="currency" office:value="41069.11" table:style-name="ce21">
            <text:p>£41,069</text:p>
          </table:table-cell>
          <table:table-cell table:number-columns-repeated="16381"/>
        </table:table-row>
        <table:table-row table:number-rows-repeated="1048558" table:style-name="ro9">
          <table:table-cell table:number-columns-repeated="16384"/>
        </table:table-row>
      </table:table>
      <table:database-ranges>
        <table:database-range table:target-range-address="TCaF_awards.A3:TCaF_awards.C73" table:display-filter-buttons="true"/>
        <table:database-range table:target-range-address="TEG_awards.A3:TEG_awards.C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/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/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Tracker_32_for_32_commission_32_-_32_251012" style:display-name="Normal 3_Tracker for commission - 2510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THOMAS, Rebecca</meta:initial-creator>
    <dc:creator>GIFFORD, Emma</dc:creator>
    <meta:creation-date>2017-07-25T08:29:52Z</meta:creation-date>
    <dc:date>2023-10-11T10:49:56Z</dc:date>
  </office:meta>
</office:document-meta>
</file>