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 style:writing-mode="l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333F4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Hyperlink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3" style:family="table-cell" style:parent-style-name="Default" style:data-style-name="N36">
      <style:table-cell-properties fo:background-color="#FFFFFF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6.27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  <style:map style:condition="of:is-true-formula(AND(COUNTIF([.$A$3:.$B$3]; [.A3])&gt;1;NOT(ISBLANK([.A3]))))" style:apply-style-name="cf1" style:base-cell-address="Awards.A3"/>
    </style:style>
    <style:style style:family="graphic" style:name="a0" style:parent-style-name="Graphics">
      <style:graphic-properties draw:fill="none" fo:clip="rect(0in, 0.90488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table:style-name="ce1">
            <draw:frame draw:z-index="1" draw:id="id0" draw:style-name="a0" draw:name="Picture 3" svg:x="0.65656in" svg:y="0.12791in" svg:width="2.50521in" svg:height="1.97993in" style:rel-width="scale" style:rel-height="scale">
              <draw:image xlink:href="media/image1.png" xlink:type="simple" xlink:show="embed" xlink:actuate="onLoad"/>
              <svg:title>Logo</svg:title>
              <svg:desc>Department for Education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11">
            <text:p>Award recipients for the Trust Capacity Fund 2022-23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9">
            <text:p>Updated: October 2023</text:p>
          </table:table-cell>
          <table:table-cell table:style-name="ce10"/>
          <table:table-cell table:number-columns-repeated="16382"/>
        </table:table-row>
        <table:table-row table:style-name="ro3">
          <table:table-cell table:style-name="ce8"/>
          <table:table-cell table:style-name="ce10"/>
          <table:table-cell table:number-columns-repeated="16382"/>
        </table:table-row>
        <table:table-row table:style-name="ro4">
          <table:table-cell table:style-name="ce7"/>
          <table:table-cell table:style-name="ce10"/>
          <table:table-cell table:number-columns-repeated="16382"/>
        </table:table-row>
        <table:table-row table:style-name="ro5">
          <table:table-cell office:value-type="string" table:style-name="ce6">
            <text:p>This publication provides details of all trusts that have been awarded funding for the Trust Capacity Fund in 2022-23.</text:p>
          </table:table-cell>
          <table:table-cell table:style-name="ce10"/>
          <table:table-cell table:number-columns-repeated="16382"/>
        </table:table-row>
        <table:table-row table:style-name="ro6">
          <table:table-cell table:style-name="ce5"/>
          <table:table-cell table:style-name="ce10"/>
          <table:table-cell table:number-columns-repeated="16382"/>
        </table:table-row>
        <table:table-row table:style-name="ro7">
          <table:table-cell office:value-type="string" table:style-name="ce4">
            <text:p>If you would like further information on the Trust Capacity Fund, please click the link below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<text:a xlink:href="https://www.gov.uk/government/publications/apply-to-the-trust-capacity-fund">Link to Trust Capacity Fund on GOV.UK</text:a>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Awards" table:style-name="ta1">
        <table:table-column table:style-name="co3" table:default-cell-style-name="ce1"/>
        <table:table-column table:style-name="co4" table:default-cell-style-name="ce14"/>
        <table:table-column table:style-name="co5" table:default-cell-style-name="ce13"/>
        <table:table-column table:style-name="co6" table:default-cell-style-name="ce25"/>
        <table:table-column table:style-name="co2" table:number-columns-repeated="16380" table:default-cell-style-name="ce1"/>
        <table:table-row table:style-name="ro8">
          <table:table-cell office:value-type="string" table:style-name="ce3">
            <text:p>Trusts awarded funding for the Trust Capacity Fund in 2022 -23</text:p>
          </table:table-cell>
          <table:table-cell table:style-name="ce3"/>
          <table:table-cell table:style-name="ce13"/>
          <table:table-cell table:style-name="ce2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Name of Academy Trust</text:p>
          </table:table-cell>
          <table:table-cell office:value-type="string" table:style-name="ce28">
            <text:p>Trust ID</text:p>
          </table:table-cell>
          <table:table-cell office:value-type="string" table:style-name="ce16">
            <text:p>TOTAL funded</text:p>
          </table:table-cell>
          <table:table-cell office:value-type="string" table:style-name="ce26">
            <text:p>Window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Advance Learning Partnership</text:p>
          </table:table-cell>
          <table:table-cell office:value-type="string" table:style-name="ce18">
            <text:p>TR01611</text:p>
          </table:table-cell>
          <table:table-cell office:value-type="currency" office:value="239154.8" table:style-name="ce19">
            <text:p>£239,155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Advance Learning Partnership</text:p>
          </table:table-cell>
          <table:table-cell office:value-type="string" table:style-name="ce18">
            <text:p>TR01611</text:p>
          </table:table-cell>
          <table:table-cell office:value-type="currency" office:value="83877" table:style-name="ce19">
            <text:p>£83,877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All Saints Catholic Academy Trust</text:p>
          </table:table-cell>
          <table:table-cell office:value-type="string" table:style-name="ce18">
            <text:p>TR00047</text:p>
          </table:table-cell>
          <table:table-cell office:value-type="currency" office:value="61520" table:style-name="ce19">
            <text:p>£61,52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All Saints Schools Trust</text:p>
          </table:table-cell>
          <table:table-cell office:value-type="string" table:style-name="ce21">
            <text:p>TR03813</text:p>
          </table:table-cell>
          <table:table-cell office:value-type="currency" office:value="144288.57999999999" table:style-name="ce22">
            <text:p>£144,28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Alternative Learning Trust</text:p>
          </table:table-cell>
          <table:table-cell office:value-type="string" table:style-name="ce18">
            <text:p>TR03900</text:p>
          </table:table-cell>
          <table:table-cell office:value-type="currency" office:value="68750" table:style-name="ce19">
            <text:p>£68,75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Altus Education Partnership</text:p>
          </table:table-cell>
          <table:table-cell office:value-type="string" table:style-name="ce18">
            <text:p>TR03703</text:p>
          </table:table-cell>
          <table:table-cell office:value-type="currency" office:value="144999.32999999999" table:style-name="ce19">
            <text:p>£144,99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Archway Learning Trust</text:p>
          </table:table-cell>
          <table:table-cell office:value-type="string" table:style-name="ce18">
            <text:p>TR00242</text:p>
          </table:table-cell>
          <table:table-cell office:value-type="currency" office:value="158914.70000000001" table:style-name="ce19">
            <text:p>£158,915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Arden Forest C of E Multi Academy Trust</text:p>
          </table:table-cell>
          <table:table-cell office:value-type="string" table:style-name="ce21">
            <text:p>TR02135</text:p>
          </table:table-cell>
          <table:table-cell office:value-type="currency" office:value="99966" table:style-name="ce22">
            <text:p>£99,966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Areté Learning Trust</text:p>
          </table:table-cell>
          <table:table-cell office:value-type="string" table:style-name="ce18">
            <text:p>TR03123</text:p>
          </table:table-cell>
          <table:table-cell office:value-type="currency" office:value="156500" table:style-name="ce19">
            <text:p>£156,5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Aspire Academy Trust</text:p>
          </table:table-cell>
          <table:table-cell office:value-type="string" table:style-name="ce21">
            <text:p>TR00579</text:p>
          </table:table-cell>
          <table:table-cell office:value-type="currency" office:value="220343.09" table:style-name="ce22">
            <text:p>£220,343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ASPIRE Academy Trust</text:p>
          </table:table-cell>
          <table:table-cell office:value-type="string" table:style-name="ce18">
            <text:p>TR00579</text:p>
          </table:table-cell>
          <table:table-cell office:value-type="currency" office:value="194856.2" table:style-name="ce19">
            <text:p>£194,85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Asset Education</text:p>
          </table:table-cell>
          <table:table-cell office:value-type="string" table:style-name="ce18">
            <text:p>TR03106</text:p>
          </table:table-cell>
          <table:table-cell office:value-type="currency" office:value="180584.94" table:style-name="ce19">
            <text:p>£180,585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Attenborough Learning Trust</text:p>
          </table:table-cell>
          <table:table-cell office:value-type="string" table:style-name="ce18">
            <text:p>TR03896</text:p>
          </table:table-cell>
          <table:table-cell office:value-type="currency" office:value="64198" table:style-name="ce19">
            <text:p>£64,198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Batley Multi Academy Trust</text:p>
          </table:table-cell>
          <table:table-cell office:value-type="string" table:style-name="ce21">
            <text:p>TR00147</text:p>
          </table:table-cell>
          <table:table-cell office:value-type="currency" office:value="187390" table:style-name="ce22">
            <text:p>£187,39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Berlesduna Academy Trust</text:p>
          </table:table-cell>
          <table:table-cell office:value-type="string" table:style-name="ce18">
            <text:p>TR03476</text:p>
          </table:table-cell>
          <table:table-cell office:value-type="currency" office:value="145179.70000000001" table:style-name="ce19">
            <text:p>£145,18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Bishop Chadwick Catholic Education Trust</text:p>
          </table:table-cell>
          <table:table-cell office:value-type="string" table:style-name="ce21">
            <text:p>TR03359</text:p>
          </table:table-cell>
          <table:table-cell office:value-type="currency" office:value="94636.22" table:style-name="ce22">
            <text:p>£94,636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Bohunt Education Trust</text:p>
          </table:table-cell>
          <table:table-cell office:value-type="string" table:style-name="ce18">
            <text:p>TR00246</text:p>
          </table:table-cell>
          <table:table-cell office:value-type="currency" office:value="193242.76" table:style-name="ce19">
            <text:p>£193,243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Bosco Catholic Education Trust</text:p>
          </table:table-cell>
          <table:table-cell office:value-type="string" table:style-name="ce21">
            <text:p>TR03680</text:p>
          </table:table-cell>
          <table:table-cell office:value-type="currency" office:value="89863.58" table:style-name="ce22">
            <text:p>£89,864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Boudica Schools Trust</text:p>
          </table:table-cell>
          <table:table-cell office:value-type="string" table:style-name="ce21">
            <text:p>TR00718</text:p>
          </table:table-cell>
          <table:table-cell office:value-type="currency" office:value="308584" table:style-name="ce22">
            <text:p>£308,584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Bradford Diocesan Academies Trust</text:p>
          </table:table-cell>
          <table:table-cell office:value-type="string" table:style-name="ce18">
            <text:p>TR00278</text:p>
          </table:table-cell>
          <table:table-cell office:value-type="currency" office:value="378124.68" table:style-name="ce19">
            <text:p>£378,125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Broadleaf Partnership Trust</text:p>
          </table:table-cell>
          <table:table-cell office:value-type="string" table:style-name="ce21">
            <text:p>TR01653</text:p>
          </table:table-cell>
          <table:table-cell office:value-type="currency" office:value="75008.77" table:style-name="ce22">
            <text:p>£75,00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abot Learning Federation</text:p>
          </table:table-cell>
          <table:table-cell office:value-type="string" table:style-name="ce18">
            <text:p>TR00367</text:p>
          </table:table-cell>
          <table:table-cell office:value-type="currency" office:value="100000.4" table:style-name="ce19">
            <text:p>£10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entral Co-operative Learning Trust</text:p>
          </table:table-cell>
          <table:table-cell office:value-type="string" table:style-name="ce18">
            <text:p>TR03753</text:p>
          </table:table-cell>
          <table:table-cell office:value-type="currency" office:value="77862.5" table:style-name="ce19">
            <text:p>£77,863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entral Region Schools Trust</text:p>
          </table:table-cell>
          <table:table-cell office:value-type="string" table:style-name="ce18">
            <text:p>TR01764</text:p>
          </table:table-cell>
          <table:table-cell office:value-type="currency" office:value="112289" table:style-name="ce19">
            <text:p>£112,28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hanging Lives in Collaboration</text:p>
          </table:table-cell>
          <table:table-cell office:value-type="string" table:style-name="ce18">
            <text:p>TR03175</text:p>
          </table:table-cell>
          <table:table-cell office:value-type="currency" office:value="116430.32" table:style-name="ce19">
            <text:p>£116,43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heshire Academies Trust</text:p>
          </table:table-cell>
          <table:table-cell office:value-type="string" table:style-name="ce18">
            <text:p>TR01190</text:p>
          </table:table-cell>
          <table:table-cell office:value-type="currency" office:value="17612.509999999998" table:style-name="ce19">
            <text:p>£17,613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hester Diocesan Academies Trust</text:p>
          </table:table-cell>
          <table:table-cell office:value-type="string" table:style-name="ce18">
            <text:p>TR00470</text:p>
          </table:table-cell>
          <table:table-cell office:value-type="currency" office:value="108000" table:style-name="ce19">
            <text:p>£108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Chiltern Learning Trust</text:p>
          </table:table-cell>
          <table:table-cell office:value-type="string" table:style-name="ce21">
            <text:p>TR00480</text:p>
          </table:table-cell>
          <table:table-cell office:value-type="currency" office:value="206266" table:style-name="ce22">
            <text:p>£206,266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idari Education Limited</text:p>
          </table:table-cell>
          <table:table-cell office:value-type="string" table:style-name="ce18">
            <text:p>TR02607</text:p>
          </table:table-cell>
          <table:table-cell office:value-type="currency" office:value="90000" table:style-name="ce19">
            <text:p>£9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larion Academy Trust</text:p>
          </table:table-cell>
          <table:table-cell office:value-type="string" table:style-name="ce18">
            <text:p>TR01074</text:p>
          </table:table-cell>
          <table:table-cell office:value-type="currency" office:value="91009.5" table:style-name="ce19">
            <text:p>£91,01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Coast And Vale Learning Trust</text:p>
          </table:table-cell>
          <table:table-cell office:value-type="string" table:style-name="ce21">
            <text:p>TR03530</text:p>
          </table:table-cell>
          <table:table-cell office:value-type="currency" office:value="310000" table:style-name="ce22">
            <text:p>£31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Collaborative Learning Trust</text:p>
          </table:table-cell>
          <table:table-cell office:value-type="string" table:style-name="ce21">
            <text:p>TR01580</text:p>
          </table:table-cell>
          <table:table-cell office:value-type="currency" office:value="69713.570000000007" table:style-name="ce22">
            <text:p>£69,714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ollaborative Learning Trust</text:p>
          </table:table-cell>
          <table:table-cell office:value-type="string" table:style-name="ce18">
            <text:p>TR01580</text:p>
          </table:table-cell>
          <table:table-cell office:value-type="currency" office:value="36254.910000000003" table:style-name="ce19">
            <text:p>£36,255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ompass Education Trust Ltd</text:p>
          </table:table-cell>
          <table:table-cell office:value-type="string" table:style-name="ce18">
            <text:p>TR00199</text:p>
          </table:table-cell>
          <table:table-cell office:value-type="currency" office:value="17500" table:style-name="ce19">
            <text:p>£17,5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oncordia Multi Academy Trust</text:p>
          </table:table-cell>
          <table:table-cell office:value-type="string" table:style-name="ce18">
            <text:p>TR03488</text:p>
          </table:table-cell>
          <table:table-cell office:value-type="currency" office:value="70716.600000000006" table:style-name="ce19">
            <text:p>£70,717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ornwall Education Learning Trust</text:p>
          </table:table-cell>
          <table:table-cell office:value-type="string" table:style-name="ce18">
            <text:p>TR01632</text:p>
          </table:table-cell>
          <table:table-cell office:value-type="currency" office:value="299959" table:style-name="ce19">
            <text:p>£299,95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reate Learning Trust</text:p>
          </table:table-cell>
          <table:table-cell office:value-type="string" table:style-name="ce18">
            <text:p>TR03899</text:p>
          </table:table-cell>
          <table:table-cell office:value-type="currency" office:value="100000" table:style-name="ce19">
            <text:p>£1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rofty Multi Academy Trust</text:p>
          </table:table-cell>
          <table:table-cell office:value-type="string" table:style-name="ce18">
            <text:p>TR03467</text:p>
          </table:table-cell>
          <table:table-cell office:value-type="currency" office:value="200000" table:style-name="ce19">
            <text:p>£2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umbria Education Trust</text:p>
          </table:table-cell>
          <table:table-cell office:value-type="string" table:style-name="ce18">
            <text:p>TR02488</text:p>
          </table:table-cell>
          <table:table-cell office:value-type="currency" office:value="100000" table:style-name="ce19">
            <text:p>£1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Diocese of Chichester Academy Trust</text:p>
          </table:table-cell>
          <table:table-cell office:value-type="string" table:style-name="ce18">
            <text:p>TR03018</text:p>
          </table:table-cell>
          <table:table-cell office:value-type="currency" office:value="240154.04" table:style-name="ce19">
            <text:p>£240,154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Diocese of Chichester Academy Trust</text:p>
          </table:table-cell>
          <table:table-cell office:value-type="string" table:style-name="ce18">
            <text:p>TR03018</text:p>
          </table:table-cell>
          <table:table-cell office:value-type="currency" office:value="199855.5" table:style-name="ce19">
            <text:p>£199,85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Diocese of Salisbury Academy Trust</text:p>
          </table:table-cell>
          <table:table-cell office:value-type="string" table:style-name="ce21">
            <text:p>TR00664</text:p>
          </table:table-cell>
          <table:table-cell office:value-type="currency" office:value="307565" table:style-name="ce22">
            <text:p>£307,565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Diocese Of Southwell and Nottingham Multi-Academy Trust</text:p>
          </table:table-cell>
          <table:table-cell office:value-type="string" table:style-name="ce18">
            <text:p>TR01983</text:p>
          </table:table-cell>
          <table:table-cell office:value-type="currency" office:value="95053.45" table:style-name="ce19">
            <text:p>£95,053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Diocese of St Albans Multi-Academy Trust (DSAMAT)</text:p>
          </table:table-cell>
          <table:table-cell office:value-type="string" table:style-name="ce18">
            <text:p>TR03616</text:p>
          </table:table-cell>
          <table:table-cell office:value-type="currency" office:value="152910.38" table:style-name="ce19">
            <text:p>£152,91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Dixons Academies Trust</text:p>
          </table:table-cell>
          <table:table-cell office:value-type="string" table:style-name="ce21">
            <text:p>TR00671</text:p>
          </table:table-cell>
          <table:table-cell office:value-type="currency" office:value="310000" table:style-name="ce22">
            <text:p>£31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Djanogly Learning Trust</text:p>
          </table:table-cell>
          <table:table-cell office:value-type="string" table:style-name="ce18">
            <text:p>TR00672</text:p>
          </table:table-cell>
          <table:table-cell office:value-type="currency" office:value="81000" table:style-name="ce19">
            <text:p>£81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Durham and Newcastle Diocesan Learning Trust</text:p>
          </table:table-cell>
          <table:table-cell office:value-type="string" table:style-name="ce18">
            <text:p>TR03772</text:p>
          </table:table-cell>
          <table:table-cell office:value-type="currency" office:value="165154" table:style-name="ce19">
            <text:p>£165,154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Edukos Trust</text:p>
          </table:table-cell>
          <table:table-cell office:value-type="string" table:style-name="ce21">
            <text:p>TR02232</text:p>
          </table:table-cell>
          <table:table-cell office:value-type="currency" office:value="83236.600000000006" table:style-name="ce22">
            <text:p>£83,237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Elevate Multi Academy Trust</text:p>
          </table:table-cell>
          <table:table-cell office:value-type="string" table:style-name="ce18">
            <text:p>TR03690</text:p>
          </table:table-cell>
          <table:table-cell office:value-type="currency" office:value="305000" table:style-name="ce19">
            <text:p>£305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Elston Hall Learning Trust</text:p>
          </table:table-cell>
          <table:table-cell office:value-type="string" table:style-name="ce21">
            <text:p>TR03340</text:p>
          </table:table-cell>
          <table:table-cell office:value-type="currency" office:value="139525.70000000001" table:style-name="ce22">
            <text:p>£139,52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Embark Multi Academy Trust</text:p>
          </table:table-cell>
          <table:table-cell office:value-type="string" table:style-name="ce18">
            <text:p>TR03862</text:p>
          </table:table-cell>
          <table:table-cell office:value-type="currency" office:value="99403.61" table:style-name="ce19">
            <text:p>£99,404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Embrace Multi Academy Trust</text:p>
          </table:table-cell>
          <table:table-cell office:value-type="string" table:style-name="ce18">
            <text:p>TR00319</text:p>
          </table:table-cell>
          <table:table-cell office:value-type="currency" office:value="81279.28" table:style-name="ce19">
            <text:p>£81,27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Emmaus Catholic Academy Trust</text:p>
          </table:table-cell>
          <table:table-cell office:value-type="string" table:style-name="ce18">
            <text:p>TR03926</text:p>
          </table:table-cell>
          <table:table-cell office:value-type="currency" office:value="310000" table:style-name="ce19">
            <text:p>£31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Enrich Learning Trust</text:p>
          </table:table-cell>
          <table:table-cell office:value-type="string" table:style-name="ce18">
            <text:p>TR02552</text:p>
          </table:table-cell>
          <table:table-cell office:value-type="currency" office:value="132569" table:style-name="ce19">
            <text:p>£132,56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Ethos Academy Trust</text:p>
          </table:table-cell>
          <table:table-cell office:value-type="string" table:style-name="ce18">
            <text:p>TR03872</text:p>
          </table:table-cell>
          <table:table-cell office:value-type="currency" office:value="255116.58" table:style-name="ce19">
            <text:p>£255,117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Every Child Matters Academy Trust</text:p>
          </table:table-cell>
          <table:table-cell office:value-type="string" table:style-name="ce21">
            <text:p>TR03069</text:p>
          </table:table-cell>
          <table:table-cell office:value-type="currency" office:value="40942.74" table:style-name="ce22">
            <text:p>£40,943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Everychild Trust</text:p>
          </table:table-cell>
          <table:table-cell office:value-type="string" table:style-name="ce21">
            <text:p>TR03629</text:p>
          </table:table-cell>
          <table:table-cell office:value-type="currency" office:value="97696.02" table:style-name="ce22">
            <text:p>£97,69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Excalibur Academies Trust</text:p>
          </table:table-cell>
          <table:table-cell office:value-type="string" table:style-name="ce18">
            <text:p>TR00761</text:p>
          </table:table-cell>
          <table:table-cell office:value-type="currency" office:value="100000" table:style-name="ce19">
            <text:p>£10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Exceed Academies Trust</text:p>
          </table:table-cell>
          <table:table-cell office:value-type="string" table:style-name="ce21">
            <text:p>TR03555</text:p>
          </table:table-cell>
          <table:table-cell office:value-type="currency" office:value="289397.59000000003" table:style-name="ce22">
            <text:p>£289,398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Excelsior Multi Academy Trust</text:p>
          </table:table-cell>
          <table:table-cell office:value-type="string" table:style-name="ce18">
            <text:p>TR01606</text:p>
          </table:table-cell>
          <table:table-cell office:value-type="currency" office:value="297830" table:style-name="ce19">
            <text:p>£297,83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Extol Academy Trust</text:p>
          </table:table-cell>
          <table:table-cell office:value-type="string" table:style-name="ce21">
            <text:p>TR00766</text:p>
          </table:table-cell>
          <table:table-cell office:value-type="currency" office:value="99082.5" table:style-name="ce22">
            <text:p>£99,083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Falcon Education Academies Trust</text:p>
          </table:table-cell>
          <table:table-cell office:value-type="string" table:style-name="ce18">
            <text:p>TR03927</text:p>
          </table:table-cell>
          <table:table-cell office:value-type="currency" office:value="226606.65" table:style-name="ce19">
            <text:p>£226,607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Fierte Multi-Academy Trust</text:p>
          </table:table-cell>
          <table:table-cell office:value-type="string" table:style-name="ce21">
            <text:p>TR02371</text:p>
          </table:table-cell>
          <table:table-cell office:value-type="currency" office:value="49928.34" table:style-name="ce22">
            <text:p>£49,928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Forward as One Church of England Multi Academy Trust</text:p>
          </table:table-cell>
          <table:table-cell office:value-type="string" table:style-name="ce21">
            <text:p>TR02143</text:p>
          </table:table-cell>
          <table:table-cell office:value-type="currency" office:value="298998.32" table:style-name="ce22">
            <text:p>£298,998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Furness Education Trust</text:p>
          </table:table-cell>
          <table:table-cell office:value-type="string" table:style-name="ce21">
            <text:p>TR00831</text:p>
          </table:table-cell>
          <table:table-cell office:value-type="currency" office:value="99639.71" table:style-name="ce22">
            <text:p>£99,64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Furness Education Trust</text:p>
          </table:table-cell>
          <table:table-cell office:value-type="string" table:style-name="ce24">
            <text:p>TR00831</text:p>
          </table:table-cell>
          <table:table-cell office:value-type="currency" office:value="97730.39" table:style-name="ce22">
            <text:p>£97,73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Futura Learning Partnership</text:p>
          </table:table-cell>
          <table:table-cell office:value-type="string" table:style-name="ce18">
            <text:p>TR02421</text:p>
          </table:table-cell>
          <table:table-cell office:value-type="currency" office:value="98838" table:style-name="ce19">
            <text:p>£98,838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Futura Learning Partnership</text:p>
          </table:table-cell>
          <table:table-cell office:value-type="string" table:style-name="ce18">
            <text:p>TR02421</text:p>
          </table:table-cell>
          <table:table-cell office:value-type="currency" office:value="300000" table:style-name="ce19">
            <text:p>£3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Future Generation Trust</text:p>
          </table:table-cell>
          <table:table-cell office:value-type="string" table:style-name="ce18">
            <text:p>TR03108</text:p>
          </table:table-cell>
          <table:table-cell office:value-type="currency" office:value="131737" table:style-name="ce19">
            <text:p>£131,737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Great Heights Academy Trust</text:p>
          </table:table-cell>
          <table:table-cell office:value-type="string" table:style-name="ce21">
            <text:p>TR00915</text:p>
          </table:table-cell>
          <table:table-cell office:value-type="currency" office:value="98172.36" table:style-name="ce22">
            <text:p>£98,172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Great Learners Trust</text:p>
          </table:table-cell>
          <table:table-cell office:value-type="string" table:style-name="ce18">
            <text:p>TR02614</text:p>
          </table:table-cell>
          <table:table-cell office:value-type="currency" office:value="99969" table:style-name="ce19">
            <text:p>£99,96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Greater Manchester Education Trust</text:p>
          </table:table-cell>
          <table:table-cell office:value-type="string" table:style-name="ce18">
            <text:p>TR02745</text:p>
          </table:table-cell>
          <table:table-cell office:value-type="currency" office:value="99219.42" table:style-name="ce19">
            <text:p>£99,21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Greenshaw Learning Trust</text:p>
          </table:table-cell>
          <table:table-cell office:value-type="string" table:style-name="ce21">
            <text:p>TR00911</text:p>
          </table:table-cell>
          <table:table-cell office:value-type="currency" office:value="100000" table:style-name="ce22">
            <text:p>£10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Greenshaw Learning Trust</text:p>
          </table:table-cell>
          <table:table-cell office:value-type="string" table:style-name="ce18">
            <text:p>TR00911</text:p>
          </table:table-cell>
          <table:table-cell office:value-type="currency" office:value="65757.759999999995" table:style-name="ce19">
            <text:p>£65,758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Harris Federation</text:p>
          </table:table-cell>
          <table:table-cell office:value-type="string" table:style-name="ce21">
            <text:p>TR00968</text:p>
          </table:table-cell>
          <table:table-cell office:value-type="currency" office:value="92400" table:style-name="ce22">
            <text:p>£92,4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HCAT</text:p>
          </table:table-cell>
          <table:table-cell office:value-type="string" table:style-name="ce18">
            <text:p>TR01122</text:p>
          </table:table-cell>
          <table:table-cell office:value-type="currency" office:value="108279.75" table:style-name="ce19">
            <text:p>£108,28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HISP Multi Academy Trust Ltd</text:p>
          </table:table-cell>
          <table:table-cell office:value-type="string" table:style-name="ce18">
            <text:p>TR02285</text:p>
          </table:table-cell>
          <table:table-cell office:value-type="currency" office:value="98000" table:style-name="ce19">
            <text:p>£98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Holy Family Catholic Multi Academy Trust</text:p>
          </table:table-cell>
          <table:table-cell office:value-type="string" table:style-name="ce18">
            <text:p>TR01093</text:p>
          </table:table-cell>
          <table:table-cell office:value-type="currency" office:value="156237.45000000001" table:style-name="ce19">
            <text:p>£156,237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Horizon Academy Trust</text:p>
          </table:table-cell>
          <table:table-cell office:value-type="string" table:style-name="ce18">
            <text:p>TR00195</text:p>
          </table:table-cell>
          <table:table-cell office:value-type="currency" office:value="80665.440000000002" table:style-name="ce19">
            <text:p>£80,665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Humber Education Trust</text:p>
          </table:table-cell>
          <table:table-cell office:value-type="string" table:style-name="ce18">
            <text:p>TR01415</text:p>
          </table:table-cell>
          <table:table-cell office:value-type="currency" office:value="95158.71" table:style-name="ce19">
            <text:p>£95,15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Impact Education Multi Academy Trust</text:p>
          </table:table-cell>
          <table:table-cell office:value-type="string" table:style-name="ce18">
            <text:p>TR00943</text:p>
          </table:table-cell>
          <table:table-cell office:value-type="currency" office:value="184519.29" table:style-name="ce19">
            <text:p>£184,51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Infinity Academies Trust</text:p>
          </table:table-cell>
          <table:table-cell office:value-type="string" table:style-name="ce18">
            <text:p>TR01154</text:p>
          </table:table-cell>
          <table:table-cell office:value-type="currency" office:value="100000" table:style-name="ce19">
            <text:p>£10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Innovate Multi Academy Trust</text:p>
          </table:table-cell>
          <table:table-cell office:value-type="string" table:style-name="ce18">
            <text:p>TR02684</text:p>
          </table:table-cell>
          <table:table-cell office:value-type="currency" office:value="99808" table:style-name="ce19">
            <text:p>£99,808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Inspiration Trust</text:p>
          </table:table-cell>
          <table:table-cell office:value-type="string" table:style-name="ce18">
            <text:p>TR01149</text:p>
          </table:table-cell>
          <table:table-cell office:value-type="currency" office:value="115232.5" table:style-name="ce19">
            <text:p>£115,233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Ivy Learning Trust</text:p>
          </table:table-cell>
          <table:table-cell office:value-type="string" table:style-name="ce21">
            <text:p>TR03766</text:p>
          </table:table-cell>
          <table:table-cell office:value-type="currency" office:value="309999" table:style-name="ce22">
            <text:p>£309,99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John Taylor MAT</text:p>
          </table:table-cell>
          <table:table-cell office:value-type="string" table:style-name="ce18">
            <text:p>TR01177</text:p>
          </table:table-cell>
          <table:table-cell office:value-type="currency" office:value="172556.04" table:style-name="ce19">
            <text:p>£172,55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Kernow Learning Multi Academy Trust</text:p>
          </table:table-cell>
          <table:table-cell office:value-type="string" table:style-name="ce21">
            <text:p>TR02317</text:p>
          </table:table-cell>
          <table:table-cell office:value-type="currency" office:value="233284.57" table:style-name="ce22">
            <text:p>£233,285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Kings Academy Trust</text:p>
          </table:table-cell>
          <table:table-cell office:value-type="string" table:style-name="ce18">
            <text:p>TR01550</text:p>
          </table:table-cell>
          <table:table-cell office:value-type="currency" office:value="243450.5" table:style-name="ce19">
            <text:p>£243,451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Kingsbridge Educational Trust</text:p>
          </table:table-cell>
          <table:table-cell office:value-type="string" table:style-name="ce18">
            <text:p>TR03637</text:p>
          </table:table-cell>
          <table:table-cell office:value-type="currency" office:value="100000" table:style-name="ce19">
            <text:p>£1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Learning Academy Partnership (South West)</text:p>
          </table:table-cell>
          <table:table-cell office:value-type="string" table:style-name="ce21">
            <text:p>TR01293</text:p>
          </table:table-cell>
          <table:table-cell office:value-type="currency" office:value="292221.93" table:style-name="ce22">
            <text:p>£292,222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Learning Academy Partnership (South West)</text:p>
          </table:table-cell>
          <table:table-cell office:value-type="string" table:style-name="ce18">
            <text:p>TR01293</text:p>
          </table:table-cell>
          <table:table-cell office:value-type="currency" office:value="36363" table:style-name="ce19">
            <text:p>£36,363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Learning Accord Multi Academy Trust</text:p>
          </table:table-cell>
          <table:table-cell office:value-type="string" table:style-name="ce21">
            <text:p>TR03449</text:p>
          </table:table-cell>
          <table:table-cell office:value-type="currency" office:value="125250" table:style-name="ce22">
            <text:p>£125,25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Learning for Life Trust</text:p>
          </table:table-cell>
          <table:table-cell office:value-type="string" table:style-name="ce21">
            <text:p>TR03185</text:p>
          </table:table-cell>
          <table:table-cell office:value-type="currency" office:value="56251.37" table:style-name="ce22">
            <text:p>£56,251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Leeds Diocesan Learning Trust</text:p>
          </table:table-cell>
          <table:table-cell office:value-type="string" table:style-name="ce21">
            <text:p>TR04002</text:p>
          </table:table-cell>
          <table:table-cell office:value-type="currency" office:value="168482.48" table:style-name="ce22">
            <text:p>£168,482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Leigh Academies Trust</text:p>
          </table:table-cell>
          <table:table-cell office:value-type="string" table:style-name="ce18">
            <text:p>TR01302</text:p>
          </table:table-cell>
          <table:table-cell office:value-type="currency" office:value="130000" table:style-name="ce19">
            <text:p>£13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Leo Academy Trust</text:p>
          </table:table-cell>
          <table:table-cell office:value-type="string" table:style-name="ce18">
            <text:p>TR00456</text:p>
          </table:table-cell>
          <table:table-cell office:value-type="currency" office:value="79979" table:style-name="ce19">
            <text:p>£79,97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Lighthouse Schools Partnership</text:p>
          </table:table-cell>
          <table:table-cell office:value-type="string" table:style-name="ce18">
            <text:p>TR00876</text:p>
          </table:table-cell>
          <table:table-cell office:value-type="currency" office:value="171245" table:style-name="ce19">
            <text:p>£171,245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Lionheart Educational Trust</text:p>
          </table:table-cell>
          <table:table-cell office:value-type="string" table:style-name="ce21">
            <text:p>TR00158</text:p>
          </table:table-cell>
          <table:table-cell office:value-type="currency" office:value="100000" table:style-name="ce22">
            <text:p>£10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London South East Academies Trust</text:p>
          </table:table-cell>
          <table:table-cell office:value-type="string" table:style-name="ce21">
            <text:p>TR02873</text:p>
          </table:table-cell>
          <table:table-cell office:value-type="currency" office:value="100000" table:style-name="ce22">
            <text:p>£10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Mater Christi Multi-Academy Trust</text:p>
          </table:table-cell>
          <table:table-cell office:value-type="string" table:style-name="ce21">
            <text:p>TR03982</text:p>
          </table:table-cell>
          <table:table-cell office:value-type="currency" office:value="58941.66" table:style-name="ce22">
            <text:p>£58,942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Mater Christi Multi-Academy Trust</text:p>
          </table:table-cell>
          <table:table-cell office:value-type="string" table:style-name="ce21">
            <text:p>TR03982</text:p>
          </table:table-cell>
          <table:table-cell office:value-type="currency" office:value="46117.79" table:style-name="ce22">
            <text:p>£46,118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Mater Christi Multi-Academy Trust</text:p>
          </table:table-cell>
          <table:table-cell office:value-type="string" table:style-name="ce18">
            <text:p>TR03982</text:p>
          </table:table-cell>
          <table:table-cell office:value-type="currency" office:value="96029.42" table:style-name="ce19">
            <text:p>£96,02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Mater Ecclesiae CMAT</text:p>
          </table:table-cell>
          <table:table-cell office:value-type="string" table:style-name="ce21">
            <text:p>TR04005</text:p>
          </table:table-cell>
          <table:table-cell office:value-type="currency" office:value="92710" table:style-name="ce22">
            <text:p>£92,71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Matrix Academy Trust</text:p>
          </table:table-cell>
          <table:table-cell office:value-type="string" table:style-name="ce18">
            <text:p>TR00136</text:p>
          </table:table-cell>
          <table:table-cell office:value-type="currency" office:value="97404.7" table:style-name="ce19">
            <text:p>£97,405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Melrose Learning Trust</text:p>
          </table:table-cell>
          <table:table-cell office:value-type="string" table:style-name="ce18">
            <text:p>TR03360</text:p>
          </table:table-cell>
          <table:table-cell office:value-type="currency" office:value="199488" table:style-name="ce19">
            <text:p>£199,488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Mercian Educational Trust</text:p>
          </table:table-cell>
          <table:table-cell office:value-type="string" table:style-name="ce18">
            <text:p>TR01948</text:p>
          </table:table-cell>
          <table:table-cell office:value-type="currency" office:value="20229.310000000001" table:style-name="ce19">
            <text:p>£20,22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Meridian Trust</text:p>
          </table:table-cell>
          <table:table-cell office:value-type="string" table:style-name="ce21">
            <text:p>TR00375</text:p>
          </table:table-cell>
          <table:table-cell office:value-type="currency" office:value="99525.57" table:style-name="ce22">
            <text:p>£99,526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Neat Academy Trust</text:p>
          </table:table-cell>
          <table:table-cell office:value-type="string" table:style-name="ce18">
            <text:p>TR03641</text:p>
          </table:table-cell>
          <table:table-cell office:value-type="currency" office:value="149233.88" table:style-name="ce19">
            <text:p>£149,234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New Collaborative Learning Trust</text:p>
          </table:table-cell>
          <table:table-cell office:value-type="string" table:style-name="ce18">
            <text:p>TR03256</text:p>
          </table:table-cell>
          <table:table-cell office:value-type="currency" office:value="163850" table:style-name="ce19">
            <text:p>£163,85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Nexus Multi Academy Trust</text:p>
          </table:table-cell>
          <table:table-cell office:value-type="string" table:style-name="ce21">
            <text:p>TR03390</text:p>
          </table:table-cell>
          <table:table-cell office:value-type="currency" office:value="303845.40000000002" table:style-name="ce22">
            <text:p>£303,845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Nexus Multi Academy Trust</text:p>
          </table:table-cell>
          <table:table-cell office:value-type="string" table:style-name="ce18">
            <text:p>TR03390</text:p>
          </table:table-cell>
          <table:table-cell office:value-type="currency" office:value="191662.17" table:style-name="ce19">
            <text:p>£191,662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North East Learning Trust</text:p>
          </table:table-cell>
          <table:table-cell office:value-type="string" table:style-name="ce18">
            <text:p>TR01914</text:p>
          </table:table-cell>
          <table:table-cell office:value-type="currency" office:value="293579" table:style-name="ce19">
            <text:p>£293,57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Northampton Primary Academy Trust</text:p>
          </table:table-cell>
          <table:table-cell office:value-type="string" table:style-name="ce18">
            <text:p>TR01523</text:p>
          </table:table-cell>
          <table:table-cell office:value-type="currency" office:value="100000" table:style-name="ce19">
            <text:p>£10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Northern Education Trust</text:p>
          </table:table-cell>
          <table:table-cell office:value-type="string" table:style-name="ce18">
            <text:p>TR01527</text:p>
          </table:table-cell>
          <table:table-cell office:value-type="currency" office:value="172603.51" table:style-name="ce19">
            <text:p>£172,604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Northern Lights Learning Trust</text:p>
          </table:table-cell>
          <table:table-cell office:value-type="string" table:style-name="ce18">
            <text:p>TR00182</text:p>
          </table:table-cell>
          <table:table-cell office:value-type="currency" office:value="92425.07" table:style-name="ce19">
            <text:p>£92,425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Oadby, Wigston and Leicestershire Schools Academy Trust</text:p>
          </table:table-cell>
          <table:table-cell office:value-type="string" table:style-name="ce21">
            <text:p>TR00858</text:p>
          </table:table-cell>
          <table:table-cell office:value-type="currency" office:value="159042.5" table:style-name="ce22">
            <text:p>£159,043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Oak Trees Multi Academy Trust</text:p>
          </table:table-cell>
          <table:table-cell office:value-type="string" table:style-name="ce21">
            <text:p>TR03540</text:p>
          </table:table-cell>
          <table:table-cell office:value-type="currency" office:value="93906.3" table:style-name="ce22">
            <text:p>£93,906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Our Lady of the Magnificat Multi-Academy Company</text:p>
          </table:table-cell>
          <table:table-cell office:value-type="string" table:style-name="ce21">
            <text:p>TR02695</text:p>
          </table:table-cell>
          <table:table-cell office:value-type="currency" office:value="97434.07" table:style-name="ce22">
            <text:p>£97,434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Our Lady of Walsingham Catholic Multi Academy Trust</text:p>
          </table:table-cell>
          <table:table-cell office:value-type="string" table:style-name="ce21">
            <text:p>TR02094</text:p>
          </table:table-cell>
          <table:table-cell office:value-type="currency" office:value="54197.69" table:style-name="ce22">
            <text:p>£54,198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Owlcotes Multi Academy Trust</text:p>
          </table:table-cell>
          <table:table-cell office:value-type="string" table:style-name="ce18">
            <text:p>TR03822</text:p>
          </table:table-cell>
          <table:table-cell office:value-type="currency" office:value="163478.1" table:style-name="ce19">
            <text:p>£163,478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Oxford Diocesan Bucks Schools Trust</text:p>
          </table:table-cell>
          <table:table-cell office:value-type="string" table:style-name="ce18">
            <text:p>TR03770</text:p>
          </table:table-cell>
          <table:table-cell office:value-type="currency" office:value="163589.89000000001" table:style-name="ce19">
            <text:p>£163,59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Oxford Diocesan Schools Trust</text:p>
          </table:table-cell>
          <table:table-cell office:value-type="string" table:style-name="ce21">
            <text:p>TR01590</text:p>
          </table:table-cell>
          <table:table-cell office:value-type="currency" office:value="100000" table:style-name="ce22">
            <text:p>£10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Pathfinder Schools</text:p>
          </table:table-cell>
          <table:table-cell office:value-type="string" table:style-name="ce21">
            <text:p>TR01453</text:p>
          </table:table-cell>
          <table:table-cell office:value-type="currency" office:value="43339.39" table:style-name="ce22">
            <text:p>£43,33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Pickwick Academy Trust</text:p>
          </table:table-cell>
          <table:table-cell office:value-type="string" table:style-name="ce21">
            <text:p>TR00582</text:p>
          </table:table-cell>
          <table:table-cell office:value-type="currency" office:value="131297.89000000001" table:style-name="ce22">
            <text:p>£131,298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Primary Quest Multi-Academy Trust</text:p>
          </table:table-cell>
          <table:table-cell office:value-type="string" table:style-name="ce18">
            <text:p>TR01054</text:p>
          </table:table-cell>
          <table:table-cell office:value-type="currency" office:value="55563.44" table:style-name="ce19">
            <text:p>£55,563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Prosper Together Multi-Academy Trust</text:p>
          </table:table-cell>
          <table:table-cell office:value-type="string" table:style-name="ce18">
            <text:p>TR04007</text:p>
          </table:table-cell>
          <table:table-cell office:value-type="currency" office:value="73747" table:style-name="ce19">
            <text:p>£73,747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Rainbow Education Multi-Academy Trust</text:p>
          </table:table-cell>
          <table:table-cell office:value-type="string" table:style-name="ce21">
            <text:p>TR02739</text:p>
          </table:table-cell>
          <table:table-cell office:value-type="currency" office:value="72800" table:style-name="ce22">
            <text:p>£72,8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REAch South Academy Trust</text:p>
          </table:table-cell>
          <table:table-cell office:value-type="string" table:style-name="ce18">
            <text:p>TR03589</text:p>
          </table:table-cell>
          <table:table-cell office:value-type="currency" office:value="200000" table:style-name="ce19">
            <text:p>£2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Ryedale Learning Trust</text:p>
          </table:table-cell>
          <table:table-cell office:value-type="string" table:style-name="ce18">
            <text:p>TR03966</text:p>
          </table:table-cell>
          <table:table-cell office:value-type="currency" office:value="198500" table:style-name="ce19">
            <text:p>£198,5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SAND Academies Trust</text:p>
          </table:table-cell>
          <table:table-cell office:value-type="string" table:style-name="ce18">
            <text:p>TR03907</text:p>
          </table:table-cell>
          <table:table-cell office:value-type="currency" office:value="99855.25" table:style-name="ce19">
            <text:p>£99,855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Sandstone Trust</text:p>
          </table:table-cell>
          <table:table-cell office:value-type="string" table:style-name="ce18">
            <text:p>TR02241</text:p>
          </table:table-cell>
          <table:table-cell office:value-type="currency" office:value="99497.85" table:style-name="ce19">
            <text:p>£99,498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Sapientia Education Trust</text:p>
          </table:table-cell>
          <table:table-cell office:value-type="string" table:style-name="ce18">
            <text:p>TR02551</text:p>
          </table:table-cell>
          <table:table-cell office:value-type="currency" office:value="212953" table:style-name="ce19">
            <text:p>£212,953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Sapientia Education Trust</text:p>
          </table:table-cell>
          <table:table-cell office:value-type="string" table:style-name="ce21">
            <text:p>TR02551</text:p>
          </table:table-cell>
          <table:table-cell office:value-type="currency" office:value="92286" table:style-name="ce22">
            <text:p>£92,28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Seaford Head Academy Trust</text:p>
          </table:table-cell>
          <table:table-cell office:value-type="string" table:style-name="ce18">
            <text:p>TR01882</text:p>
          </table:table-cell>
          <table:table-cell office:value-type="currency" office:value="100000" table:style-name="ce19">
            <text:p>£10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SENDAT</text:p>
          </table:table-cell>
          <table:table-cell office:value-type="string" table:style-name="ce21">
            <text:p>TR01691</text:p>
          </table:table-cell>
          <table:table-cell office:value-type="currency" office:value="300065.87" table:style-name="ce22">
            <text:p>£300,066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Severn Academies Educational Trust</text:p>
          </table:table-cell>
          <table:table-cell office:value-type="string" table:style-name="ce21">
            <text:p>TR02203</text:p>
          </table:table-cell>
          <table:table-cell office:value-type="currency" office:value="257882.78" table:style-name="ce22">
            <text:p>£257,883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Sherborne Area Schools' Trust</text:p>
          </table:table-cell>
          <table:table-cell office:value-type="string" table:style-name="ce21">
            <text:p>TR02267</text:p>
          </table:table-cell>
          <table:table-cell office:value-type="currency" office:value="200000" table:style-name="ce22">
            <text:p>£2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Shires Multi Academy Trust</text:p>
          </table:table-cell>
          <table:table-cell office:value-type="string" table:style-name="ce18">
            <text:p>TR02216</text:p>
          </table:table-cell>
          <table:table-cell office:value-type="currency" office:value="86350" table:style-name="ce19">
            <text:p>£86,35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South Cumbria Multi-Academy Trust</text:p>
          </table:table-cell>
          <table:table-cell office:value-type="string" table:style-name="ce21">
            <text:p>TR03987</text:p>
          </table:table-cell>
          <table:table-cell office:value-type="currency" office:value="99929.39" table:style-name="ce22">
            <text:p>£99,92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South East London Catholic Academy Trust (SELCAT) Limited</text:p>
          </table:table-cell>
          <table:table-cell office:value-type="string" table:style-name="ce21">
            <text:p>TR03988</text:p>
          </table:table-cell>
          <table:table-cell office:value-type="currency" office:value="99903.1" table:style-name="ce22">
            <text:p>£99,903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Southport Learning Trust</text:p>
          </table:table-cell>
          <table:table-cell office:value-type="string" table:style-name="ce21">
            <text:p>TR00908</text:p>
          </table:table-cell>
          <table:table-cell office:value-type="currency" office:value="99628.74" table:style-name="ce22">
            <text:p>£99,62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St Barnabas Church of England Multi Academy Trust</text:p>
          </table:table-cell>
          <table:table-cell office:value-type="string" table:style-name="ce21">
            <text:p>TR02012</text:p>
          </table:table-cell>
          <table:table-cell office:value-type="currency" office:value="307808.40999999997" table:style-name="ce22">
            <text:p>£307,808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St Bartholomew's CE Multi Academy Trust</text:p>
          </table:table-cell>
          <table:table-cell office:value-type="string" table:style-name="ce21">
            <text:p>TR03521</text:p>
          </table:table-cell>
          <table:table-cell office:value-type="currency" office:value="100000" table:style-name="ce22">
            <text:p>£1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St Clare Catholic Multi Academy Trust</text:p>
          </table:table-cell>
          <table:table-cell office:value-type="string" table:style-name="ce18">
            <text:p>TR03995</text:p>
          </table:table-cell>
          <table:table-cell office:value-type="currency" office:value="306580" table:style-name="ce19">
            <text:p>£306,58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St Francis Catholic Multi Academy Trust</text:p>
          </table:table-cell>
          <table:table-cell office:value-type="string" table:style-name="ce21">
            <text:p>TR03996</text:p>
          </table:table-cell>
          <table:table-cell office:value-type="currency" office:value="271491.02" table:style-name="ce22">
            <text:p>£271,491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St Francis Catholic Multi Academy Trust</text:p>
          </table:table-cell>
          <table:table-cell office:value-type="string" table:style-name="ce18">
            <text:p>TR03996</text:p>
          </table:table-cell>
          <table:table-cell office:value-type="currency" office:value="92746.51" table:style-name="ce19">
            <text:p>£92,747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St Joseph Catholic Multi Academy Trust</text:p>
          </table:table-cell>
          <table:table-cell office:value-type="string" table:style-name="ce18">
            <text:p>TR04001</text:p>
          </table:table-cell>
          <table:table-cell office:value-type="currency" office:value="310000" table:style-name="ce19">
            <text:p>£31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St Teresa Of Calcutta Catholic Academy Trust</text:p>
          </table:table-cell>
          <table:table-cell office:value-type="string" table:style-name="ce21">
            <text:p>TR03764</text:p>
          </table:table-cell>
          <table:table-cell office:value-type="currency" office:value="243755.87" table:style-name="ce22">
            <text:p>£243,75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Steel City Schools Partnership</text:p>
          </table:table-cell>
          <table:table-cell office:value-type="string" table:style-name="ce18">
            <text:p>TR02182</text:p>
          </table:table-cell>
          <table:table-cell office:value-type="currency" office:value="128882" table:style-name="ce19">
            <text:p>£128,882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Stour Vale Academy Trust</text:p>
          </table:table-cell>
          <table:table-cell office:value-type="string" table:style-name="ce18">
            <text:p>TR00704</text:p>
          </table:table-cell>
          <table:table-cell office:value-type="currency" office:value="200366.67" table:style-name="ce19">
            <text:p>£200,367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Sussex Learning Trust</text:p>
          </table:table-cell>
          <table:table-cell office:value-type="string" table:style-name="ce18">
            <text:p>TR02392</text:p>
          </table:table-cell>
          <table:table-cell office:value-type="currency" office:value="19756.060000000001" table:style-name="ce19">
            <text:p>£19,75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.E.A.M Education Trust</text:p>
          </table:table-cell>
          <table:table-cell office:value-type="string" table:style-name="ce18">
            <text:p>TR03909</text:p>
          </table:table-cell>
          <table:table-cell office:value-type="currency" office:value="191000" table:style-name="ce19">
            <text:p>£191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e Academy for Character and Excellence</text:p>
          </table:table-cell>
          <table:table-cell office:value-type="string" table:style-name="ce21">
            <text:p>TR03472</text:p>
          </table:table-cell>
          <table:table-cell office:value-type="currency" office:value="306008" table:style-name="ce22">
            <text:p>£306,008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e Athelstan Trust</text:p>
          </table:table-cell>
          <table:table-cell office:value-type="string" table:style-name="ce21">
            <text:p>TR01381</text:p>
          </table:table-cell>
          <table:table-cell office:value-type="currency" office:value="100000" table:style-name="ce22">
            <text:p>£1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Bath and Wells Diocesan Academies Trust</text:p>
          </table:table-cell>
          <table:table-cell office:value-type="string" table:style-name="ce18">
            <text:p>TR00145</text:p>
          </table:table-cell>
          <table:table-cell office:value-type="currency" office:value="308176.75" table:style-name="ce19">
            <text:p>£308,177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e Bay Learning Trust</text:p>
          </table:table-cell>
          <table:table-cell office:value-type="string" table:style-name="ce21">
            <text:p>TR01795</text:p>
          </table:table-cell>
          <table:table-cell office:value-type="currency" office:value="181251.5" table:style-name="ce22">
            <text:p>£181,252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Beckmead Trust</text:p>
          </table:table-cell>
          <table:table-cell office:value-type="string" table:style-name="ce18">
            <text:p>TR03544</text:p>
          </table:table-cell>
          <table:table-cell office:value-type="currency" office:value="228698.01" table:style-name="ce19">
            <text:p>£228,698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Charter Schools Educational Trust</text:p>
          </table:table-cell>
          <table:table-cell office:value-type="string" table:style-name="ce18">
            <text:p>TR00445</text:p>
          </table:table-cell>
          <table:table-cell office:value-type="currency" office:value="77425" table:style-name="ce19">
            <text:p>£77,425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Diocese of Coventry Multi-academy Trust</text:p>
          </table:table-cell>
          <table:table-cell office:value-type="string" table:style-name="ce18">
            <text:p>TR00660</text:p>
          </table:table-cell>
          <table:table-cell office:value-type="currency" office:value="96497.08" table:style-name="ce19">
            <text:p>£96,497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Diocese of Ely Multi-academy Trust</text:p>
          </table:table-cell>
          <table:table-cell office:value-type="string" table:style-name="ce18">
            <text:p>TR00661</text:p>
          </table:table-cell>
          <table:table-cell office:value-type="currency" office:value="137472.01999999999" table:style-name="ce19">
            <text:p>£137,472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Diocese of Gloucester Academies Trust</text:p>
          </table:table-cell>
          <table:table-cell office:value-type="string" table:style-name="ce18">
            <text:p>TR00662</text:p>
          </table:table-cell>
          <table:table-cell office:value-type="currency" office:value="99288.77" table:style-name="ce19">
            <text:p>£99,28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e Diocese Of Sheffield Academies Trust</text:p>
          </table:table-cell>
          <table:table-cell office:value-type="string" table:style-name="ce21">
            <text:p>TR02728</text:p>
          </table:table-cell>
          <table:table-cell office:value-type="currency" office:value="50596" table:style-name="ce22">
            <text:p>£50,59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Dunstan Catholic Educational Trust</text:p>
          </table:table-cell>
          <table:table-cell office:value-type="string" table:style-name="ce18">
            <text:p>TR03998</text:p>
          </table:table-cell>
          <table:table-cell office:value-type="currency" office:value="88895.07" table:style-name="ce19">
            <text:p>£88,895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Education Alliance</text:p>
          </table:table-cell>
          <table:table-cell office:value-type="string" table:style-name="ce18">
            <text:p>TR01133</text:p>
          </table:table-cell>
          <table:table-cell office:value-type="currency" office:value="97117.56" table:style-name="ce19">
            <text:p>£97,118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e Education Alliance</text:p>
          </table:table-cell>
          <table:table-cell office:value-type="string" table:style-name="ce21">
            <text:p>TR01133</text:p>
          </table:table-cell>
          <table:table-cell office:value-type="currency" office:value="83730.570000000007" table:style-name="ce22">
            <text:p>£83,731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First Federation Trust</text:p>
          </table:table-cell>
          <table:table-cell office:value-type="string" table:style-name="ce18">
            <text:p>TR00793</text:p>
          </table:table-cell>
          <table:table-cell office:value-type="currency" office:value="304156.24" table:style-name="ce19">
            <text:p>£304,156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GORSE Academies Trust</text:p>
          </table:table-cell>
          <table:table-cell office:value-type="string" table:style-name="ce18">
            <text:p>TR00878</text:p>
          </table:table-cell>
          <table:table-cell office:value-type="currency" office:value="103333" table:style-name="ce19">
            <text:p>£103,333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Holy Family of Nazareth Catholic Academy Trust</text:p>
          </table:table-cell>
          <table:table-cell office:value-type="string" table:style-name="ce18">
            <text:p>TR01095</text:p>
          </table:table-cell>
          <table:table-cell office:value-type="currency" office:value="31005.97" table:style-name="ce19">
            <text:p>£31,00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Howard Academy Trust</text:p>
          </table:table-cell>
          <table:table-cell office:value-type="string" table:style-name="ce18">
            <text:p>TR02977</text:p>
          </table:table-cell>
          <table:table-cell office:value-type="currency" office:value="161088.72" table:style-name="ce19">
            <text:p>£161,08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Laidlaw Schools Trust</text:p>
          </table:table-cell>
          <table:table-cell office:value-type="string" table:style-name="ce18">
            <text:p>TR01268</text:p>
          </table:table-cell>
          <table:table-cell office:value-type="currency" office:value="135353.72" table:style-name="ce19">
            <text:p>£135,354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Laurus Trust</text:p>
          </table:table-cell>
          <table:table-cell office:value-type="string" table:style-name="ce18">
            <text:p>TR00453</text:p>
          </table:table-cell>
          <table:table-cell office:value-type="currency" office:value="98500" table:style-name="ce19">
            <text:p>£98,5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e Laurus Trust</text:p>
          </table:table-cell>
          <table:table-cell office:value-type="string" table:style-name="ce21">
            <text:p>TR00453</text:p>
          </table:table-cell>
          <table:table-cell office:value-type="currency" office:value="199422.03" table:style-name="ce22">
            <text:p>£199,422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Liverpool Joint Catholic and Church of England Academies Trust</text:p>
          </table:table-cell>
          <table:table-cell office:value-type="string" table:style-name="ce18">
            <text:p>TR00746</text:p>
          </table:table-cell>
          <table:table-cell office:value-type="currency" office:value="211212.2" table:style-name="ce19">
            <text:p>£211,212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e Nene Valley Partnership</text:p>
          </table:table-cell>
          <table:table-cell office:value-type="string" table:style-name="ce21">
            <text:p>TR03884</text:p>
          </table:table-cell>
          <table:table-cell office:value-type="currency" office:value="99753.07" table:style-name="ce22">
            <text:p>£99,753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e Park Federation Academy Trust</text:p>
          </table:table-cell>
          <table:table-cell office:value-type="string" table:style-name="ce21">
            <text:p>TR01596</text:p>
          </table:table-cell>
          <table:table-cell office:value-type="currency" office:value="46168.3" table:style-name="ce22">
            <text:p>£46,168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Partnership Trust</text:p>
          </table:table-cell>
          <table:table-cell office:value-type="string" table:style-name="ce18">
            <text:p>TR00812</text:p>
          </table:table-cell>
          <table:table-cell office:value-type="currency" office:value="83048.17" table:style-name="ce19">
            <text:p>£83,048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E PIONEER ACADEMY</text:p>
          </table:table-cell>
          <table:table-cell office:value-type="string" table:style-name="ce21">
            <text:p>TR01652</text:p>
          </table:table-cell>
          <table:table-cell office:value-type="currency" office:value="100000" table:style-name="ce22">
            <text:p>£1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e Propeller Academy Trust</text:p>
          </table:table-cell>
          <table:table-cell office:value-type="string" table:style-name="ce21">
            <text:p>TR01692</text:p>
          </table:table-cell>
          <table:table-cell office:value-type="currency" office:value="99297.01" table:style-name="ce22">
            <text:p>£99,297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Rainbow Multi Academy Trust</text:p>
          </table:table-cell>
          <table:table-cell office:value-type="string" table:style-name="ce18">
            <text:p>TR02610</text:p>
          </table:table-cell>
          <table:table-cell office:value-type="currency" office:value="309369.43" table:style-name="ce19">
            <text:p>£309,36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Rose Learning Trust</text:p>
          </table:table-cell>
          <table:table-cell office:value-type="string" table:style-name="ce18">
            <text:p>TR03602</text:p>
          </table:table-cell>
          <table:table-cell office:value-type="currency" office:value="196559" table:style-name="ce19">
            <text:p>£196,55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Sabden Multi Academy Trust</text:p>
          </table:table-cell>
          <table:table-cell office:value-type="string" table:style-name="ce18">
            <text:p>TR03083</text:p>
          </table:table-cell>
          <table:table-cell office:value-type="currency" office:value="74507.5" table:style-name="ce19">
            <text:p>£74,508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e Shaw Education Trust</text:p>
          </table:table-cell>
          <table:table-cell office:value-type="string" table:style-name="ce21">
            <text:p>TR02713</text:p>
          </table:table-cell>
          <table:table-cell office:value-type="currency" office:value="214368.66" table:style-name="ce22">
            <text:p>£214,36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Slough and East Berkshire C of E Multi Academy Trust (SEBMAT)</text:p>
          </table:table-cell>
          <table:table-cell office:value-type="string" table:style-name="ce18">
            <text:p>TR01944</text:p>
          </table:table-cell>
          <table:table-cell office:value-type="currency" office:value="200000" table:style-name="ce19">
            <text:p>£2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e Societas Trust</text:p>
          </table:table-cell>
          <table:table-cell office:value-type="string" table:style-name="ce21">
            <text:p>TR03339</text:p>
          </table:table-cell>
          <table:table-cell office:value-type="currency" office:value="187591" table:style-name="ce22">
            <text:p>£187,591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Ted Wragg Multi Academy Trust</text:p>
          </table:table-cell>
          <table:table-cell office:value-type="string" table:style-name="ce18">
            <text:p>TR02247</text:p>
          </table:table-cell>
          <table:table-cell office:value-type="currency" office:value="100000" table:style-name="ce19">
            <text:p>£1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Thames Learning Trust</text:p>
          </table:table-cell>
          <table:table-cell office:value-type="string" table:style-name="ce18">
            <text:p>TR00151</text:p>
          </table:table-cell>
          <table:table-cell office:value-type="currency" office:value="92764" table:style-name="ce19">
            <text:p>£92,764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Three Rivers Learning Trust</text:p>
          </table:table-cell>
          <table:table-cell office:value-type="string" table:style-name="ce18">
            <text:p>TR02288</text:p>
          </table:table-cell>
          <table:table-cell office:value-type="currency" office:value="100000" table:style-name="ce19">
            <text:p>£1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Corpus Christi Catholic Academy Trust</text:p>
          </table:table-cell>
          <table:table-cell office:value-type="string" table:style-name="ce21">
            <text:p>TR02553</text:p>
          </table:table-cell>
          <table:table-cell office:value-type="currency" office:value="100000" table:style-name="ce22">
            <text:p>£10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ree Counties Academy Trust</text:p>
          </table:table-cell>
          <table:table-cell office:value-type="string" table:style-name="ce21">
            <text:p>TR01701</text:p>
          </table:table-cell>
          <table:table-cell office:value-type="currency" office:value="87049.3" table:style-name="ce22">
            <text:p>£87,04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rive Education Partnership</text:p>
          </table:table-cell>
          <table:table-cell office:value-type="string" table:style-name="ce18">
            <text:p>TR02874</text:p>
          </table:table-cell>
          <table:table-cell office:value-type="currency" office:value="291349.21999999997" table:style-name="ce19">
            <text:p>£291,34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ogether Learning Trust</text:p>
          </table:table-cell>
          <table:table-cell office:value-type="string" table:style-name="ce21">
            <text:p>TR02871</text:p>
          </table:table-cell>
          <table:table-cell office:value-type="currency" office:value="93661.52" table:style-name="ce22">
            <text:p>£93,662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ove Learning Trust</text:p>
          </table:table-cell>
          <table:table-cell office:value-type="string" table:style-name="ce18">
            <text:p>TR01990</text:p>
          </table:table-cell>
          <table:table-cell office:value-type="currency" office:value="309970" table:style-name="ce19">
            <text:p>£309,97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ransform Trust</text:p>
          </table:table-cell>
          <table:table-cell office:value-type="string" table:style-name="ce21">
            <text:p>TR01946</text:p>
          </table:table-cell>
          <table:table-cell office:value-type="currency" office:value="269456.89" table:style-name="ce22">
            <text:p>£269,457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ransforming Futures Multi Academy Trust Limited</text:p>
          </table:table-cell>
          <table:table-cell office:value-type="string" table:style-name="ce21">
            <text:p>TR03513</text:p>
          </table:table-cell>
          <table:table-cell office:value-type="currency" office:value="274795.05" table:style-name="ce22">
            <text:p>£274,795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ruro &amp; Penwith Academy Trust</text:p>
          </table:table-cell>
          <table:table-cell office:value-type="string" table:style-name="ce18">
            <text:p>TR02603</text:p>
          </table:table-cell>
          <table:table-cell office:value-type="currency" office:value="418439.75" table:style-name="ce19">
            <text:p>£418,44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Unity Schools Partnership</text:p>
          </table:table-cell>
          <table:table-cell office:value-type="string" table:style-name="ce21">
            <text:p>TR01862</text:p>
          </table:table-cell>
          <table:table-cell office:value-type="currency" office:value="100000" table:style-name="ce22">
            <text:p>£10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Vandyke Upper School</text:p>
          </table:table-cell>
          <table:table-cell office:value-type="float" office:value="137169" table:style-name="ce18">
            <text:p>137169</text:p>
          </table:table-cell>
          <table:table-cell office:value-type="currency" office:value="69336" table:style-name="ce19">
            <text:p>£69,33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Venn Academy Trust</text:p>
          </table:table-cell>
          <table:table-cell office:value-type="string" table:style-name="ce21">
            <text:p>TR03231</text:p>
          </table:table-cell>
          <table:table-cell office:value-type="currency" office:value="202816.19" table:style-name="ce22">
            <text:p>£202,816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Victorious Academies Trust</text:p>
          </table:table-cell>
          <table:table-cell office:value-type="string" table:style-name="ce21">
            <text:p>TR02724</text:p>
          </table:table-cell>
          <table:table-cell office:value-type="currency" office:value="100000" table:style-name="ce22">
            <text:p>£10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Victorious Academies Trust</text:p>
          </table:table-cell>
          <table:table-cell office:value-type="string" table:style-name="ce18">
            <text:p>TR02724</text:p>
          </table:table-cell>
          <table:table-cell office:value-type="currency" office:value="56422.7" table:style-name="ce19">
            <text:p>£56,423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Voyage Education Partnership</text:p>
          </table:table-cell>
          <table:table-cell office:value-type="string" table:style-name="ce18">
            <text:p>TR00253</text:p>
          </table:table-cell>
          <table:table-cell office:value-type="currency" office:value="95508" table:style-name="ce19">
            <text:p>£95,508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Watergrove Trust</text:p>
          </table:table-cell>
          <table:table-cell office:value-type="string" table:style-name="ce18">
            <text:p>TR02393</text:p>
          </table:table-cell>
          <table:table-cell office:value-type="currency" office:value="263373.15999999997" table:style-name="ce19">
            <text:p>£263,373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Wessex Learning Trust</text:p>
          </table:table-cell>
          <table:table-cell office:value-type="string" table:style-name="ce18">
            <text:p>TR01234</text:p>
          </table:table-cell>
          <table:table-cell office:value-type="currency" office:value="200000" table:style-name="ce19">
            <text:p>£2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Wessex Multi Academy Trust</text:p>
          </table:table-cell>
          <table:table-cell office:value-type="string" table:style-name="ce18">
            <text:p>TR02281</text:p>
          </table:table-cell>
          <table:table-cell office:value-type="currency" office:value="99994" table:style-name="ce19">
            <text:p>£99,994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Wessex Multi Academy Trust</text:p>
          </table:table-cell>
          <table:table-cell office:value-type="string" table:style-name="ce18">
            <text:p>TR02281</text:p>
          </table:table-cell>
          <table:table-cell office:value-type="currency" office:value="300000" table:style-name="ce19">
            <text:p>£3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Initio Learning Trust (formerly Wimborne Academy Trust)</text:p>
          </table:table-cell>
          <table:table-cell office:value-type="string" table:style-name="ce18">
            <text:p>TR02856</text:p>
          </table:table-cell>
          <table:table-cell office:value-type="currency" office:value="299735.90000000002" table:style-name="ce19">
            <text:p>£299,73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Wise Academies</text:p>
          </table:table-cell>
          <table:table-cell office:value-type="string" table:style-name="ce21">
            <text:p>TR02510</text:p>
          </table:table-cell>
          <table:table-cell office:value-type="currency" office:value="268409.17" table:style-name="ce22">
            <text:p>£268,40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Xavier Catholic Education Trust</text:p>
          </table:table-cell>
          <table:table-cell office:value-type="string" table:style-name="ce18">
            <text:p>TR03468</text:p>
          </table:table-cell>
          <table:table-cell office:value-type="currency" office:value="98967.18" table:style-name="ce19">
            <text:p>£98,967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Yorkshire Collaborative Academy Trust</text:p>
          </table:table-cell>
          <table:table-cell office:value-type="string" table:style-name="ce18">
            <text:p>TR03088</text:p>
          </table:table-cell>
          <table:table-cell office:value-type="currency" office:value="146541.71" table:style-name="ce19">
            <text:p>£146,542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number-rows-repeated="1048364" table:style-name="ro1">
          <table:table-cell table:number-columns-repeated="16384"/>
        </table:table-row>
      </table:table>
      <table:database-ranges>
        <table:database-range table:target-range-address="Awards.A3:Awards.D2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2_2" style:display-name="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2_3" style:display-name="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/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/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/>
    </style:style>
    <style:style style:name="Normal_32_3_Tracker_32_for_32_commission_32_-_32_251012" style:display-name="Normal 3_Tracker for commission - 2510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THOMAS, Rebecca</meta:initial-creator>
    <dc:creator>BEIGHTON, James</dc:creator>
    <meta:creation-date>2017-07-25T08:29:52Z</meta:creation-date>
    <dc:date>2023-10-10T07:54:01Z</dc:date>
  </office:meta>
</office:document-meta>
</file>