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668077</text:p>
          </table:table-cell>
          <table:table-cell office:value-type="currency" office:value="488737.66" table:style-name="ce9">
            <text:p>£488,737.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6">
            <text:p>BLAKE MORGAN LLP</text:p>
          </table:table-cell>
          <table:table-cell office:value-type="string" table:style-name="ce7">
            <text:p>Legal Services</text:p>
          </table:table-cell>
          <table:table-cell office:value-type="string" table:style-name="ce8">
            <text:p>658085</text:p>
          </table:table-cell>
          <table:table-cell office:value-type="currency" office:value="31200" table:style-name="ce9">
            <text:p>£31,2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73075</text:p>
          </table:table-cell>
          <table:table-cell office:value-type="currency" office:value="35418.019999999997" table:style-name="ce9">
            <text:p>£35,418.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CIVICA UK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673085</text:p>
          </table:table-cell>
          <table:table-cell office:value-type="currency" office:value="25675.39" table:style-name="ce9">
            <text:p>£25,675.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68075</text:p>
          </table:table-cell>
          <table:table-cell office:value-type="currency" office:value="59569.07" table:style-name="ce9">
            <text:p>£59,569.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668076</text:p>
          </table:table-cell>
          <table:table-cell office:value-type="currency" office:value="56846.8" table:style-name="ce9">
            <text:p>£56,846.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4T00:00:00" table:style-name="ce5">
            <text:p>24/07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663075</text:p>
          </table:table-cell>
          <table:table-cell office:value-type="currency" office:value="74147.100000000006" table:style-name="ce9">
            <text:p>£74,147.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EDF ENERGY CUSTOMERS LTD</text:p>
          </table:table-cell>
          <table:table-cell office:value-type="string" table:style-name="ce7">
            <text:p>Energy &amp; Utilities</text:p>
          </table:table-cell>
          <table:table-cell office:value-type="string" table:style-name="ce8">
            <text:p>673081</text:p>
          </table:table-cell>
          <table:table-cell office:value-type="currency" office:value="33992.080000000002" table:style-name="ce9">
            <text:p>£33,992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657102</text:p>
          </table:table-cell>
          <table:table-cell office:value-type="currency" office:value="45996" table:style-name="ce9">
            <text:p>£45,996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658084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4T00:00:00" table:style-name="ce5">
            <text:p>24/07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677077</text:p>
          </table:table-cell>
          <table:table-cell office:value-type="currency" office:value="66524.27" table:style-name="ce9">
            <text:p>£66,524.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4T00:00:00" table:style-name="ce5">
            <text:p>24/07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681075</text:p>
          </table:table-cell>
          <table:table-cell office:value-type="currency" office:value="78558.23" table:style-name="ce9">
            <text:p>£78,558.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671085</text:p>
          </table:table-cell>
          <table:table-cell office:value-type="currency" office:value="52276.66" table:style-name="ce9">
            <text:p>£52,276.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18T00:00:00" table:style-name="ce5">
            <text:p>18/07/2023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671086</text:p>
          </table:table-cell>
          <table:table-cell office:value-type="currency" office:value="49291.08" table:style-name="ce9">
            <text:p>£49,291.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31T00:00:00" table:style-name="ce5">
            <text:p>31/07/2023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687075</text:p>
          </table:table-cell>
          <table:table-cell office:value-type="currency" office:value="39096.910000000003" table:style-name="ce9">
            <text:p>£39,096.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4T00:00:00" table:style-name="ce5">
            <text:p>24/07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84081</text:p>
          </table:table-cell>
          <table:table-cell office:value-type="currency" office:value="28564.78" table:style-name="ce9">
            <text:p>£28,564.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4T00:00:00" table:style-name="ce5">
            <text:p>24/07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84075</text:p>
          </table:table-cell>
          <table:table-cell office:value-type="currency" office:value="35944.44" table:style-name="ce9">
            <text:p>£35,944.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4T00:00:00" table:style-name="ce5">
            <text:p>24/07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84080</text:p>
          </table:table-cell>
          <table:table-cell office:value-type="currency" office:value="54124.44" table:style-name="ce9">
            <text:p>£54,124.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24T00:00:00" table:style-name="ce5">
            <text:p>24/07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84083</text:p>
          </table:table-cell>
          <table:table-cell office:value-type="currency" office:value="53856.6" table:style-name="ce9">
            <text:p>£53,856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07-11T00:00:00" table:style-name="ce5">
            <text:p>11/07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663081</text:p>
          </table:table-cell>
          <table:table-cell office:value-type="currency" office:value="54558.11" table:style-name="ce9">
            <text:p>£54,558.11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3-08-07T07:59:34Z</meta:creation-date>
    <dc:date>2023-10-09T13:00:4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