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in" fo:margin-right="0.2159in" fo:text-indent="0in">
        <style:tab-stops/>
      </style:paragraph-properties>
      <style:text-properties fo:font-weight="bold" style:font-weight-asian="bold" fo:color="#104F75" fo:font-size="18pt" style:font-size-asian="18pt"/>
    </style:style>
    <style:style style:name="P2" style:parent-style-name="Normal" style:family="paragraph">
      <style:paragraph-properties fo:margin-bottom="0in" fo:margin-left="0in" fo:margin-right="0.2159in" fo:text-indent="0in">
        <style:tab-stops/>
      </style:paragraph-properties>
    </style:style>
    <style:style style:name="TableColumn4" style:family="table-column">
      <style:table-column-properties style:column-width="2.5368in"/>
    </style:style>
    <style:style style:name="TableColumn5" style:family="table-column">
      <style:table-column-properties style:column-width="4.2333in"/>
    </style:style>
    <style:style style:name="Table3" style:family="table">
      <style:table-properties style:width="6.7701in" fo:margin-left="0.0034in" table:align="left"/>
    </style:style>
    <style:style style:name="TableRow6" style:family="table-row">
      <style:table-row-properties style:min-row-height="1.0937in"/>
    </style:style>
    <style:style style:name="TableCell7" style:family="table-cell">
      <style:table-cell-properties fo:border="0.0069in solid #000000" style:writing-mode="lr-tb" style:vertical-align="bottom" fo:padding-top="0.0368in" fo:padding-left="0.0743in" fo:padding-bottom="0.0423in" fo:padding-right="0.0541in"/>
    </style:style>
    <style:style style:name="P8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.0368in" fo:padding-left="0.0743in" fo:padding-bottom="0.0423in" fo:padding-right="0.0541in"/>
    </style:style>
    <style:style style:name="P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2" style:family="table-row">
      <style:table-row-properties style:min-row-height="1.4131in"/>
    </style:style>
    <style:style style:name="TableCell13" style:family="table-cell">
      <style:table-cell-properties fo:border="0.0069in solid #000000" style:writing-mode="lr-tb" style:vertical-align="bottom" fo:padding-top="0.0368in" fo:padding-left="0.0743in" fo:padding-bottom="0.0423in" fo:padding-right="0.0541in"/>
    </style:style>
    <style:style style:name="P14" style:parent-style-name="Normal" style:family="paragraph">
      <style:paragraph-properties fo:margin-bottom="0in" fo:line-height="120%" fo:margin-left="0in" fo:margin-right="0.2034in" fo:text-indent="0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margin-bottom="0in" fo:line-height="120%" fo:margin-left="0in" fo:margin-right="0.2034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in" fo:line-height="106%" fo:margin-left="0.0006in" fo:margin-right="0.0083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.0368in" fo:padding-left="0.0743in" fo:padding-bottom="0.0423in" fo:padding-right="0.0541in"/>
    </style:style>
    <style:style style:name="P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21" style:family="table-row">
      <style:table-row-properties style:min-row-height="1.0944in"/>
    </style:style>
    <style:style style:name="TableCell22" style:family="table-cell">
      <style:table-cell-properties fo:border="0.0069in solid #000000" style:writing-mode="lr-tb" style:vertical-align="bottom" fo:padding-top="0.0368in" fo:padding-left="0.0743in" fo:padding-bottom="0.0423in" fo:padding-right="0.0541in"/>
    </style:style>
    <style:style style:name="P23" style:parent-style-name="Normal" style:family="paragraph">
      <style:paragraph-properties fo:margin-bottom="0in" fo:line-height="106%" fo:margin-left="0.0006in" fo:margin-right="0.0194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.0368in" fo:padding-left="0.0743in" fo:padding-bottom="0.0423in" fo:padding-right="0.0541in"/>
    </style:style>
    <style:style style:name="P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27" style:family="table-row">
      <style:table-row-properties style:min-row-height="1.3236in"/>
    </style:style>
    <style:style style:name="TableCell28" style:family="table-cell">
      <style:table-cell-properties fo:border="0.0069in solid #000000" style:writing-mode="lr-tb" style:vertical-align="bottom" fo:padding-top="0.0368in" fo:padding-left="0.0743in" fo:padding-bottom="0.0423in" fo:padding-right="0.0541in"/>
    </style:style>
    <style:style style:name="P29" style:parent-style-name="Normal" style:family="paragraph">
      <style:paragraph-properties fo:margin-bottom="0.0229in" fo:line-height="106%" fo:margin-left="0.0006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bottom="0in" fo:line-height="106%" fo:margin-left="0.0006in" fo:margin-right="0.009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.0368in" fo:padding-left="0.0743in" fo:padding-bottom="0.0423in" fo:padding-right="0.0541in"/>
    </style:style>
    <style:style style:name="P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6" style:family="table-row">
      <style:table-row-properties style:min-row-height="1.093in"/>
    </style:style>
    <style:style style:name="TableCell37" style:family="table-cell">
      <style:table-cell-properties fo:border="0.0069in solid #000000" style:writing-mode="lr-tb" style:vertical-align="middle" fo:padding-top="0.0368in" fo:padding-left="0.0743in" fo:padding-bottom="0.0423in" fo:padding-right="0.0541in"/>
    </style:style>
    <style:style style:name="P38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bottom" fo:padding-top="0.0368in" fo:padding-left="0.0743in" fo:padding-bottom="0.0423in" fo:padding-right="0.0541in"/>
    </style:style>
    <style:style style:name="P41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42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43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5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break-before="page" fo:margin-bottom="0.1111in" fo:line-height="106%" fo:margin-left="0in" fo:text-indent="0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  <style:text-properties fo:font-weight="bold" style:font-weight-asian="bold"/>
    </style:style>
    <style:style style:name="TableColumn49" style:family="table-column">
      <style:table-column-properties style:column-width="6.2611in"/>
    </style:style>
    <style:style style:name="Table48" style:family="table">
      <style:table-properties style:width="6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20%" fo:margin-left="0in" fo:text-indent="0in">
        <style:tab-stops/>
      </style:paragraph-properties>
    </style:style>
    <style:style style:name="P53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54" style:parent-style-name="Normal" style:family="paragraph">
      <style:paragraph-properties fo:margin-bottom="0in" fo:line-height="120%" fo:margin-left="0in" fo:text-indent="0in">
        <style:tab-stops/>
      </style:paragraph-properties>
    </style:style>
    <style:style style:name="P55" style:parent-style-name="Normal" style:family="paragraph">
      <style:paragraph-properties fo:margin-bottom="0.0236in" fo:line-height="106%" fo:margin-left="0in" fo:text-indent="0in">
        <style:tab-stops/>
      </style:paragraph-properties>
    </style:style>
    <style:style style:name="P56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57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1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20%" fo:margin-lef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margin-bottom="0.0236in" fo:line-height="106%" fo:margin-left="0in" fo:text-indent="0in">
        <style:tab-stops/>
      </style:paragraph-properties>
    </style:style>
    <style:style style:name="P67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68" style:parent-style-name="ListParagraph" style:list-style-name="LFO1" style:family="paragraph">
      <style:paragraph-properties fo:margin-bottom="0in" fo:line-height="120%" fo:margin-left="0.25in">
        <style:tab-stops/>
      </style:paragraph-properties>
    </style:style>
    <style:style style:name="P69" style:parent-style-name="Normal" style:family="paragraph">
      <style:paragraph-properties fo:margin-bottom="0.0222in" fo:line-height="106%" fo:margin-left="0in" fo:text-indent="0in">
        <style:tab-stops/>
      </style:paragraph-properties>
    </style:style>
    <style:style style:name="P70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71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72" style:parent-style-name="ListParagraph" style:list-style-name="LFO1" style:family="paragraph">
      <style:paragraph-properties fo:margin-bottom="0in" fo:line-height="120%" fo:margin-left="0.25in">
        <style:tab-stops/>
      </style:paragraph-properties>
    </style:style>
    <style:style style:name="P73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74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75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9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20%" fo:margin-lef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86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87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P88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P89" style:parent-style-name="Normal" style:family="paragraph">
      <style:paragraph-properties fo:break-before="page" fo:margin-bottom="0.1111in" fo:line-height="106%" fo:margin-left="0in" fo:text-indent="0in">
        <style:tab-stops/>
      </style:paragraph-properties>
    </style:style>
    <style:style style:name="TableColumn91" style:family="table-column">
      <style:table-column-properties style:column-width="3.1305in"/>
    </style:style>
    <style:style style:name="TableColumn92" style:family="table-column">
      <style:table-column-properties style:column-width="3.1305in"/>
    </style:style>
    <style:style style:name="Table90" style:family="table">
      <style:table-properties style:width="6.261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99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100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121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122" style:parent-style-name="Normal" style:family="paragraph">
      <style:paragraph-properties fo:margin-bottom="0in" fo:line-height="106%" fo:margin-left="0in" fo:margin-right="2.0861in" fo:text-indent="0in">
        <style:tab-stops/>
      </style:paragraph-properties>
    </style:style>
    <style:style style:name="P123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P124" style:parent-style-name="Normal" style:family="paragraph">
      <style:paragraph-properties fo:margin-bottom="0.1888in" fo:line-height="106%" fo:margin-left="0in" fo:margin-right="0.084in" fo:text-indent="0in">
        <style:tab-stops/>
      </style:paragraph-properties>
    </style:style>
    <style:style style:name="P125" style:parent-style-name="Normal" style:family="paragraph">
      <style:paragraph-properties fo:margin-left="-0.0034in" fo:margin-right="0.1173in">
        <style:tab-stops/>
      </style:paragraph-properties>
    </style:style>
    <style:style style:name="P126" style:parent-style-name="Normal" style:family="paragraph">
      <style:paragraph-properties fo:margin-left="-0.0034in" fo:margin-right="0.1173in">
        <style:tab-stops/>
      </style:paragraph-properties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8" style:parent-style-name="DefaultParagraphFont" style:family="text">
      <style:text-properties fo:color="#0000FF"/>
    </style:style>
    <style:style style:name="P129" style:parent-style-name="Normal" style:family="paragraph">
      <style:paragraph-properties fo:margin-left="-0.0034in" fo:margin-right="0.1173in">
        <style:tab-stops/>
      </style:paragraph-properties>
    </style:style>
    <style:style style:name="P130" style:parent-style-name="Normal" style:family="paragraph">
      <style:paragraph-properties fo:margin-left="-0.0034in" fo:margin-right="0.1173in">
        <style:tab-stops/>
      </style:paragraph-properties>
    </style:style>
    <style:style style:name="P131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32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33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34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35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36" style:parent-style-name="Normal" style:family="paragraph">
      <style:paragraph-properties fo:margin-left="-0.0034in" fo:margin-right="0.1173in">
        <style:tab-stops/>
      </style:paragraph-properties>
    </style:style>
  </office:automatic-styles>
  <office:body>
    <office:text text:use-soft-page-breaks="true">
      <text:p text:style-name="P1">Annex B - template for independent schools making notifications of exemption from the EYFS learning and development requirements<text:s/>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ame of school OR name of school association and schools included in this notification.<text:s/></text:span></text:p>
          </table:table-cell>
          <table:table-cell table:style-name="TableCell10">
            <text:p text:style-name="P11"><text:s/></text:p>
          </table:table-cell>
        </table:table-row>
        <table:table-row table:style-name="TableRow12">
          <table:table-cell table:style-name="TableCell13">
            <text:p text:style-name="P14">School<text:s/>registration: <text:s/></text:p>
            <text:p text:style-name="P15"><text:span text:style-name="T16">LA code/ DfE establishment number eg 304/6500<text:s/></text:span></text:p>
            <text:p text:style-name="P17"><text:span text:style-name="T18">(should be noted next to each school listed for associations)<text:s/></text:span>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<text:span text:style-name="T24">DfE URN Early years census number (should be noted next to each school listed for associations)<text:s/></text:span>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>
            <text:p text:style-name="P29"><text:span text:style-name="T30">Edubase URN<text:s/></text:span><text:span text:style-name="T31">number(s) NB<text:s/></text:span></text:p>
            <text:p text:style-name="P32"><text:span text:style-name="T33">Ofsted use the same number (should be noted next to each school listed for associations)<text:s/></text:span>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<text:span text:style-name="T39">Name of inspectorate which inspects school(s) (delete those which do not apply)<text:s/></text:span></text:p>
          </table:table-cell>
          <table:table-cell table:style-name="TableCell40">
            <text:p text:style-name="P41">Independent Schools Inspectorate (ISI)<text:s/></text:p>
            <text:p text:style-name="P42">Ofsted<text:s/></text:p>
            <text:p text:style-name="P43">School<text:s/>Inspection Service (SIS)<text:s/></text:p>
            <text:p text:style-name="P44">The Bridge Schools Inspectorate (BSI)<text:s/></text:p>
          </table:table-cell>
        </table:table-row>
      </table:table>
      <text:p text:style-name="P45"/>
      <text:p text:style-name="P46"/>
      <text:p text:style-name="P47">Details of most recent inspection judgements* (associations should mark inspections results next to each school listed) <text:s/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Where the most recent inspection report contains a<text:s/>separate EYFS judgement.<text:s/></text:p>
            <text:p text:style-name="P53"><text:s/></text:p>
            <text:p text:style-name="P54">*Judgement against ‘overall effectiveness of the EYFS’ in most recent inspection report which contains this judgement (delete option which does not apply):<text:s/></text:p>
            <text:p text:style-name="P55"><text:s/></text:p>
            <text:p text:style-name="P56">Outstanding Good <text:s/></text:p>
            <text:p text:style-name="P57"/>
          </table:table-cell>
        </table:table-row>
        <table:table-row table:style-name="TableRow58">
          <table:table-cell table:style-name="TableCell59">
            <text:p text:style-name="P60">Date of report: <text:s/></text:p>
            <text:p text:style-name="P61"/>
          </table:table-cell>
        </table:table-row>
        <table:table-row table:style-name="TableRow62">
          <table:table-cell table:style-name="TableCell63">
            <text:p text:style-name="P64">Where the<text:s/><text:span text:style-name="T65">most recent</text:span><text:s/>inspection report does not contain a separate EYFS judgement.<text:s/></text:p>
            <text:p text:style-name="P66">*Judgement against:<text:s/></text:p>
            <text:p text:style-name="P67"><text:s/></text:p>
            <text:list text:style-name="LFO1" text:continue-numbering="true">
              <text:list-item>
                <text:p text:style-name="P68">Quality of education provided (delete option which does not apply).<text:s/></text:p>
              </text:list-item>
            </text:list>
            <text:p text:style-name="P69"><text:s/></text:p>
            <text:p text:style-name="P70">Outstanding (or ISI equivalent e.g. ‘excellent’) Good<text:s/></text:p>
            <text:p text:style-name="P71"><text:s/></text:p>
            <text:list text:style-name="LFO1" text:continue-numbering="true">
              <text:list-item>
                <text:p text:style-name="P72">Spiritual, moral, social and cultural development of pupils (delete option which does not apply).<text:s/></text:p>
              </text:list-item>
            </text:list>
            <text:p text:style-name="P73"><text:s/></text:p>
            <text:p text:style-name="P74">Outstanding (or ISI equivalent e.g. ‘excellent’) Good<text:s/></text:p>
            <text:p text:style-name="P75"/>
          </table:table-cell>
        </table:table-row>
        <table:table-row table:style-name="TableRow76">
          <table:table-cell table:style-name="TableCell77">
            <text:p text:style-name="P78">Date of report: <text:s/></text:p>
            <text:p text:style-name="P79"/>
          </table:table-cell>
        </table:table-row>
        <table:table-row table:style-name="TableRow80">
          <table:table-cell table:style-name="TableCell81">
            <text:p text:style-name="P82">For<text:s/><text:span text:style-name="T83">any inspection report dated after 1 January 2013</text:span><text:s/>have you met Independent School Standard which<text:s/>specifically relates to the education of children below compulsory school age? Note: reports may only comment if this standard has<text:s/><text:span text:style-name="T84">not</text:span><text:s/>been met.<text:s/></text:p>
            <text:p text:style-name="P85"><text:s/></text:p>
            <text:p text:style-name="P86">YES/NO<text:s/></text:p>
            <text:p text:style-name="P87"/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Local authority name and date of notification<text:s/></text:span></text:p>
          </table:table-cell>
          <table:table-cell table:style-name="TableCell97">
            <text:p text:style-name="P98">Name of LA:<text:s/></text:p>
            <text:p text:style-name="P99"><text:s/></text:p>
            <text:p text:style-name="P100">Date of notification:<text:s/></text:p>
          </table:table-cell>
        </table:table-row>
        <table:table-row table:style-name="TableRow101">
          <table:table-cell table:style-name="TableCell102">
            <text:p text:style-name="P103"><text:span text:style-name="T104">Are you<text:s/></text:span><text:span text:style-name="T105">currently (i.e. prior to taking up the exemption) funded by the local authority to deliver free early education places?<text:s/></text:span></text:p>
          </table:table-cell>
          <table:table-cell table:style-name="TableCell106">
            <text:p text:style-name="P107">YES/NO<text:s/></text:p>
          </table:table-cell>
        </table:table-row>
        <table:table-row table:style-name="TableRow108">
          <table:table-cell table:style-name="TableCell109">
            <text:p text:style-name="P110"><text:span text:style-name="T111">Have you/all schools met the legal requirement to seek the views of parents?<text:s/></text:span></text:p>
          </table:table-cell>
          <table:table-cell table:style-name="TableCell112">
            <text:p text:style-name="P113">YES/NO<text:s/></text:p>
          </table:table-cell>
        </table:table-row>
        <table:table-row table:style-name="TableRow114">
          <table:table-cell table:style-name="TableCell115">
            <text:p text:style-name="P116"><text:span text:style-name="T117">Responsible person (for school or<text:s/></text:span><text:span text:style-name="T118">association) and contact details<text:s/></text:span></text:p>
          </table:table-cell>
          <table:table-cell table:style-name="TableCell119">
            <text:p text:style-name="P120">Name:<text:s/></text:p>
            <text:p text:style-name="P121">Position:<text:s/></text:p>
            <text:p text:style-name="P122">Telephone number:<text:s/></text:p>
            <text:p text:style-name="P123">Email:<text:s/></text:p>
          </table:table-cell>
        </table:table-row>
      </table:table>
      <text:p text:style-name="P124"/>
      <text:p text:style-name="P125">Any school with an inspection judgement that is below good will not be eligible for exemption.<text:s/></text:p>
      <text:p text:style-name="P126">Please send your completed electronic notification to<text:s/><text:span text:style-name="T127">Exemptions.EYFS@education.gov.uk</text:span><text:span text:style-name="T128"><text:s/></text:span></text:p>
      <text:p text:style-name="P129"/>
      <text:p text:style-name="P130">If you need to submit an application or notification in hard copy, please send it to:<text:s/></text:p>
      <text:p text:style-name="P131">EYFS Exemptions Applications/Notifications <text:s/></text:p>
      <text:p text:style-name="P132">Early Years Quality and Outcomes<text:s/></text:p>
      <text:p text:style-name="P133">Department for Education<text:s/></text:p>
      <text:p text:style-name="P134">Sanctuary Buildings<text:s/></text:p>
      <text:p text:style-name="P135">Great Smith Street<text:s/></text:p>
      <text:p text:style-name="P136">London SW1P 3BT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37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B: template for independent schools making notifications of exemption from the EYFS learning and development requirements</dc:title>
    <dc:description/>
    <dc:subject/>
    <meta:initial-creator/>
    <dc:creator>WING, Gill</dc:creator>
    <meta:creation-date>2023-10-04T14:22:00Z</meta:creation-date>
    <dc:date>2023-10-06T15:17:00Z</dc:date>
    <meta:template xlink:href="Normal" xlink:type="simple"/>
    <meta:editing-cycles>3</meta:editing-cycles>
    <meta:editing-duration>PT480S</meta:editing-duration>
    <meta:document-statistic meta:page-count="3" meta:paragraph-count="5" meta:word-count="405" meta:character-count="2714" meta:row-count="19" meta:non-whitespace-character-count="2314"/>
  </office:meta>
</office:document-meta>
</file>