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ust_2023_AGO_GLD_HMCPSI_GPC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UK VISA &amp; IMMIGRATION</text:p>
          </table:table-cell>
          <table:table-cell office:value-type="float" office:value="3199" table:style-name="ce1">
            <text:p>3199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SECURITY VETTING: <text:s/>RECRUITMENT</text:p>
          </table:table-cell>
          <table:table-cell table:number-columns-repeated="16379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WESTMINSTER INSIGHT</text:p>
          </table:table-cell>
          <table:table-cell office:value-type="float" office:value="753.84" table:style-name="ce1">
            <text:p>753.84</text:p>
          </table:table-cell>
          <table:table-cell office:value-type="float" office:value="2470" table:style-name="ce1">
            <text:p>2470</text:p>
          </table:table-cell>
          <table:table-cell office:value-type="string" table:style-name="ce1">
            <text:p>TRAINING CONFERENCES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06T14:42:13Z</meta:creation-date>
    <dc:date>2023-10-06T14:42:14Z</dc:date>
  </office:meta>
</office:document-meta>
</file>