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y_2023_Supplier_transaction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Supplier Postcode</text:p>
          </table:table-cell>
          <table:table-cell office:value-type="string" table:style-name="ce1">
            <text:p>Expenditure Type</text:p>
          </table:table-cell>
          <table:table-cell office:value-type="string" table:style-name="ce1">
            <text:p>Supplier Typ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04T00:00:00" table:style-name="ce2">
            <text:p>04/07/20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Experis (Elan Computing Ltd)</text:p>
          </table:table-cell>
          <table:table-cell office:value-type="float" office:value="252860" table:style-name="ce1">
            <text:p>252860</text:p>
          </table:table-cell>
          <table:table-cell office:value-type="float" office:value="26556.39" table:style-name="ce1">
            <text:p>26556.39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M 2RB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04T00:00:00" table:style-name="ce2">
            <text:p>04/07/20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Experis (Elan Computing Ltd)</text:p>
          </table:table-cell>
          <table:table-cell office:value-type="float" office:value="252870" table:style-name="ce1">
            <text:p>252870</text:p>
          </table:table-cell>
          <table:table-cell office:value-type="float" office:value="25001.64" table:style-name="ce1">
            <text:p>25001.64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M 2RB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04T00:00:00" table:style-name="ce2">
            <text:p>04/07/2023</text:p>
          </table:table-cell>
          <table:table-cell office:value-type="string" table:style-name="ce1">
            <text:p>Fixed Assets: Acquisition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Insight Direct (UK) Limited</text:p>
          </table:table-cell>
          <table:table-cell office:value-type="float" office:value="252910" table:style-name="ce1">
            <text:p>252910</text:p>
          </table:table-cell>
          <table:table-cell office:value-type="float" office:value="937567.63" table:style-name="ce1">
            <text:p>937567.63</text:p>
          </table:table-cell>
          <table:table-cell office:value-type="string" table:style-name="ce1">
            <text:p>Payment for the acquisition of fixed assets</text:p>
          </table:table-cell>
          <table:table-cell office:value-type="string" table:style-name="ce1">
            <text:p>S9 2BU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04T00:00:00" table:style-name="ce2">
            <text:p>04/07/2023</text:p>
          </table:table-cell>
          <table:table-cell office:value-type="string" table:style-name="ce1">
            <text:p>Recruitment: Lawyer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Peoplescout (Tmp UK Ltd)</text:p>
          </table:table-cell>
          <table:table-cell office:value-type="float" office:value="252900" table:style-name="ce1">
            <text:p>252900</text:p>
          </table:table-cell>
          <table:table-cell office:value-type="float" office:value="22899" table:style-name="ce1">
            <text:p>22899</text:p>
          </table:table-cell>
          <table:table-cell office:value-type="string" table:style-name="ce1">
            <text:p>Payment for recruitment services</text:p>
          </table:table-cell>
          <table:table-cell office:value-type="string" table:style-name="ce1">
            <text:p>W1T 7R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04T00:00:00" table:style-name="ce2">
            <text:p>04/07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48874" table:style-name="ce1">
            <text:p>1048874</text:p>
          </table:table-cell>
          <table:table-cell office:value-type="float" office:value="22680" table:style-name="ce1">
            <text:p>2268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864" table:style-name="ce1">
            <text:p>252864</text:p>
          </table:table-cell>
          <table:table-cell office:value-type="float" office:value="-52934.39" table:style-name="ce1">
            <text:p>-52934.39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865" table:style-name="ce1">
            <text:p>252865</text:p>
          </table:table-cell>
          <table:table-cell office:value-type="float" office:value="-40230.22" table:style-name="ce1">
            <text:p>-40230.22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866" table:style-name="ce1">
            <text:p>252866</text:p>
          </table:table-cell>
          <table:table-cell office:value-type="float" office:value="-144516.72" table:style-name="ce1">
            <text:p>-144516.72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872" table:style-name="ce1">
            <text:p>252872</text:p>
          </table:table-cell>
          <table:table-cell office:value-type="float" office:value="-32805.19" table:style-name="ce1">
            <text:p>-32805.19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876" table:style-name="ce1">
            <text:p>252876</text:p>
          </table:table-cell>
          <table:table-cell office:value-type="float" office:value="-27826.36" table:style-name="ce1">
            <text:p>-27826.36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962" table:style-name="ce1">
            <text:p>252962</text:p>
          </table:table-cell>
          <table:table-cell office:value-type="float" office:value="64382.44" table:style-name="ce1">
            <text:p>64382.4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963" table:style-name="ce1">
            <text:p>252963</text:p>
          </table:table-cell>
          <table:table-cell office:value-type="float" office:value="160365.37" table:style-name="ce1">
            <text:p>160365.37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972" table:style-name="ce1">
            <text:p>252972</text:p>
          </table:table-cell>
          <table:table-cell office:value-type="float" office:value="95633.73" table:style-name="ce1">
            <text:p>95633.7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1">
            <text:p>Accommodation: Rat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roydon Council</text:p>
          </table:table-cell>
          <table:table-cell office:value-type="float" office:value="253155" table:style-name="ce1">
            <text:p>253155</text:p>
          </table:table-cell>
          <table:table-cell office:value-type="float" office:value="112149" table:style-name="ce1">
            <text:p>112149</text:p>
          </table:table-cell>
          <table:table-cell office:value-type="string" table:style-name="ce1">
            <text:p>Payment for rent, rates and/or service charges</text:p>
          </table:table-cell>
          <table:table-cell office:value-type="string" table:style-name="ce1">
            <text:p>CR9 3JS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11T00:00:00" table:style-name="ce2">
            <text:p>11/07/2023</text:p>
          </table:table-cell>
          <table:table-cell office:value-type="string" table:style-name="ce1">
            <text:p>Network Servic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rown Hosting Data Centres Ltd</text:p>
          </table:table-cell>
          <table:table-cell office:value-type="float" office:value="253125" table:style-name="ce1">
            <text:p>253125</text:p>
          </table:table-cell>
          <table:table-cell office:value-type="float" office:value="37974.199999999997" table:style-name="ce1">
            <text:p>37974.2</text:p>
          </table:table-cell>
          <table:table-cell office:value-type="string" table:style-name="ce1">
            <text:p>Payment for IT network services<text:s/></text:p>
          </table:table-cell>
          <table:table-cell office:value-type="string" table:style-name="ce1">
            <text:p>SN13 9GB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11T00:00:00" table:style-name="ce2">
            <text:p>11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130" table:style-name="ce1">
            <text:p>253130</text:p>
          </table:table-cell>
          <table:table-cell office:value-type="float" office:value="-103552.61" table:style-name="ce1">
            <text:p>-103552.61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11T00:00:00" table:style-name="ce2">
            <text:p>11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136" table:style-name="ce1">
            <text:p>253136</text:p>
          </table:table-cell>
          <table:table-cell office:value-type="float" office:value="52943.97" table:style-name="ce1">
            <text:p>52943.97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11T00:00:00" table:style-name="ce2">
            <text:p>11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138" table:style-name="ce1">
            <text:p>253138</text:p>
          </table:table-cell>
          <table:table-cell office:value-type="float" office:value="61121.9" table:style-name="ce1">
            <text:p>61121.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11T00:00:00" table:style-name="ce2">
            <text:p>11/07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49883" table:style-name="ce1">
            <text:p>1049883</text:p>
          </table:table-cell>
          <table:table-cell office:value-type="float" office:value="21850.39" table:style-name="ce1">
            <text:p>21850.39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11T00:00:00" table:style-name="ce2">
            <text:p>11/07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49959" table:style-name="ce1">
            <text:p>1049959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11T00:00:00" table:style-name="ce2">
            <text:p>11/07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50048" table:style-name="ce1">
            <text:p>1050048</text:p>
          </table:table-cell>
          <table:table-cell office:value-type="float" office:value="39935" table:style-name="ce1">
            <text:p>39935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11T00:00:00" table:style-name="ce2">
            <text:p>11/07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49561" table:style-name="ce1">
            <text:p>1049561</text:p>
          </table:table-cell>
          <table:table-cell office:value-type="float" office:value="23270" table:style-name="ce1">
            <text:p>23270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11T00:00:00" table:style-name="ce2">
            <text:p>11/07/2023</text:p>
          </table:table-cell>
          <table:table-cell office:value-type="string" table:style-name="ce1">
            <text:p>Expert Report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Hka Global Ltd</text:p>
          </table:table-cell>
          <table:table-cell office:value-type="float" office:value="1049629" table:style-name="ce1">
            <text:p>1049629</text:p>
          </table:table-cell>
          <table:table-cell office:value-type="float" office:value="73153.600000000006" table:style-name="ce1">
            <text:p>73153.6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WA4 4BU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11T00:00:00" table:style-name="ce2">
            <text:p>11/07/2023</text:p>
          </table:table-cell>
          <table:table-cell office:value-type="string" table:style-name="ce1">
            <text:p>Solicitor Agent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Dac Beachcroft Llp</text:p>
          </table:table-cell>
          <table:table-cell office:value-type="float" office:value="1049745" table:style-name="ce1">
            <text:p>1049745</text:p>
          </table:table-cell>
          <table:table-cell office:value-type="float" office:value="23328.2" table:style-name="ce1">
            <text:p>23328.2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EC3R 7AA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dw Limited</text:p>
          </table:table-cell>
          <table:table-cell office:value-type="float" office:value="253225" table:style-name="ce1">
            <text:p>253225</text:p>
          </table:table-cell>
          <table:table-cell office:value-type="float" office:value="30207.38" table:style-name="ce1">
            <text:p>30207.38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EC4M 7RB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Tikit Limited T/A Advanced</text:p>
          </table:table-cell>
          <table:table-cell office:value-type="float" office:value="253234" table:style-name="ce1">
            <text:p>253234</text:p>
          </table:table-cell>
          <table:table-cell office:value-type="float" office:value="30513.95" table:style-name="ce1">
            <text:p>30513.95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B1 1RF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1">
            <text:p>Photocopiers:Copy Charge&amp;Mai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ltodigital</text:p>
          </table:table-cell>
          <table:table-cell office:value-type="float" office:value="253235" table:style-name="ce1">
            <text:p>253235</text:p>
          </table:table-cell>
          <table:table-cell office:value-type="float" office:value="83336" table:style-name="ce1">
            <text:p>83336</text:p>
          </table:table-cell>
          <table:table-cell office:value-type="string" table:style-name="ce1">
            <text:p>Payment for printing and copying services</text:p>
          </table:table-cell>
          <table:table-cell office:value-type="string" table:style-name="ce1">
            <text:p>DY6 7FR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Boxxe Ltd</text:p>
          </table:table-cell>
          <table:table-cell office:value-type="float" office:value="253252" table:style-name="ce1">
            <text:p>253252</text:p>
          </table:table-cell>
          <table:table-cell office:value-type="float" office:value="154980.29999999999" table:style-name="ce1">
            <text:p>154980.3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YO61 1ET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Tikit Limited T/A Advanced</text:p>
          </table:table-cell>
          <table:table-cell office:value-type="float" office:value="253253" table:style-name="ce1">
            <text:p>253253</text:p>
          </table:table-cell>
          <table:table-cell office:value-type="float" office:value="30513.95" table:style-name="ce1">
            <text:p>30513.95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B1 1RF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Experis (Elan Computing Ltd)</text:p>
          </table:table-cell>
          <table:table-cell office:value-type="float" office:value="253228" table:style-name="ce1">
            <text:p>253228</text:p>
          </table:table-cell>
          <table:table-cell office:value-type="float" office:value="37395.370000000003" table:style-name="ce1">
            <text:p>37395.37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M 2RB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Experis (Elan Computing Ltd)</text:p>
          </table:table-cell>
          <table:table-cell office:value-type="float" office:value="253260" table:style-name="ce1">
            <text:p>253260</text:p>
          </table:table-cell>
          <table:table-cell office:value-type="float" office:value="33082.129999999997" table:style-name="ce1">
            <text:p>33082.13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M 2RB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18T00:00:00" table:style-name="ce2">
            <text:p>18/07/20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Egress</text:p>
          </table:table-cell>
          <table:table-cell office:value-type="float" office:value="253370" table:style-name="ce1">
            <text:p>253370</text:p>
          </table:table-cell>
          <table:table-cell office:value-type="float" office:value="78005.5" table:style-name="ce1">
            <text:p>78005.5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EC1Y 8AF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18T00:00:00" table:style-name="ce2">
            <text:p>18/07/20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dw Limited</text:p>
          </table:table-cell>
          <table:table-cell office:value-type="float" office:value="253399" table:style-name="ce1">
            <text:p>253399</text:p>
          </table:table-cell>
          <table:table-cell office:value-type="float" office:value="29516.83" table:style-name="ce1">
            <text:p>29516.83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EC4M 7RB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18T00:00:00" table:style-name="ce2">
            <text:p>18/07/20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dw Limited</text:p>
          </table:table-cell>
          <table:table-cell office:value-type="float" office:value="253422" table:style-name="ce1">
            <text:p>253422</text:p>
          </table:table-cell>
          <table:table-cell office:value-type="float" office:value="30339.11" table:style-name="ce1">
            <text:p>30339.11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EC4M 7RB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18T00:00:00" table:style-name="ce2">
            <text:p>18/07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50588" table:style-name="ce1">
            <text:p>1050588</text:p>
          </table:table-cell>
          <table:table-cell office:value-type="float" office:value="30580" table:style-name="ce1">
            <text:p>3058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0T00:00:00" table:style-name="ce2">
            <text:p>20/07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51197" table:style-name="ce1">
            <text:p>1051197</text:p>
          </table:table-cell>
          <table:table-cell office:value-type="float" office:value="21496.2" table:style-name="ce1">
            <text:p>21496.2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0T00:00:00" table:style-name="ce2">
            <text:p>20/07/2023</text:p>
          </table:table-cell>
          <table:table-cell office:value-type="string" table:style-name="ce1">
            <text:p>Solicitor Agent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Thompsons Solicitors</text:p>
          </table:table-cell>
          <table:table-cell office:value-type="float" office:value="1050744" table:style-name="ce1">
            <text:p>1050744</text:p>
          </table:table-cell>
          <table:table-cell office:value-type="float" office:value="20983.4" table:style-name="ce1">
            <text:p>20983.4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NG1 9PF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0T00:00:00" table:style-name="ce2">
            <text:p>20/07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51247" table:style-name="ce1">
            <text:p>1051247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437" table:style-name="ce1">
            <text:p>253437</text:p>
          </table:table-cell>
          <table:table-cell office:value-type="float" office:value="-21194.14" table:style-name="ce1">
            <text:p>-21194.14</text:p>
          </table:table-cell>
          <table:table-cell office:value-type="string" table:style-name="ce1">
            <text:p>Refund relating to 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438" table:style-name="ce1">
            <text:p>253438</text:p>
          </table:table-cell>
          <table:table-cell office:value-type="float" office:value="-36924.11" table:style-name="ce1">
            <text:p>-36924.11</text:p>
          </table:table-cell>
          <table:table-cell office:value-type="string" table:style-name="ce1">
            <text:p>Refund relating to 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483" table:style-name="ce1">
            <text:p>253483</text:p>
          </table:table-cell>
          <table:table-cell office:value-type="float" office:value="-32020.83" table:style-name="ce1">
            <text:p>-32020.83</text:p>
          </table:table-cell>
          <table:table-cell office:value-type="string" table:style-name="ce1">
            <text:p>Refund relating to 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493" table:style-name="ce1">
            <text:p>253493</text:p>
          </table:table-cell>
          <table:table-cell office:value-type="float" office:value="42187.03" table:style-name="ce1">
            <text:p>42187.03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393" table:style-name="ce1">
            <text:p>253393</text:p>
          </table:table-cell>
          <table:table-cell office:value-type="float" office:value="35075.86" table:style-name="ce1">
            <text:p>35075.8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396" table:style-name="ce1">
            <text:p>253396</text:p>
          </table:table-cell>
          <table:table-cell office:value-type="float" office:value="60572.27" table:style-name="ce1">
            <text:p>60572.27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397" table:style-name="ce1">
            <text:p>253397</text:p>
          </table:table-cell>
          <table:table-cell office:value-type="float" office:value="139617.04" table:style-name="ce1">
            <text:p>139617.0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405" table:style-name="ce1">
            <text:p>253405</text:p>
          </table:table-cell>
          <table:table-cell office:value-type="float" office:value="42479.48" table:style-name="ce1">
            <text:p>42479.4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410" table:style-name="ce1">
            <text:p>253410</text:p>
          </table:table-cell>
          <table:table-cell office:value-type="float" office:value="84776.13" table:style-name="ce1">
            <text:p>84776.1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416" table:style-name="ce1">
            <text:p>253416</text:p>
          </table:table-cell>
          <table:table-cell office:value-type="float" office:value="55073.120000000003" table:style-name="ce1">
            <text:p>55073.1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417" table:style-name="ce1">
            <text:p>253417</text:p>
          </table:table-cell>
          <table:table-cell office:value-type="float" office:value="54483.13" table:style-name="ce1">
            <text:p>54483.13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420" table:style-name="ce1">
            <text:p>253420</text:p>
          </table:table-cell>
          <table:table-cell office:value-type="float" office:value="45307.96" table:style-name="ce1">
            <text:p>45307.9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430" table:style-name="ce1">
            <text:p>253430</text:p>
          </table:table-cell>
          <table:table-cell office:value-type="float" office:value="205884.82" table:style-name="ce1">
            <text:p>205884.8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Practice Management Unit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431" table:style-name="ce1">
            <text:p>253431</text:p>
          </table:table-cell>
          <table:table-cell office:value-type="float" office:value="73884.37" table:style-name="ce1">
            <text:p>73884.37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Employment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434" table:style-name="ce1">
            <text:p>253434</text:p>
          </table:table-cell>
          <table:table-cell office:value-type="float" office:value="138108.39000000001" table:style-name="ce1">
            <text:p>138108.3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436" table:style-name="ce1">
            <text:p>253436</text:p>
          </table:table-cell>
          <table:table-cell office:value-type="float" office:value="84112.12" table:style-name="ce1">
            <text:p>84112.1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440" table:style-name="ce1">
            <text:p>253440</text:p>
          </table:table-cell>
          <table:table-cell office:value-type="float" office:value="-71624.350000000006" table:style-name="ce1">
            <text:p>-71624.35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480" table:style-name="ce1">
            <text:p>253480</text:p>
          </table:table-cell>
          <table:table-cell office:value-type="float" office:value="-57226.2" table:style-name="ce1">
            <text:p>-57226.2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481" table:style-name="ce1">
            <text:p>253481</text:p>
          </table:table-cell>
          <table:table-cell office:value-type="float" office:value="-236964.65" table:style-name="ce1">
            <text:p>-236964.65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482" table:style-name="ce1">
            <text:p>253482</text:p>
          </table:table-cell>
          <table:table-cell office:value-type="float" office:value="-198998.38" table:style-name="ce1">
            <text:p>-198998.38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484" table:style-name="ce1">
            <text:p>253484</text:p>
          </table:table-cell>
          <table:table-cell office:value-type="float" office:value="-61006.41" table:style-name="ce1">
            <text:p>-61006.41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485" table:style-name="ce1">
            <text:p>253485</text:p>
          </table:table-cell>
          <table:table-cell office:value-type="float" office:value="-40787.379999999997" table:style-name="ce1">
            <text:p>-40787.38</text:p>
          </table:table-cell>
          <table:table-cell office:value-type="string" table:style-name="ce1">
            <text:p>Refund relating to 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Practice Management Unit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500" table:style-name="ce1">
            <text:p>253500</text:p>
          </table:table-cell>
          <table:table-cell office:value-type="float" office:value="-63274" table:style-name="ce1">
            <text:p>-63274</text:p>
          </table:table-cell>
          <table:table-cell office:value-type="string" table:style-name="ce1">
            <text:p>Refund relating to 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502" table:style-name="ce1">
            <text:p>253502</text:p>
          </table:table-cell>
          <table:table-cell office:value-type="float" office:value="-48244.47" table:style-name="ce1">
            <text:p>-48244.47</text:p>
          </table:table-cell>
          <table:table-cell office:value-type="string" table:style-name="ce1">
            <text:p>Refund relating to 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Employment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503" table:style-name="ce1">
            <text:p>253503</text:p>
          </table:table-cell>
          <table:table-cell office:value-type="float" office:value="-130233.34" table:style-name="ce1">
            <text:p>-130233.34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552" table:style-name="ce1">
            <text:p>253552</text:p>
          </table:table-cell>
          <table:table-cell office:value-type="float" office:value="45068.959999999999" table:style-name="ce1">
            <text:p>45068.9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553" table:style-name="ce1">
            <text:p>253553</text:p>
          </table:table-cell>
          <table:table-cell office:value-type="float" office:value="26660.7" table:style-name="ce1">
            <text:p>26660.7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1">
            <text:p>Ext Serv:Security Clearanc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abinet Office</text:p>
          </table:table-cell>
          <table:table-cell office:value-type="float" office:value="253603" table:style-name="ce1">
            <text:p>253603</text:p>
          </table:table-cell>
          <table:table-cell office:value-type="float" office:value="201295.5" table:style-name="ce1">
            <text:p>201295.5</text:p>
          </table:table-cell>
          <table:table-cell office:value-type="string" table:style-name="ce1">
            <text:p>Payment for staff vetting process</text:p>
          </table:table-cell>
          <table:table-cell office:value-type="string" table:style-name="ce1">
            <text:p>FY5 3FW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dw Limited</text:p>
          </table:table-cell>
          <table:table-cell office:value-type="float" office:value="253620" table:style-name="ce1">
            <text:p>253620</text:p>
          </table:table-cell>
          <table:table-cell office:value-type="float" office:value="29628.9" table:style-name="ce1">
            <text:p>29628.9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EC4M 7RB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Thomson Reuters</text:p>
          </table:table-cell>
          <table:table-cell office:value-type="float" office:value="253650" table:style-name="ce1">
            <text:p>253650</text:p>
          </table:table-cell>
          <table:table-cell office:value-type="float" office:value="278014.31" table:style-name="ce1">
            <text:p>278014.31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E14 5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1">
            <text:p>Network Servic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olt Technology Services</text:p>
          </table:table-cell>
          <table:table-cell office:value-type="float" office:value="253599" table:style-name="ce1">
            <text:p>253599</text:p>
          </table:table-cell>
          <table:table-cell office:value-type="float" office:value="24017.5" table:style-name="ce1">
            <text:p>24017.5</text:p>
          </table:table-cell>
          <table:table-cell office:value-type="string" table:style-name="ce1">
            <text:p>Payment for IT network services<text:s/></text:p>
          </table:table-cell>
          <table:table-cell office:value-type="string" table:style-name="ce1">
            <text:p>EC3A 7QN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Experis (Elan Computing Ltd)</text:p>
          </table:table-cell>
          <table:table-cell office:value-type="float" office:value="253676" table:style-name="ce1">
            <text:p>253676</text:p>
          </table:table-cell>
          <table:table-cell office:value-type="float" office:value="55592.53" table:style-name="ce1">
            <text:p>55592.53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M 2RB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1">
            <text:p>Recruitment: Lawyer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Peoplescout (Tmp UK Ltd)</text:p>
          </table:table-cell>
          <table:table-cell office:value-type="float" office:value="253571" table:style-name="ce1">
            <text:p>253571</text:p>
          </table:table-cell>
          <table:table-cell office:value-type="float" office:value="50442.5" table:style-name="ce1">
            <text:p>50442.5</text:p>
          </table:table-cell>
          <table:table-cell office:value-type="string" table:style-name="ce1">
            <text:p>Payment for recruitment services</text:p>
          </table:table-cell>
          <table:table-cell office:value-type="string" table:style-name="ce1">
            <text:p>W1T 7R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Browne Jacobson Llp</text:p>
          </table:table-cell>
          <table:table-cell office:value-type="float" office:value="253634" table:style-name="ce1">
            <text:p>253634</text:p>
          </table:table-cell>
          <table:table-cell office:value-type="float" office:value="35533.699999999997" table:style-name="ce1">
            <text:p>35533.7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NG2 1BJ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51678" table:style-name="ce1">
            <text:p>1051678</text:p>
          </table:table-cell>
          <table:table-cell office:value-type="float" office:value="38875" table:style-name="ce1">
            <text:p>38875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rnst &amp; Young Llp</text:p>
          </table:table-cell>
          <table:table-cell office:value-type="float" office:value="1051637" table:style-name="ce1">
            <text:p>1051637</text:p>
          </table:table-cell>
          <table:table-cell office:value-type="float" office:value="25421" table:style-name="ce1">
            <text:p>25421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SE1 7EU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1">
            <text:p>Travel &amp; Accommodation Contrac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orporate Travel Management (North) Limited</text:p>
          </table:table-cell>
          <table:table-cell office:value-type="float" office:value="253585" table:style-name="ce1">
            <text:p>253585</text:p>
          </table:table-cell>
          <table:table-cell office:value-type="float" office:value="77795.839999999997" table:style-name="ce1">
            <text:p>77795.84</text:p>
          </table:table-cell>
          <table:table-cell office:value-type="string" table:style-name="ce1">
            <text:p>Payment for travel and accommodation services</text:p>
          </table:table-cell>
          <table:table-cell office:value-type="string" table:style-name="ce1">
            <text:p>BD1 5H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1">
            <text:p>Accommodation: Service Charg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Ministry of Justice</text:p>
          </table:table-cell>
          <table:table-cell office:value-type="float" office:value="253679" table:style-name="ce1">
            <text:p>253679</text:p>
          </table:table-cell>
          <table:table-cell office:value-type="float" office:value="25033.51" table:style-name="ce1">
            <text:p>25033.51</text:p>
          </table:table-cell>
          <table:table-cell office:value-type="string" table:style-name="ce1">
            <text:p>Payment for rent, rates and/or service charges</text:p>
          </table:table-cell>
          <table:table-cell office:value-type="string" table:style-name="ce1">
            <text:p>SW1H 9AJ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595" table:style-name="ce1">
            <text:p>253595</text:p>
          </table:table-cell>
          <table:table-cell office:value-type="float" office:value="54348.92" table:style-name="ce1">
            <text:p>54348.92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596" table:style-name="ce1">
            <text:p>253596</text:p>
          </table:table-cell>
          <table:table-cell office:value-type="float" office:value="25724.240000000002" table:style-name="ce1">
            <text:p>25724.2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597" table:style-name="ce1">
            <text:p>253597</text:p>
          </table:table-cell>
          <table:table-cell office:value-type="float" office:value="-25882.02" table:style-name="ce1">
            <text:p>-25882.02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605" table:style-name="ce1">
            <text:p>253605</text:p>
          </table:table-cell>
          <table:table-cell office:value-type="float" office:value="-38453.339999999997" table:style-name="ce1">
            <text:p>-38453.34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635" table:style-name="ce1">
            <text:p>253635</text:p>
          </table:table-cell>
          <table:table-cell office:value-type="float" office:value="28547.72" table:style-name="ce1">
            <text:p>28547.7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638" table:style-name="ce1">
            <text:p>253638</text:p>
          </table:table-cell>
          <table:table-cell office:value-type="float" office:value="32562.44" table:style-name="ce1">
            <text:p>32562.4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658" table:style-name="ce1">
            <text:p>253658</text:p>
          </table:table-cell>
          <table:table-cell office:value-type="float" office:value="41688.6" table:style-name="ce1">
            <text:p>41688.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660" table:style-name="ce1">
            <text:p>253660</text:p>
          </table:table-cell>
          <table:table-cell office:value-type="float" office:value="79367.600000000006" table:style-name="ce1">
            <text:p>79367.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681" table:style-name="ce1">
            <text:p>253681</text:p>
          </table:table-cell>
          <table:table-cell office:value-type="float" office:value="106385.83" table:style-name="ce1">
            <text:p>106385.8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683" table:style-name="ce1">
            <text:p>253683</text:p>
          </table:table-cell>
          <table:table-cell office:value-type="float" office:value="459623.1" table:style-name="ce1">
            <text:p>459623.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685" table:style-name="ce1">
            <text:p>253685</text:p>
          </table:table-cell>
          <table:table-cell office:value-type="float" office:value="-433532.77" table:style-name="ce1">
            <text:p>-433532.77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686" table:style-name="ce1">
            <text:p>253686</text:p>
          </table:table-cell>
          <table:table-cell office:value-type="float" office:value="-21299.34" table:style-name="ce1">
            <text:p>-21299.34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690" table:style-name="ce1">
            <text:p>253690</text:p>
          </table:table-cell>
          <table:table-cell office:value-type="float" office:value="35176.620000000003" table:style-name="ce1">
            <text:p>35176.6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693" table:style-name="ce1">
            <text:p>253693</text:p>
          </table:table-cell>
          <table:table-cell office:value-type="float" office:value="-21564.35" table:style-name="ce1">
            <text:p>-21564.35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757" table:style-name="ce1">
            <text:p>253757</text:p>
          </table:table-cell>
          <table:table-cell office:value-type="float" office:value="247411.82" table:style-name="ce1">
            <text:p>247411.8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758" table:style-name="ce1">
            <text:p>253758</text:p>
          </table:table-cell>
          <table:table-cell office:value-type="float" office:value="-231861.29" table:style-name="ce1">
            <text:p>-231861.29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765" table:style-name="ce1">
            <text:p>253765</text:p>
          </table:table-cell>
          <table:table-cell office:value-type="float" office:value="-103271.82" table:style-name="ce1">
            <text:p>-103271.82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768" table:style-name="ce1">
            <text:p>253768</text:p>
          </table:table-cell>
          <table:table-cell office:value-type="float" office:value="-23746.89" table:style-name="ce1">
            <text:p>-23746.89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52084" table:style-name="ce1">
            <text:p>1052084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52085" table:style-name="ce1">
            <text:p>1052085</text:p>
          </table:table-cell>
          <table:table-cell office:value-type="float" office:value="29760" table:style-name="ce1">
            <text:p>2976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52272" table:style-name="ce1">
            <text:p>1052272</text:p>
          </table:table-cell>
          <table:table-cell office:value-type="float" office:value="21682.22" table:style-name="ce1">
            <text:p>21682.22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Legastat Ltd.</text:p>
          </table:table-cell>
          <table:table-cell office:value-type="float" office:value="1052072" table:style-name="ce1">
            <text:p>1052072</text:p>
          </table:table-cell>
          <table:table-cell office:value-type="float" office:value="86813.91" table:style-name="ce1">
            <text:p>86813.91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WC2A 2JB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1">
            <text:p>Postal Servic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Pitney Bowes Ltd</text:p>
          </table:table-cell>
          <table:table-cell office:value-type="float" office:value="253817" table:style-name="ce1">
            <text:p>253817</text:p>
          </table:table-cell>
          <table:table-cell office:value-type="float" office:value="-38531.379999999997" table:style-name="ce1">
            <text:p>-38531.38</text:p>
          </table:table-cell>
          <table:table-cell office:value-type="string" table:style-name="ce1">
            <text:p>Refund relating to postal services</text:p>
          </table:table-cell>
          <table:table-cell office:value-type="string" table:style-name="ce1">
            <text:p>CM19 5D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il return for Attorney General's Off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l return for HM Crown Prosecution Service Inspectorate</text:p>
          </table:table-cell>
          <table:table-cell table:number-columns-repeated="16383" table:style-name="ce1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Glenn Rice</dc:creator>
    <meta:creation-date>2023-10-06T14:42:31Z</meta:creation-date>
    <dc:date>2023-10-06T14:42:31Z</dc:date>
  </office:meta>
</office:document-meta>
</file>