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4"/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13.03513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Ethnicity_23_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thnicity diversity data 2023-24</text:p>
          </table:table-cell>
          <table:table-cell office:value-type="string" table:style-name="ce1">
            <text:p>Employees identifying as Ethnic Minority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percentage" office:value="0.10335689045936396" table:style-name="ce2">
            <text:p>10.3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office:value-type="percentage" office:value="0.10265183917878529" table:style-name="ce2">
            <text:p>10.2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3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Quarter 4</text:p>
          </table:table-cell>
          <table:table-cell table:style-name="ce2"/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6T14:09:58Z</meta:creation-date>
    <dc:date>2023-10-06T14:10:19Z</dc:date>
    <meta:user-defined meta:name="_MarkAsFinal" meta:value-type="boolean">true</meta:user-defined>
  </office:meta>
</office:document-meta>
</file>