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5.2765277777778cm" style:use-optimal-column-width="true"/>
    </style:style>
    <style:style style:name="co3" style:family="table-column">
      <style:table-column-properties fo:break-before="auto" style:column-width="12.0297222222222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8.1856944444444cm" style:use-optimal-column-width="true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4">
            <text:p>Longitudinal Small Business Survey 2022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Contents: List of tab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This worksheet contains one tabl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This table includes a list of tables with links to those tabl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3">
            <text:p>Contents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Base inform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">Table 1</text:a></text:p>
          </table:table-cell>
          <table:table-cell office:value-type="string" table:style-name="ce3">
            <text:p>Table 1 G2. Which of the following would you say are major obstacles to the success of your business in general?</text:p>
          </table:table-cell>
          <table:table-cell office:value-type="string" table:style-name="ce3">
            <text:p>Base: All Businesses Without Employee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5">Table 2</text:a></text:p>
          </table:table-cell>
          <table:table-cell office:value-type="string" table:style-name="ce3">
            <text:p>Table 2 G8. Major obstacles relating to UK exit from EU: Difficulty in recruiting/retaining skilled EU labour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33">Table 3</text:a></text:p>
          </table:table-cell>
          <table:table-cell office:value-type="string" table:style-name="ce3">
            <text:p>Table 3 G8. Major obstacles relating to UK exit from EU: Difficulty in recruiting/retaining unskilled EU labour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42">Table 4</text:a></text:p>
          </table:table-cell>
          <table:table-cell office:value-type="string" table:style-name="ce3">
            <text:p>Table 4 G8. Major obstacles relating to UK exit from EU: Decrease in investment/greater difficulty in raising capital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50">Table 5</text:a></text:p>
          </table:table-cell>
          <table:table-cell office:value-type="string" table:style-name="ce3">
            <text:p>Table 5 G8. Major obstacles relating to UK exit from EU: Increase in cost of imports from the EU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58">Table 6</text:a></text:p>
          </table:table-cell>
          <table:table-cell office:value-type="string" table:style-name="ce3">
            <text:p>Table 6 G8. Major obstacles relating to UK exit from EU: Increase in cost of exports to the EU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66">Table 7</text:a></text:p>
          </table:table-cell>
          <table:table-cell office:value-type="string" table:style-name="ce3">
            <text:p>Table 7 G8. Major obstacles relating to UK exit from EU: Other major obstacles.</text:p>
          </table:table-cell>
          <table:table-cell office:value-type="string" table:style-name="ce3">
            <text:p>Base: All Businesses Without Employees that consider Brexit a major obstacle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74">Table 8</text:a></text:p>
          </table:table-cell>
          <table:table-cell office:value-type="string" table:style-name="ce3">
            <text:p>Table 8 R4. Plans over next three years.</text:p>
          </table:table-cell>
          <table:table-cell office:value-type="string" table:style-name="ce3">
            <text:p>Base: All Businesses Without Employee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91">Table 9</text:a></text:p>
          </table:table-cell>
          <table:table-cell office:value-type="string" table:style-name="ce3">
            <text:p>Table 9 R4_B. Does your greenhouse gas emission target include your business's supply chain?</text:p>
          </table:table-cell>
          <table:table-cell office:value-type="string" table:style-name="ce3">
            <text:p>Base: All Businesses Without Employees that work towards reducing carbon.greenhouse gas emissio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99">Table 10</text:a></text:p>
          </table:table-cell>
          <table:table-cell office:value-type="string" table:style-name="ce3">
            <text:p>Table 10 R8A. Have any of these plans been affected by the UK exit from the EU?</text:p>
          </table:table-cell>
          <table:table-cell office:value-type="string" table:style-name="ce3">
            <text:p>Base: All Businesses Without Employee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18">Table 11</text:a></text:p>
          </table:table-cell>
          <table:table-cell office:value-type="string" table:style-name="ce3">
            <text:p>Table 11 Summary: R8A. Have any of these plans been affected by the by the UK exit from the EU?</text:p>
          </table:table-cell>
          <table:table-cell office:value-type="string" table:style-name="ce3">
            <text:p>Base: All Businesses Without Employees with any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31">Table 14</text:a></text:p>
          </table:table-cell>
          <table:table-cell office:value-type="string" table:style-name="ce3">
            <text:p>Table 14 R8A. Plans been affected by the UK exit from the EU - Capital investment (in premises, machinery etc.) in the UK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38">Table 15</text:a></text:p>
          </table:table-cell>
          <table:table-cell office:value-type="string" table:style-name="ce3">
            <text:p>Table 15 R8A. Plans been affected by the UK exit from the EU - Capital investment (in premises, machinery etc.) in overseas market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45">Table 16</text:a></text:p>
          </table:table-cell>
          <table:table-cell office:value-type="string" table:style-name="ce3">
            <text:p>Table 16 R8A. Plans been affected by the UK exit from the EU - Develop and launch new products/service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52">Table 17</text:a></text:p>
          </table:table-cell>
          <table:table-cell office:value-type="string" table:style-name="ce3">
            <text:p>Table 17 R8A. Plans been affected by the UK exit from the EU - Introduce new working practice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59">Table 18</text:a></text:p>
          </table:table-cell>
          <table:table-cell office:value-type="string" table:style-name="ce3">
            <text:p>Table 18 R8A. Plans been affected by the UK exit from the EU - Invest in R&amp;D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66">Table 19</text:a></text:p>
          </table:table-cell>
          <table:table-cell office:value-type="string" table:style-name="ce3">
            <text:p>Table 19 R8A. Plans been affected by the UK exit from the EU - Increase export sales or begin selling to new overseas market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73">Table 20</text:a></text:p>
          </table:table-cell>
          <table:table-cell office:value-type="string" table:style-name="ce3">
            <text:p>Table 20 R8A. Plans been affected by the UK exit from the EU - Recruitment of new staff in the UK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80">Table 21</text:a></text:p>
          </table:table-cell>
          <table:table-cell office:value-type="string" table:style-name="ce3">
            <text:p>Table 21 R8A. Plans been affected by the UK exit from the EU - Recruitment of new staff in overseas office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87">Table 23</text:a></text:p>
          </table:table-cell>
          <table:table-cell office:value-type="string" table:style-name="ce3">
            <text:p>Table 23 R8A. Plans been affected by the UK exit from the EU - Decrease export sales or reduce the number of overseas markets you sell to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194">Table 24</text:a></text:p>
          </table:table-cell>
          <table:table-cell office:value-type="string" table:style-name="ce3">
            <text:p>Table 24 R8A. Plans been affected by the UK exit from the EU - Work towards a target to reduce carbon/greenhouse gas emissions/other emissions</text:p>
          </table:table-cell>
          <table:table-cell office:value-type="string" table:style-name="ce3">
            <text:p>Base: All Businesses Without Employees with plan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01">Table 25</text:a></text:p>
          </table:table-cell>
          <table:table-cell office:value-type="string" table:style-name="ce3">
            <text:p>Table 25 R8_B. Have any of these plans been affected by issues relating to rising costs?</text:p>
          </table:table-cell>
          <table:table-cell office:value-type="string" table:style-name="ce3">
            <text:p>Base: All Businesses Without Employee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09">Table 26</text:a></text:p>
          </table:table-cell>
          <table:table-cell office:value-type="string" table:style-name="ce3">
            <text:p>Table 26 R8_C. What have been the issues relating to rising costs that have affected plans?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19">Table 27</text:a></text:p>
          </table:table-cell>
          <table:table-cell office:value-type="string" table:style-name="ce3">
            <text:p>Table 27 R8_D. Which of your plans have been affected by rising costs?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37">Table 28</text:a></text:p>
          </table:table-cell>
          <table:table-cell office:value-type="string" table:style-name="ce3">
            <text:p>Table 28 Summary: R8D. Which of your plans have been affected by rising costs?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50">Table 31</text:a></text:p>
          </table:table-cell>
          <table:table-cell office:value-type="string" table:style-name="ce3">
            <text:p>Table 31 R8_D. Plans affected by rising costs - Capital investment (in premises, machinery etc.) in the UK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57">Table 32</text:a></text:p>
          </table:table-cell>
          <table:table-cell office:value-type="string" table:style-name="ce3">
            <text:p>Table 32 R8_D. Plans affected by rising costs - Capital investment (in premises, machinery etc.) in overseas market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64">Table 33</text:a></text:p>
          </table:table-cell>
          <table:table-cell office:value-type="string" table:style-name="ce3">
            <text:p>Table 33 R8_D. Plans affected by rising costs - Develop and launch new products/service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71">Table 34</text:a></text:p>
          </table:table-cell>
          <table:table-cell office:value-type="string" table:style-name="ce3">
            <text:p>Table 34 R8_D. Plans affected by rising costs - Introduce new working practice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78">Table 35</text:a></text:p>
          </table:table-cell>
          <table:table-cell office:value-type="string" table:style-name="ce3">
            <text:p>Table 35 R8_D. Plans affected by rising costs - Invest in R&amp;D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85">Table 36</text:a></text:p>
          </table:table-cell>
          <table:table-cell office:value-type="string" table:style-name="ce3">
            <text:p>Table 36 R8_D. Plans affected by rising costs - Increase export sales or begin selling to new overseas market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92">Table 37</text:a></text:p>
          </table:table-cell>
          <table:table-cell office:value-type="string" table:style-name="ce3">
            <text:p>Table 37 R8_D. Plans affected by rising costs - Recruitment of new staff in the UK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299">Table 38</text:a></text:p>
          </table:table-cell>
          <table:table-cell office:value-type="string" table:style-name="ce3">
            <text:p>Table 38 R8_D. Plans affected by rising costs - Recruitment of new staff in overseas office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306">Table 40</text:a></text:p>
          </table:table-cell>
          <table:table-cell office:value-type="string" table:style-name="ce3">
            <text:p>Table 40 R8_D. Plans affected by rising costs - Decrease export sales or reduce the number of overseas markets you sell to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a xlink:href="#'Tables'.A313">Table 41</text:a></text:p>
          </table:table-cell>
          <table:table-cell office:value-type="string" table:style-name="ce3">
            <text:p>Table 41 R8_D. Plans affected by rising costs - Work towards a target to reduce carbon/greenhouse gas emissions/other emissions.</text:p>
          </table:table-cell>
          <table:table-cell office:value-type="string" table:style-name="ce3">
            <text:p>Base: All Businesses Without Employees that have had plans affected by rising costs in Cohort B</text:p>
          </table:table-cell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6"/>
        <table:table-column table:style-name="co6" table:number-columns-repeated="22" table:default-cell-style-name="ce9"/>
        <table:table-column table:style-name="co6" table:number-columns-repeated="4" table:default-cell-style-name="ce7"/>
        <table:table-column table:style-name="co7" table:number-columns-repeated="16357" table:default-cell-style-name="ce7"/>
        <table:table-row table:style-name="ro1">
          <table:table-cell office:value-type="string" table:style-name="ce4">
            <text:p>Longitudinal Small Business Survey tables by Nation, Business size and Sector (2022)</text:p>
          </table:table-cell>
          <table:table-cell table:number-columns-repeated="22" table:style-name="ce9"/>
          <table:table-cell table:number-columns-repeated="16361"/>
        </table:table-row>
        <table:table-row table:style-name="ro1">
          <table:table-cell office:value-type="string" table:style-name="ce1">
            <text:p>This worksheet contains all tables, arranged vertically and separated by 1 blank row</text:p>
          </table:table-cell>
          <table:table-cell table:number-columns-repeated="22" table:style-name="ce9"/>
          <table:table-cell table:number-columns-repeated="16361"/>
        </table:table-row>
        <table:table-row table:style-name="ro1">
          <table:table-cell office:value-type="string" table:style-name="ce1">
            <text:p>Shorthand is used in this table [low] = values less than 0.5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 G2. Which of the following would you say are major obstacles to the success of your business in general? (Base: All Businesses Without Employee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435" table:style-name="ce9">
            <text:p>435</text:p>
          </table:table-cell>
          <table:table-cell office:value-type="float" office:value="340" table:style-name="ce9">
            <text:p>340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53" table:style-name="ce9">
            <text:p>153</text:p>
          </table:table-cell>
          <table:table-cell office:value-type="float" office:value="282" table:style-name="ce9">
            <text:p>282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761" table:style-name="ce9">
            <text:p>1761</text:p>
          </table:table-cell>
          <table:table-cell office:value-type="float" office:value="1562" table:style-name="ce9">
            <text:p>1562</text:p>
          </table:table-cell>
          <table:table-cell office:value-type="float" office:value="107" table:style-name="ce9">
            <text:p>107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9">
            <text:p>19</text:p>
          </table:table-cell>
          <table:table-cell office:value-type="float" office:value="872" table:style-name="ce9">
            <text:p>872</text:p>
          </table:table-cell>
          <table:table-cell office:value-type="float" office:value="888" table:style-name="ce9">
            <text:p>888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309" table:style-name="ce9">
            <text:p>309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30" table:style-name="ce9">
            <text:p>30</text:p>
          </table:table-cell>
          <table:table-cell office:value-type="float" office:value="108" table:style-name="ce9">
            <text:p>108</text:p>
          </table:table-cell>
          <table:table-cell office:value-type="float" office:value="55" table:style-name="ce9">
            <text:p>55</text:p>
          </table:table-cell>
          <table:table-cell office:value-type="float" office:value="253" table:style-name="ce9">
            <text:p>253</text:p>
          </table:table-cell>
          <table:table-cell office:value-type="float" office:value="155" table:style-name="ce9">
            <text:p>155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btaining finance (%)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axation, VAT, PAYE, National Insurance, business rates (%)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taff recruitment and skills (%)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gulations/red tape (%)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vailability/cost of suitable premises (%)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mpetition in the market (%)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orkplace pensions (%)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Late payment (%)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K exit from the EU (%)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ational Living Wage (%)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ronavirus COVID-19 (%)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54" table:style-name="ce9">
            <text:p>54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he level of energy prices (%)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ther issues relating to costs (%)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y other major issues or obstacles (%)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ne of these (%)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string" table:style-name="ce9">
            <text:p>low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low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low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 G8. Major obstacles relating to UK exit from EU: Difficulty in recruiting/retaining skilled EU labour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93" table:style-name="ce9">
            <text:p>9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92" table:style-name="ce9">
            <text:p>92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34" table:style-name="ce9">
            <text:p>34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 G8. Major obstacles relating to UK exit from EU: Difficulty in recruiting/retaining unskilled EU labour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81" table:style-name="ce9">
            <text:p>81</text:p>
          </table:table-cell>
          <table:table-cell office:value-type="float" office:value="58" table:style-name="ce9">
            <text:p>58</text:p>
          </table:table-cell>
          <table:table-cell office:value-type="float" office:value="85" table:style-name="ce9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4 G8. Major obstacles relating to UK exit from EU: Decrease in investment/greater difficulty in raising capital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83" table:style-name="ce9">
            <text:p>83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9">
            <text:p>66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5 G8. Major obstacles relating to UK exit from EU: Increase in cost of imports from the EU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68" table:style-name="ce9">
            <text:p>68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52" table:style-name="ce9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6 G8. Major obstacles relating to UK exit from EU: Increase in cost of exports to the EU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7 G8. Major obstacles relating to UK exit from EU: Other major obstacles. (Base: All Businesses Without Employees that consider Brexit a major obstacle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14" table:style-name="ce9">
            <text:p>414</text:p>
          </table:table-cell>
          <table:table-cell office:value-type="float" office:value="366" table:style-name="ce9">
            <text:p>366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289" table:style-name="ce9">
            <text:p>289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9" table:style-name="ce9">
            <text:p>99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rienced (%)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41" table:style-name="ce9">
            <text:p>41</text:p>
          </table:table-cell>
          <table:table-cell office:value-type="float" office:value="85" table:style-name="ce9">
            <text:p>8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t experienced (%)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81" table:style-name="ce9">
            <text:p>81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100" table:style-name="ce9">
            <text:p>100</text:p>
          </table:table-cell>
          <table:table-cell office:value-type="float" office:value="57" table:style-name="ce9">
            <text:p>57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8 R4. Plans over next three years. (Base: All Businesses Without Employee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435" table:style-name="ce9">
            <text:p>435</text:p>
          </table:table-cell>
          <table:table-cell office:value-type="float" office:value="340" table:style-name="ce9">
            <text:p>340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53" table:style-name="ce9">
            <text:p>153</text:p>
          </table:table-cell>
          <table:table-cell office:value-type="float" office:value="282" table:style-name="ce9">
            <text:p>282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761" table:style-name="ce9">
            <text:p>1761</text:p>
          </table:table-cell>
          <table:table-cell office:value-type="float" office:value="1562" table:style-name="ce9">
            <text:p>1562</text:p>
          </table:table-cell>
          <table:table-cell office:value-type="float" office:value="107" table:style-name="ce9">
            <text:p>107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9">
            <text:p>19</text:p>
          </table:table-cell>
          <table:table-cell office:value-type="float" office:value="872" table:style-name="ce9">
            <text:p>872</text:p>
          </table:table-cell>
          <table:table-cell office:value-type="float" office:value="888" table:style-name="ce9">
            <text:p>888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309" table:style-name="ce9">
            <text:p>309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30" table:style-name="ce9">
            <text:p>30</text:p>
          </table:table-cell>
          <table:table-cell office:value-type="float" office:value="108" table:style-name="ce9">
            <text:p>108</text:p>
          </table:table-cell>
          <table:table-cell office:value-type="float" office:value="55" table:style-name="ce9">
            <text:p>55</text:p>
          </table:table-cell>
          <table:table-cell office:value-type="float" office:value="253" table:style-name="ce9">
            <text:p>253</text:p>
          </table:table-cell>
          <table:table-cell office:value-type="float" office:value="155" table:style-name="ce9">
            <text:p>155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the UK (%)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elop and launch new products/services (%)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troduce new working practices (%)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vest in R&amp;D (%)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egin selling to new overseas markets/Increase export sales or begin selling to new overseas markets (%)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the UK (%)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overseas offices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crease export sales or reduce the number of overseas markets you sell to (%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ne of these (%)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9 R4_B. Does your greenhouse gas emission target include your business's supply chain? (Base: All Businesses Without Employees that work towards reducing carbon.greenhouse gas emissio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99" table:style-name="ce9">
            <text:p>499</text:p>
          </table:table-cell>
          <table:table-cell office:value-type="float" office:value="439" table:style-name="ce9">
            <text:p>439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87" table:style-name="ce9">
            <text:p>187</text:p>
          </table:table-cell>
          <table:table-cell office:value-type="float" office:value="311" table:style-name="ce9">
            <text:p>311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85" table:style-name="ce9">
            <text:p>85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64" table:style-name="ce9">
            <text:p>64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0 R8A. Have any of these plans been affected by the UK exit from the EU? (Base: All Businesses Without Employee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435" table:style-name="ce9">
            <text:p>435</text:p>
          </table:table-cell>
          <table:table-cell office:value-type="float" office:value="340" table:style-name="ce9">
            <text:p>340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53" table:style-name="ce9">
            <text:p>153</text:p>
          </table:table-cell>
          <table:table-cell office:value-type="float" office:value="282" table:style-name="ce9">
            <text:p>282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79" table:style-name="ce9">
            <text:p>79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761" table:style-name="ce9">
            <text:p>1761</text:p>
          </table:table-cell>
          <table:table-cell office:value-type="float" office:value="1562" table:style-name="ce9">
            <text:p>1562</text:p>
          </table:table-cell>
          <table:table-cell office:value-type="float" office:value="107" table:style-name="ce9">
            <text:p>107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9">
            <text:p>19</text:p>
          </table:table-cell>
          <table:table-cell office:value-type="float" office:value="872" table:style-name="ce9">
            <text:p>872</text:p>
          </table:table-cell>
          <table:table-cell office:value-type="float" office:value="888" table:style-name="ce9">
            <text:p>888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309" table:style-name="ce9">
            <text:p>309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30" table:style-name="ce9">
            <text:p>30</text:p>
          </table:table-cell>
          <table:table-cell office:value-type="float" office:value="108" table:style-name="ce9">
            <text:p>108</text:p>
          </table:table-cell>
          <table:table-cell office:value-type="float" office:value="55" table:style-name="ce9">
            <text:p>55</text:p>
          </table:table-cell>
          <table:table-cell office:value-type="float" office:value="253" table:style-name="ce9">
            <text:p>253</text:p>
          </table:table-cell>
          <table:table-cell office:value-type="float" office:value="155" table:style-name="ce9">
            <text:p>155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the UK (%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elop and launch new products/services (%)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troduce new working practices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vest in R&amp;D (%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crease export sales or begin selling to new overseas markets (%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the UK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#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overseas offices (%)</text:p>
          </table:table-cell>
          <table:table-cell office:value-type="string" table:style-name="ce9">
            <text:p>#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#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crease export sales or reduce the number of overseas markets you sell to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- None of these have been affected (%)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plans (%)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1 Summary: R8A. Have any of these plans been affected by the by the UK exit from the EU? (Base: All Businesses Without Employees with any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Capital investment (in premises, machinery etc.) in the UK Row %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86" table:style-name="ce9">
            <text:p>86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Capital investment (in premises, machinery etc.) in overseas markets Row %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Develop and launch new products/services Row %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86" table:style-name="ce9">
            <text:p>86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troduce new working practices Row %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91" table:style-name="ce9">
            <text:p>91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vest in R&amp;D Row %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81" table:style-name="ce9">
            <text:p>81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crease export sales or begin selling to new overseas markets Row %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Recruitment of new staff in the UK Row %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89" table:style-name="ce9">
            <text:p>89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Recruitment of new staff in overseas offices Row %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7" table:style-name="ce9">
            <text:p>97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Decrease export sales or reduce the number of overseas markets you sell to Row %</text:p>
          </table:table-cell>
          <table:table-cell table:style-name="ce9"/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Work towards a target to reduce carbon/greenhouse gas emissions/other emissions Row %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4 R8A. Plans been affected by the UK exit from the EU - Capital investment (in premises, machinery etc.) in the UK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32" table:style-name="ce9">
            <text:p>332</text:p>
          </table:table-cell>
          <table:table-cell office:value-type="float" office:value="286" table:style-name="ce9">
            <text:p>286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9">
            <text:p>118</text:p>
          </table:table-cell>
          <table:table-cell office:value-type="float" office:value="214" table:style-name="ce9">
            <text:p>21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9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83" table:style-name="ce9">
            <text:p>83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5 R8A. Plans been affected by the UK exit from the EU - Capital investment (in premises, machinery etc.) in overseas market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00" table:style-name="ce9">
            <text:p>100</text:p>
          </table:table-cell>
          <table:table-cell office:value-type="float" office:value="21" table:style-name="ce9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9">
            <text:p>10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6 R8A. Plans been affected by the UK exit from the EU - Develop and launch new products/service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3" table:style-name="ce9">
            <text:p>123</text:p>
          </table:table-cell>
          <table:table-cell office:value-type="float" office:value="94" table:style-name="ce9">
            <text:p>9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94" table:style-name="ce9">
            <text:p>9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40" table:style-name="ce9">
            <text:p>440</text:p>
          </table:table-cell>
          <table:table-cell office:value-type="float" office:value="372" table:style-name="ce9">
            <text:p>372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66" table:style-name="ce9">
            <text:p>166</text:p>
          </table:table-cell>
          <table:table-cell office:value-type="float" office:value="274" table:style-name="ce9">
            <text:p>274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7 R8A. Plans been affected by the UK exit from the EU - Introduce new working practice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79" table:style-name="ce9">
            <text:p>379</text:p>
          </table:table-cell>
          <table:table-cell office:value-type="float" office:value="334" table:style-name="ce9">
            <text:p>33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39" table:style-name="ce9">
            <text:p>139</text:p>
          </table:table-cell>
          <table:table-cell office:value-type="float" office:value="241" table:style-name="ce9">
            <text:p>241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88" table:style-name="ce9">
            <text:p>88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8" table:style-name="ce9">
            <text:p>58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8 R8A. Plans been affected by the UK exit from the EU - Invest in R&amp;D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13" table:style-name="ce9">
            <text:p>213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174" table:style-name="ce9">
            <text:p>174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45" table:style-name="ce9">
            <text:p>45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19 R8A. Plans been affected by the UK exit from the EU - Increase export sales or begin selling to new overseas market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S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76" table:style-name="ce9">
            <text:p>176</text:p>
          </table:table-cell>
          <table:table-cell office:value-type="float" office:value="155" table:style-name="ce9">
            <text:p>15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151" table:style-name="ce9">
            <text:p>15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100" table:style-name="ce9">
            <text:p>10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54" table:style-name="ce9">
            <text:p>54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0 R8A. Plans been affected by the UK exit from the EU - Recruitment of new staff in the UK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28" table:style-name="ce9">
            <text:p>328</text:p>
          </table:table-cell>
          <table:table-cell office:value-type="float" office:value="292" table:style-name="ce9">
            <text:p>29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5" table:style-name="ce9">
            <text:p>95</text:p>
          </table:table-cell>
          <table:table-cell office:value-type="float" office:value="233" table:style-name="ce9">
            <text:p>233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79" table:style-name="ce9">
            <text:p>79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100" table:style-name="ce9">
            <text:p>100</text:p>
          </table:table-cell>
          <table:table-cell table:number-columns-repeated="16363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1 R8A. Plans been affected by the UK exit from the EU - Recruitment of new staff in overseas office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S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3 R8A. Plans been affected by the UK exit from the EU - Decrease export sales or reduce the number of overseas markets you sell to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R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2" table:style-name="ce9">
            <text:p>52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33" table:style-name="ce9">
            <text:p>33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4 R8A. Plans been affected by the UK exit from the EU - Work towards a target to reduce carbon/greenhouse gas emissions/other emissions (Base: All Businesses Without Employees with plan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99" table:style-name="ce9">
            <text:p>499</text:p>
          </table:table-cell>
          <table:table-cell office:value-type="float" office:value="439" table:style-name="ce9">
            <text:p>439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87" table:style-name="ce9">
            <text:p>187</text:p>
          </table:table-cell>
          <table:table-cell office:value-type="float" office:value="311" table:style-name="ce9">
            <text:p>311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72" table:style-name="ce9">
            <text:p>72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5 R8_B. Have any of these plans been affected by issues relating to rising costs? (Base: All Businesses Without Employee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255" table:style-name="ce9">
            <text:p>255</text:p>
          </table:table-cell>
          <table:table-cell office:value-type="float" office:value="198" table:style-name="ce9">
            <text:p>198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192" table:style-name="ce9">
            <text:p>19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981" table:style-name="ce9">
            <text:p>981</text:p>
          </table:table-cell>
          <table:table-cell office:value-type="float" office:value="863" table:style-name="ce9">
            <text:p>863</text:p>
          </table:table-cell>
          <table:table-cell office:value-type="float" office:value="72" table:style-name="ce9">
            <text:p>72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361" table:style-name="ce9">
            <text:p>361</text:p>
          </table:table-cell>
          <table:table-cell office:value-type="float" office:value="621" table:style-name="ce9">
            <text:p>621</text:p>
          </table:table-cell>
          <table:table-cell office:value-type="float" office:value="30" table:style-name="ce9">
            <text:p>30</text:p>
          </table:table-cell>
          <table:table-cell office:value-type="float" office:value="63" table:style-name="ce9">
            <text:p>63</text:p>
          </table:table-cell>
          <table:table-cell office:value-type="float" office:value="175" table:style-name="ce9">
            <text:p>175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163" table:style-name="ce9">
            <text:p>163</text:p>
          </table:table-cell>
          <table:table-cell office:value-type="float" office:value="85" table:style-name="ce9">
            <text:p>85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82" table:style-name="ce9">
            <text:p>82</text:p>
          </table:table-cell>
          <table:table-cell office:value-type="float" office:value="22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78" table:style-name="ce9">
            <text:p>78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6 R8_C. What have been the issues relating to rising costs that have affected plans?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73" table:style-name="ce9">
            <text:p>473</text:p>
          </table:table-cell>
          <table:table-cell office:value-type="float" office:value="407" table:style-name="ce9">
            <text:p>407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69" table:style-name="ce9">
            <text:p>169</text:p>
          </table:table-cell>
          <table:table-cell office:value-type="float" office:value="304" table:style-name="ce9">
            <text:p>304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creased energy costs e.g. gas, electricity, lpg, oil (%)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20" table:style-name="ce9">
            <text:p>20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Other cost increases (%)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80" table:style-name="ce9">
            <text:p>80</text:p>
          </table:table-cell>
          <table:table-cell office:value-type="float" office:value="83" table:style-name="ce9">
            <text:p>83</text:p>
          </table:table-cell>
          <table:table-cell office:value-type="float" office:value="33" table:style-name="ce9">
            <text:p>33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9">
            <text:p>55</text:p>
          </table:table-cell>
          <table:table-cell office:value-type="float" office:value="88" table:style-name="ce9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Expectations of cost increases (%)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certainty relating to cost increases (%)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96" table:style-name="ce9">
            <text:p>96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7 R8_D. Which of your plans have been affected by rising costs?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304" table:style-name="ce9">
            <text:p>304</text:p>
          </table:table-cell>
          <table:table-cell office:value-type="float" office:value="239" table:style-name="ce9">
            <text:p>239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20" table:style-name="ce9">
            <text:p>120</text:p>
          </table:table-cell>
          <table:table-cell office:value-type="float" office:value="184" table:style-name="ce9">
            <text:p>184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252" table:style-name="ce9">
            <text:p>1252</text:p>
          </table:table-cell>
          <table:table-cell office:value-type="float" office:value="1107" table:style-name="ce9">
            <text:p>1107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9">
            <text:p>15</text:p>
          </table:table-cell>
          <table:table-cell office:value-type="float" office:value="680" table:style-name="ce9">
            <text:p>680</text:p>
          </table:table-cell>
          <table:table-cell office:value-type="float" office:value="572" table:style-name="ce9">
            <text:p>572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224" table:style-name="ce9">
            <text:p>224</text:p>
          </table:table-cell>
          <table:table-cell office:value-type="float" office:value="111" table:style-name="ce9">
            <text:p>111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162" table:style-name="ce9">
            <text:p>162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the UK (%)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apital investment (in premises, machinery etc.) in overseas markets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velop and launch new products/services (%)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troduce new working practices (%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nvest in R&amp;D (%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egin selling to new overseas markets/Increase export sales or begin selling to new overseas markets (%)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the UK (%)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cruitment of new staff in overseas offices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ecrease export sales or reduce the number of overseas markets you sell to (%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ork towards a target to reduce carbon/greenhouse gas emissions/other emissions (%)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- none of these have been affected (%)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plans (%)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73" table:style-name="ce9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82" table:style-name="ce9">
            <text:p>82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28 Summary: R8D. Which of your plans have been affected by rising costs?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5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Capital investment (in premises, machinery etc.) in the UK Row %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Capital investment (in premises, machinery etc.) in overseas markets Row %</text:p>
          </table:table-cell>
          <table:table-cell table:style-name="ce9"/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Develop and launch new products/services Row %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troduce new working practices Row %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81" table:style-name="ce9">
            <text:p>81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vest in R&amp;D Row %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Increase export sales or begin selling to new overseas markets Row %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66" table:style-name="ce9">
            <text:p>66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Recruitment of new staff in the UK Row %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Recruitment of new staff in overseas offices Row %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74" table:style-name="ce9">
            <text:p>74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Decrease export sales or reduce the number of overseas markets you sell to Row %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78" table:style-name="ce9">
            <text:p>78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office:value-type="string" table:style-name="ce3">
            <text:p>Work towards a target to reduce carbon/greenhouse gas emissions/other emissions Row %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table:number-columns-repeated="19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1 R8_D. Plans affected by rising costs - Capital investment (in premises, machinery etc.) in the UK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32" table:style-name="ce9">
            <text:p>332</text:p>
          </table:table-cell>
          <table:table-cell office:value-type="float" office:value="286" table:style-name="ce9">
            <text:p>286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9">
            <text:p>118</text:p>
          </table:table-cell>
          <table:table-cell office:value-type="float" office:value="214" table:style-name="ce9">
            <text:p>21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9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86" table:style-name="ce9">
            <text:p>86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67" table:style-name="ce9">
            <text:p>67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87" table:style-name="ce9">
            <text:p>87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75" table:style-name="ce9">
            <text:p>75</text:p>
          </table:table-cell>
          <table:table-cell office:value-type="float" office:value="33" table:style-name="ce9">
            <text:p>33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2 R8_D. Plans affected by rising costs - Capital investment (in premises, machinery etc.) in overseas market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27" table:style-name="ce9">
            <text:p>2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42" table:style-name="ce9">
            <text:p>42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9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3 R8_D. Plans affected by rising costs - Develop and launch new products/service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3" table:style-name="ce9">
            <text:p>123</text:p>
          </table:table-cell>
          <table:table-cell office:value-type="float" office:value="94" table:style-name="ce9">
            <text:p>9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94" table:style-name="ce9">
            <text:p>9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40" table:style-name="ce9">
            <text:p>440</text:p>
          </table:table-cell>
          <table:table-cell office:value-type="float" office:value="372" table:style-name="ce9">
            <text:p>372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66" table:style-name="ce9">
            <text:p>166</text:p>
          </table:table-cell>
          <table:table-cell office:value-type="float" office:value="274" table:style-name="ce9">
            <text:p>274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81" table:style-name="ce9">
            <text:p>81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73" table:style-name="ce9">
            <text:p>73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94" table:style-name="ce9">
            <text:p>94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4 R8_D. Plans affected by rising costs - Introduce new working practice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79" table:style-name="ce9">
            <text:p>379</text:p>
          </table:table-cell>
          <table:table-cell office:value-type="float" office:value="334" table:style-name="ce9">
            <text:p>33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39" table:style-name="ce9">
            <text:p>139</text:p>
          </table:table-cell>
          <table:table-cell office:value-type="float" office:value="241" table:style-name="ce9">
            <text:p>241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88" table:style-name="ce9">
            <text:p>88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91" table:style-name="ce9">
            <text:p>91</text:p>
          </table:table-cell>
          <table:table-cell office:value-type="float" office:value="63" table:style-name="ce9">
            <text:p>63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5 R8_D. Plans affected by rising costs - Invest in R&amp;D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13" table:style-name="ce9">
            <text:p>213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174" table:style-name="ce9">
            <text:p>174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9">
            <text:p>10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9">
            <text:p>55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00" table:style-name="ce9">
            <text:p>100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6 R8_D. Plans affected by rising costs - Increase export sales or begin selling to new overseas market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S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76" table:style-name="ce9">
            <text:p>176</text:p>
          </table:table-cell>
          <table:table-cell office:value-type="float" office:value="155" table:style-name="ce9">
            <text:p>15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151" table:style-name="ce9">
            <text:p>15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9">
            <text:p>61</text:p>
          </table:table-cell>
          <table:table-cell office:value-type="float" office:value="100" table:style-name="ce9">
            <text:p>10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9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7 R8_D. Plans affected by rising costs - Recruitment of new staff in the UK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28" table:style-name="ce9">
            <text:p>328</text:p>
          </table:table-cell>
          <table:table-cell office:value-type="float" office:value="292" table:style-name="ce9">
            <text:p>29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5" table:style-name="ce9">
            <text:p>95</text:p>
          </table:table-cell>
          <table:table-cell office:value-type="float" office:value="233" table:style-name="ce9">
            <text:p>233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79" table:style-name="ce9">
            <text:p>79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84" table:style-name="ce9">
            <text:p>84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76" table:style-name="ce9">
            <text:p>76</text:p>
          </table:table-cell>
          <table:table-cell office:value-type="float" office:value="61" table:style-name="ce9">
            <text:p>61</text:p>
          </table:table-cell>
          <table:table-cell table:number-columns-repeated="16363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38 R8_D. Plans affected by rising costs - Recruitment of new staff in overseas office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S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40 R8_D. Plans affected by rising costs - Decrease export sales or reduce the number of overseas markets you sell to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R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71" table:style-name="ce9">
            <text:p>71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33" table:style-name="ce9">
            <text:p>33</text:p>
          </table:table-cell>
          <table:table-cell office:value-type="float" office:value="100" table:style-name="ce9">
            <text:p>100</text:p>
          </table:table-cell>
          <table:table-cell office:value-type="float" office:value="77" table:style-name="ce9">
            <text:p>77</text:p>
          </table:table-cell>
          <table:table-cell office:value-type="float" office:value="100" table:style-name="ce9">
            <text:p>100</text:p>
          </table:table-cell>
          <table:table-cell table:number-columns-repeated="10" table:style-name="ce9"/>
          <table:table-cell table:number-columns-repeated="16361"/>
        </table:table-row>
        <table:table-row table:style-name="ro2">
          <table:table-cell table:style-name="ce3"/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3">
            <text:p>Table 41 R8_D. Plans affected by rising costs - Work towards a target to reduce carbon/greenhouse gas emissions/other emissions. (Base: All Businesses Without Employees that have had plans affected by rising costs in Cohort B)</text:p>
          </table:table-cell>
          <table:table-cell table:number-columns-repeated="22" table:style-name="ce9"/>
          <table:table-cell table:number-columns-repeated="16361"/>
        </table:table-row>
        <table:table-row table:style-name="ro4">
          <table:table-cell office:value-type="string" table:style-name="ce8">
            <text:p>Sample size, business typ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Zero unreg</text:p>
          </table:table-cell>
          <table:table-cell office:value-type="string" table:style-name="ce11">
            <text:p>Size Zero reg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1">
            <text:p>Sector S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24" table:style-name="ce9">
            <text:p>124</text:p>
          </table:table-cell>
          <table:table-cell office:value-type="float" office:value="97" table:style-name="ce9">
            <text:p>9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99" table:style-name="ce9">
            <text:p>499</text:p>
          </table:table-cell>
          <table:table-cell office:value-type="float" office:value="439" table:style-name="ce9">
            <text:p>439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87" table:style-name="ce9">
            <text:p>187</text:p>
          </table:table-cell>
          <table:table-cell office:value-type="float" office:value="311" table:style-name="ce9">
            <text:p>311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100" table:style-name="ce9">
            <text:p>100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table:number-columns-repeated="16362"/>
        </table:table-row>
        <table:table-row table:number-rows-repeated="1048258" table:style-name="ro2">
          <table:table-cell table:number-columns-repeated="16384"/>
        </table:table-row>
      </table:table>
      <table:database-ranges>
        <table:database-range table:target-range-address="Tables.A6:Tables.V24" table:name="Table1_G2._Which_of_the_following_would_you_say_are_major_obstacles_to_the_success_of_your_business_in_general?"/>
        <table:database-range table:target-range-address="Tables.A27:Tables.V32" table:name="Table2_G8._Major_obstacles_relating_to_UK_exit_from_EU_Difficulty_in_recruiting_retaining_skilled_EU_labour."/>
        <table:database-range table:target-range-address="Tables.A314:Tables.V318" table:name="Table41_R8_D._Plans_affected_by_rising_costs."/>
        <table:database-range table:target-range-address="Tables.A307:Tables.M311" table:name="Table40_R8_D._Plans_affected_by_rising_costs."/>
        <table:database-range table:target-range-address="Tables.A300:Tables.M304" table:name="Table38_R8_D._Plans_affected_by_rising_costs."/>
        <table:database-range table:target-range-address="Tables.A293:Tables.U297" table:name="Table37_R8_D._Plans_affected_by_rising_costs."/>
        <table:database-range table:target-range-address="Tables.A286:Tables.T290" table:name="Table36_R8_D._Plans_affected_by_rising_costs."/>
        <table:database-range table:target-range-address="Tables.A279:Tables.T283" table:name="Table35_R8_D._Plans_affected_by_rising_costs."/>
        <table:database-range table:target-range-address="Tables.A272:Tables.V276" table:name="Table34_R8_D._Plans_affected_by_rising_costs."/>
        <table:database-range table:target-range-address="Tables.A265:Tables.V269" table:name="Table33_R8_D._Plans_affected_by_rising_costs."/>
        <table:database-range table:target-range-address="Tables.A258:Tables.N262" table:name="Table32_R8_D._Plans_affected_by_rising_costs."/>
        <table:database-range table:target-range-address="Tables.A251:Tables.V255" table:name="Table31_R8_D._Plans_affected_by_rising_costs."/>
        <table:database-range table:target-range-address="Tables.A238:Tables.D248" table:name="Table28_Summary_R8D._Which_of_your_plans_have_been_affected_by_rising_costs?"/>
        <table:database-range table:target-range-address="Tables.A220:Tables.V235" table:name="Table27_R8_D._Which_of_your_plans_have_been_affected_by_rising_costs?"/>
        <table:database-range table:target-range-address="Tables.A210:Tables.V217" table:name="Table26_R8_C._What_have_been_the_issues_relating_to_rising_costs_that_have_affected_plans?"/>
        <table:database-range table:target-range-address="Tables.A202:Tables.V207" table:name="Table25_R8_B._Have_any_of_these_plans_been_affected_by_issues_relating_to_rising_costs?"/>
        <table:database-range table:target-range-address="Tables.A195:Tables.V199" table:name="Table24_R8A._Plans_been_affected_by_the_UK_exit_from_the_EU_Work_towards_a_target_to_reduce_carbon_greenhouse_gas_emissions_other_emissions"/>
        <table:database-range table:target-range-address="Tables.A188:Tables.M192" table:name="Table23_R8A._Plans_been_affected_by_the_UK_exit_from_the_EU_Decrease_export_sales_or_reduce_the_number_of_overseas_markets_you_sell_to"/>
        <table:database-range table:target-range-address="Tables.A181:Tables.M185" table:name="Table21_R8A._Plans_been_affected_by_the_UK_exit_from_the_EU_Recruitment_of_new_staff_in_overseas_offices"/>
        <table:database-range table:target-range-address="Tables.A174:Tables.U178" table:name="Table20_R8A._Plans_been_affected_by_the_UK_exit_from_the_EU_Recruitment_of_new_staff_in_the_UK"/>
        <table:database-range table:target-range-address="Tables.A167:Tables.T171" table:name="Table19_R8A._Plans_been_affected_by_the_UK_exit_from_the_EU_Increase_export_sales_or_begin_selling_to_new_overseas_markets"/>
        <table:database-range table:target-range-address="Tables.A160:Tables.T164" table:name="Table18_R8A._Plans_been_affected_by_the_UK_exit_from_the_EU_Invest_in_R_D"/>
        <table:database-range table:target-range-address="Tables.A153:Tables.V157" table:name="Table17_R8A._Plans_been_affected_by_the_UK_exit_from_the_EU_Introduce_new_working_practices"/>
        <table:database-range table:target-range-address="Tables.A146:Tables.V150" table:name="Table16_R8A._Plans_been_affected_by_the_UK_exit_from_the_EU_Develop_and_launch_new_products_services"/>
        <table:database-range table:target-range-address="Tables.A139:Tables.N143" table:name="Table15_R8A._Plans_been_affected_by_the_UK_exit_from_the_EU_Capital_investment_in_premises_machinery_etc._in_overseas_markets"/>
        <table:database-range table:target-range-address="Tables.A132:Tables.V136" table:name="Table14_R8A._Plans_been_affected_by_the_UK_exit_from_the_EU_Capital_investment_in_premises_machinery_etc._in_the_UK"/>
        <table:database-range table:target-range-address="Tables.A119:Tables.D129" table:name="Table11_Summary_R8A._Have_any_of_these_plans_been_affected_by_the_by_the_UK_exit_from_the_EU?"/>
        <table:database-range table:target-range-address="Tables.A101:Tables.V116" table:name="Table10_R8A._Have_any_of_these_plans_been_affected_by_the_UK_exit_from_the_EU?"/>
        <table:database-range table:target-range-address="Tables.A93:Tables.V98" table:name="Table9_R4_B._Does_your_greenhouse_gas_emission_target_include_your_businesss_supply_chain?"/>
        <table:database-range table:target-range-address="Tables.A76:Tables.V90" table:name="Table8_R4._Plans_over_next_three_years."/>
        <table:database-range table:target-range-address="Tables.A68:Tables.V73" table:name="Table7_G8._Major_obstacles_relating_to_UK_exit_from_EU_Other_major_obstacles."/>
        <table:database-range table:target-range-address="Tables.A60:Tables.V65" table:name="Table6_G8._Major_obstacles_relating_to_UK_exit_from_EU_Increase_in_cost_of_exports_to_the_EU."/>
        <table:database-range table:target-range-address="Tables.A52:Tables.V57" table:name="Table5_G8._Major_obstacles_relating_to_UK_exit_from_EU_Increase_in_cost_of_imports_from_the_EU."/>
        <table:database-range table:target-range-address="Tables.A44:Tables.V49" table:name="Table4_G8._Major_obstacles_relating_to_UK_exit_from_EU_Decrease_in_investment_greater_difficulty_in_raising_capital."/>
        <table:database-range table:target-range-address="Tables.A35:Tables.V41" table:name="Table3_G8._Major_obstacles_relating_to_UK_exit_from_EU_Difficulty_in_recruiting_retaining_unskilled_EU_labour.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DS13</meta:initial-creator>
    <dc:creator>Wright, Oliver (Topps - Analysis Directorate)</dc:creator>
    <meta:creation-date>2023-08-01T14:13:46Z</meta:creation-date>
    <dc:date>2023-10-06T12:21:11Z</dc:date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24106476-bc53-415f-8894-492bb205f186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10-06T12:21:05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db5b82d-5dac-40fc-8e21-461c5534e836</meta:user-defined>
    <meta:user-defined meta:name="MSIP_Label_ba62f585-b40f-4ab9-bafe-39150f03d124_ContentBits">0</meta:user-defined>
  </office:meta>
</office:document-meta>
</file>