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Currency" style:data-style-name="N3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Currency" style:data-style-name="N39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3">UK comparisons - to academic year 2022/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support for hig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2">Source</text:span>:<text:s/></text:p>
          </table:table-cell>
          <table:table-cell office:value-type="string" table:style-name="ce4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2: Average amount of full-time Maintenance Loan paid to students by country in which they normally live prior to study (country which funds the loan) - academic years 2003-04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Table 2 (Table 2a for England) of the individual publication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cademic year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I</text:p>
          </table:table-cell>
          <table:table-cell office:value-type="string" table:style-name="ce11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3-04</text:p>
          </table:table-cell>
          <table:table-cell office:value-type="currency" office:value="3310" table:style-name="ce9">
            <text:p><text:s/>£3,310<text:s/></text:p>
          </table:table-cell>
          <table:table-cell office:value-type="currency" office:value="3340" table:style-name="ce9">
            <text:p><text:s/>£3,340<text:s/></text:p>
          </table:table-cell>
          <table:table-cell office:value-type="currency" office:value="2700" table:style-name="ce9">
            <text:p><text:s/>£2,700<text:s/></text:p>
          </table:table-cell>
          <table:table-cell office:value-type="currency" office:value="2430" table:style-name="ce10">
            <text:p><text:s/>£2,4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4-05</text:p>
          </table:table-cell>
          <table:table-cell office:value-type="currency" office:value="3390" table:style-name="ce9">
            <text:p><text:s/>£3,390<text:s/></text:p>
          </table:table-cell>
          <table:table-cell office:value-type="currency" office:value="3410" table:style-name="ce9">
            <text:p><text:s/>£3,410<text:s/></text:p>
          </table:table-cell>
          <table:table-cell office:value-type="currency" office:value="2740" table:style-name="ce9">
            <text:p><text:s/>£2,740<text:s/></text:p>
          </table:table-cell>
          <table:table-cell office:value-type="currency" office:value="2390" table:style-name="ce10">
            <text:p><text:s/>£2,3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5-06</text:p>
          </table:table-cell>
          <table:table-cell office:value-type="currency" office:value="3470" table:style-name="ce9">
            <text:p><text:s/>£3,470<text:s/></text:p>
          </table:table-cell>
          <table:table-cell office:value-type="currency" office:value="3480" table:style-name="ce9">
            <text:p><text:s/>£3,480<text:s/></text:p>
          </table:table-cell>
          <table:table-cell office:value-type="currency" office:value="2820" table:style-name="ce9">
            <text:p><text:s/>£2,820<text:s/></text:p>
          </table:table-cell>
          <table:table-cell office:value-type="currency" office:value="2260" table:style-name="ce10">
            <text:p><text:s/>£2,26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6-07</text:p>
          </table:table-cell>
          <table:table-cell office:value-type="currency" office:value="3590" table:style-name="ce9">
            <text:p><text:s/>£3,590<text:s/></text:p>
          </table:table-cell>
          <table:table-cell office:value-type="currency" office:value="3510" table:style-name="ce9">
            <text:p><text:s/>£3,510<text:s/></text:p>
          </table:table-cell>
          <table:table-cell office:value-type="currency" office:value="3000" table:style-name="ce9">
            <text:p><text:s/>£3,000<text:s/></text:p>
          </table:table-cell>
          <table:table-cell office:value-type="currency" office:value="2290" table:style-name="ce10">
            <text:p><text:s/>£2,2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7-08</text:p>
          </table:table-cell>
          <table:table-cell office:value-type="currency" office:value="3530" table:style-name="ce9">
            <text:p><text:s/>£3,530<text:s/></text:p>
          </table:table-cell>
          <table:table-cell office:value-type="currency" office:value="3430" table:style-name="ce9">
            <text:p><text:s/>£3,430<text:s/></text:p>
          </table:table-cell>
          <table:table-cell office:value-type="currency" office:value="3000" table:style-name="ce9">
            <text:p><text:s/>£3,000<text:s/></text:p>
          </table:table-cell>
          <table:table-cell office:value-type="currency" office:value="2330" table:style-name="ce10">
            <text:p><text:s/>£2,3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8-09</text:p>
          </table:table-cell>
          <table:table-cell office:value-type="currency" office:value="3520" table:style-name="ce9">
            <text:p><text:s/>£3,520<text:s/></text:p>
          </table:table-cell>
          <table:table-cell office:value-type="currency" office:value="3410" table:style-name="ce9">
            <text:p><text:s/>£3,410<text:s/></text:p>
          </table:table-cell>
          <table:table-cell office:value-type="currency" office:value="3060" table:style-name="ce9">
            <text:p><text:s/>£3,060<text:s/></text:p>
          </table:table-cell>
          <table:table-cell office:value-type="currency" office:value="2370" table:style-name="ce10">
            <text:p><text:s/>£2,3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9-10</text:p>
          </table:table-cell>
          <table:table-cell office:value-type="currency" office:value="3600" table:style-name="ce9">
            <text:p><text:s/>£3,600<text:s/></text:p>
          </table:table-cell>
          <table:table-cell office:value-type="currency" office:value="3450" table:style-name="ce9">
            <text:p><text:s/>£3,450<text:s/></text:p>
          </table:table-cell>
          <table:table-cell office:value-type="currency" office:value="3100" table:style-name="ce9">
            <text:p><text:s/>£3,100<text:s/></text:p>
          </table:table-cell>
          <table:table-cell office:value-type="currency" office:value="2450" table:style-name="ce10">
            <text:p><text:s/>£2,4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-11</text:p>
          </table:table-cell>
          <table:table-cell office:value-type="currency" office:value="3640" table:style-name="ce9">
            <text:p><text:s/>£3,640<text:s/></text:p>
          </table:table-cell>
          <table:table-cell office:value-type="currency" office:value="3230" table:style-name="ce9">
            <text:p><text:s/>£3,230<text:s/></text:p>
          </table:table-cell>
          <table:table-cell office:value-type="currency" office:value="3120" table:style-name="ce9">
            <text:p><text:s/>£3,120<text:s/></text:p>
          </table:table-cell>
          <table:table-cell office:value-type="currency" office:value="2760" table:style-name="ce10">
            <text:p><text:s/>£2,76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-12</text:p>
          </table:table-cell>
          <table:table-cell office:value-type="currency" office:value="3690" table:style-name="ce9">
            <text:p><text:s/>£3,690<text:s/></text:p>
          </table:table-cell>
          <table:table-cell office:value-type="currency" office:value="3040" table:style-name="ce9">
            <text:p><text:s/>£3,040<text:s/></text:p>
          </table:table-cell>
          <table:table-cell office:value-type="currency" office:value="3140" table:style-name="ce9">
            <text:p><text:s/>£3,140<text:s/></text:p>
          </table:table-cell>
          <table:table-cell office:value-type="currency" office:value="2960" table:style-name="ce10">
            <text:p><text:s/>£2,96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-13</text:p>
          </table:table-cell>
          <table:table-cell office:value-type="currency" office:value="3820" table:style-name="ce9">
            <text:p><text:s/>£3,820<text:s/></text:p>
          </table:table-cell>
          <table:table-cell office:value-type="currency" office:value="2930" table:style-name="ce9">
            <text:p><text:s/>£2,930<text:s/></text:p>
          </table:table-cell>
          <table:table-cell office:value-type="currency" office:value="3120" table:style-name="ce9">
            <text:p><text:s/>£3,120<text:s/></text:p>
          </table:table-cell>
          <table:table-cell office:value-type="currency" office:value="3070" table:style-name="ce10">
            <text:p><text:s/>£3,0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3-14</text:p>
          </table:table-cell>
          <table:table-cell office:value-type="currency" office:value="3890" table:style-name="ce10">
            <text:p><text:s/>£3,890<text:s/></text:p>
          </table:table-cell>
          <table:table-cell office:value-type="currency" office:value="3310" table:style-name="ce10">
            <text:p><text:s/>£3,31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4930" table:style-name="ce10">
            <text:p><text:s/>£4,9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-15</text:p>
          </table:table-cell>
          <table:table-cell office:value-type="currency" office:value="3930" table:style-name="ce10">
            <text:p><text:s/>£3,930<text:s/></text:p>
          </table:table-cell>
          <table:table-cell office:value-type="currency" office:value="3360" table:style-name="ce10">
            <text:p><text:s/>£3,360<text:s/></text:p>
          </table:table-cell>
          <table:table-cell office:value-type="currency" office:value="3090" table:style-name="ce10">
            <text:p><text:s/>£3,090<text:s/></text:p>
          </table:table-cell>
          <table:table-cell office:value-type="currency" office:value="5180" table:style-name="ce10">
            <text:p><text:s/>£5,1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5-16</text:p>
          </table:table-cell>
          <table:table-cell office:value-type="currency" office:value="4050" table:style-name="ce10">
            <text:p><text:s/>£4,050<text:s/></text:p>
          </table:table-cell>
          <table:table-cell office:value-type="currency" office:value="3500" table:style-name="ce10">
            <text:p><text:s/>£3,500<text:s/></text:p>
          </table:table-cell>
          <table:table-cell office:value-type="currency" office:value="3090" table:style-name="ce10">
            <text:p><text:s/>£3,090<text:s/></text:p>
          </table:table-cell>
          <table:table-cell office:value-type="currency" office:value="5150.1889241074095" table:style-name="ce10">
            <text:p><text:s/>£5,1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-17</text:p>
          </table:table-cell>
          <table:table-cell office:value-type="currency" office:value="4810" table:style-name="ce10">
            <text:p><text:s/>£4,810<text:s/></text:p>
          </table:table-cell>
          <table:table-cell office:value-type="currency" office:value="4160" table:style-name="ce10">
            <text:p><text:s/>£4,160<text:s/></text:p>
          </table:table-cell>
          <table:table-cell office:value-type="currency" office:value="3090" table:style-name="ce10">
            <text:p><text:s/>£3,090<text:s/></text:p>
          </table:table-cell>
          <table:table-cell office:value-type="currency" office:value="5160" table:style-name="ce10">
            <text:p><text:s/>£5,16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7-18</text:p>
          </table:table-cell>
          <table:table-cell office:value-type="currency" office:value="5590" table:style-name="ce10">
            <text:p><text:s/>£5,590<text:s/></text:p>
          </table:table-cell>
          <table:table-cell office:value-type="currency" office:value="4770" table:style-name="ce10">
            <text:p><text:s/>£4,77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5150" table:style-name="ce10">
            <text:p><text:s/>£5,1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8-19</text:p>
          </table:table-cell>
          <table:table-cell office:value-type="currency" office:value="6270" table:style-name="ce10">
            <text:p><text:s/>£6,270<text:s/></text:p>
          </table:table-cell>
          <table:table-cell office:value-type="currency" office:value="4610" table:style-name="ce10">
            <text:p><text:s/>£4,610<text:s/></text:p>
          </table:table-cell>
          <table:table-cell office:value-type="currency" office:value="3100" table:style-name="ce10">
            <text:p><text:s/>£3,100<text:s/></text:p>
          </table:table-cell>
          <table:table-cell office:value-type="currency" office:value="5160" table:style-name="ce10">
            <text:p><text:s/>£5,16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-20</text:p>
          </table:table-cell>
          <table:table-cell office:value-type="currency" office:value="6740" table:style-name="ce10">
            <text:p><text:s/>£6,740<text:s/></text:p>
          </table:table-cell>
          <table:table-cell office:value-type="currency" office:value="4650" table:style-name="ce10">
            <text:p><text:s/>£4,65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5170" table:style-name="ce10">
            <text:p><text:s/>£5,1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-21</text:p>
          </table:table-cell>
          <table:table-cell office:value-type="currency" office:value="7080" table:style-name="ce10">
            <text:p><text:s/>£7,080<text:s/></text:p>
          </table:table-cell>
          <table:table-cell office:value-type="currency" office:value="5110" table:style-name="ce10">
            <text:p><text:s/>£5,11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5190" table:style-name="ce10">
            <text:p><text:s/>£5,1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-22</text:p>
          </table:table-cell>
          <table:table-cell office:value-type="currency" office:value="7280" table:style-name="ce10">
            <text:p><text:s/>£7,280<text:s/></text:p>
          </table:table-cell>
          <table:table-cell office:value-type="currency" office:value="5720" table:style-name="ce10">
            <text:p><text:s/>£5,720<text:s/></text:p>
          </table:table-cell>
          <table:table-cell office:value-type="currency" office:value="3130" table:style-name="ce10">
            <text:p><text:s/>£3,130<text:s/></text:p>
          </table:table-cell>
          <table:table-cell office:value-type="currency" office:value="5120" table:style-name="ce10">
            <text:p><text:s/>£5,12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-23</text:p>
          </table:table-cell>
          <table:table-cell office:value-type="currency" office:value="7130" table:style-name="ce10">
            <text:p><text:s/>£7,130<text:s/></text:p>
          </table:table-cell>
          <table:table-cell office:value-type="currency" office:value="6250" table:style-name="ce10">
            <text:p><text:s/>£6,250<text:s/></text:p>
          </table:table-cell>
          <table:table-cell office:value-type="currency" office:value="3130" table:style-name="ce10">
            <text:p><text:s/>£3,130<text:s/></text:p>
          </table:table-cell>
          <table:table-cell office:value-type="currency" office:value="5420" table:style-name="ce10">
            <text:p><text:s/>£5,420<text:s/>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Figure_2.A4:Figure_2.E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urrency" style:family="table-cell" style:data-style-name="N34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esley Breslin</meta:initial-creator>
    <dc:creator>Lesley Breslin</dc:creator>
    <meta:creation-date>2023-05-30T11:20:17Z</meta:creation-date>
    <dc:date>2023-10-05T12:50:19Z</dc:date>
  </office:meta>
</office:document-meta>
</file>