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3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Currency" style:data-style-name="N39">
      <style:table-cell-properties style:vertical-align="automatic" style:repeat-content="false"/>
      <style:paragraph-properties fo:text-align="end" fo:margin-righ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uk-comparisons-to-financial-year-2023">UK comparisons - to academic year 2022/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support for hig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<text:span text:style-name="T2">Source</text:span>:<text:s/></text:p>
          </table:table-cell>
          <table:table-cell office:value-type="string" table:style-name="ce4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6">
            <text:p>Figure 1: Average amount of full-time undergraduate Tuition Fee Loan paid on behalf of students to higher education providers by country in which they normally live prior to study (country which funds the loan) - academic years 2013-14 to 2022-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Table 2 (Table 2a for England) of the individual publications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cademic year</text:p>
          </table:table-cell>
          <table:table-cell office:value-type="string" table:style-name="ce9">
            <text:p>England</text:p>
          </table:table-cell>
          <table:table-cell office:value-type="string" table:style-name="ce9">
            <text:p>Wales</text:p>
          </table:table-cell>
          <table:table-cell office:value-type="string" table:style-name="ce9">
            <text:p>NI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3-14</text:p>
          </table:table-cell>
          <table:table-cell office:value-type="currency" office:value="6140" table:style-name="ce10">
            <text:p><text:s/>£6,140<text:s/></text:p>
          </table:table-cell>
          <table:table-cell office:value-type="currency" office:value="3410" table:style-name="ce10">
            <text:p><text:s/>£3,410<text:s/></text:p>
          </table:table-cell>
          <table:table-cell office:value-type="currency" office:value="3940" table:style-name="ce10">
            <text:p><text:s/>£3,94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4-15</text:p>
          </table:table-cell>
          <table:table-cell office:value-type="currency" office:value="7480" table:style-name="ce10">
            <text:p><text:s/>£7,480<text:s/></text:p>
          </table:table-cell>
          <table:table-cell office:value-type="currency" office:value="3530" table:style-name="ce10">
            <text:p><text:s/>£3,530<text:s/></text:p>
          </table:table-cell>
          <table:table-cell office:value-type="currency" office:value="4370" table:style-name="ce10">
            <text:p><text:s/>£4,37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5-16</text:p>
          </table:table-cell>
          <table:table-cell office:value-type="currency" office:value="8020" table:style-name="ce10">
            <text:p><text:s/>£8,020<text:s/></text:p>
          </table:table-cell>
          <table:table-cell office:value-type="currency" office:value="3660" table:style-name="ce10">
            <text:p><text:s/>£3,660<text:s/></text:p>
          </table:table-cell>
          <table:table-cell office:value-type="currency" office:value="4700" table:style-name="ce10">
            <text:p><text:s/>£4,7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6-17</text:p>
          </table:table-cell>
          <table:table-cell office:value-type="currency" office:value="8170" table:style-name="ce10">
            <text:p><text:s/>£8,170<text:s/></text:p>
          </table:table-cell>
          <table:table-cell office:value-type="currency" office:value="3750" table:style-name="ce10">
            <text:p><text:s/>£3,750<text:s/></text:p>
          </table:table-cell>
          <table:table-cell office:value-type="currency" office:value="4880" table:style-name="ce10">
            <text:p><text:s/>£4,88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7-18</text:p>
          </table:table-cell>
          <table:table-cell office:value-type="currency" office:value="8340" table:style-name="ce10">
            <text:p><text:s/>£8,340<text:s/></text:p>
          </table:table-cell>
          <table:table-cell office:value-type="currency" office:value="3920" table:style-name="ce10">
            <text:p><text:s/>£3,920<text:s/></text:p>
          </table:table-cell>
          <table:table-cell office:value-type="currency" office:value="5120" table:style-name="ce10">
            <text:p><text:s/>£5,12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8-19</text:p>
          </table:table-cell>
          <table:table-cell office:value-type="currency" office:value="8430" table:style-name="ce10">
            <text:p><text:s/>£8,430<text:s/></text:p>
          </table:table-cell>
          <table:table-cell office:value-type="currency" office:value="5630" table:style-name="ce10">
            <text:p><text:s/>£5,630<text:s/></text:p>
          </table:table-cell>
          <table:table-cell office:value-type="currency" office:value="5240" table:style-name="ce10">
            <text:p><text:s/>£5,24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19-20</text:p>
          </table:table-cell>
          <table:table-cell office:value-type="currency" office:value="8560" table:style-name="ce10">
            <text:p><text:s/>£8,560<text:s/></text:p>
          </table:table-cell>
          <table:table-cell office:value-type="currency" office:value="7000" table:style-name="ce10">
            <text:p><text:s/>£7,000<text:s/></text:p>
          </table:table-cell>
          <table:table-cell office:value-type="currency" office:value="5300" table:style-name="ce10">
            <text:p><text:s/>£5,30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0-21</text:p>
          </table:table-cell>
          <table:table-cell office:value-type="currency" office:value="8710" table:style-name="ce10">
            <text:p><text:s/>£8,710<text:s/></text:p>
          </table:table-cell>
          <table:table-cell office:value-type="currency" office:value="8180" table:style-name="ce10">
            <text:p><text:s/>£8,180<text:s/></text:p>
          </table:table-cell>
          <table:table-cell office:value-type="currency" office:value="5440" table:style-name="ce10">
            <text:p><text:s/>£5,44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1-22</text:p>
          </table:table-cell>
          <table:table-cell office:value-type="currency" office:value="8620" table:style-name="ce10">
            <text:p><text:s/>£8,620<text:s/></text:p>
          </table:table-cell>
          <table:table-cell office:value-type="currency" office:value="8380" table:style-name="ce10">
            <text:p><text:s/>£8,380<text:s/></text:p>
          </table:table-cell>
          <table:table-cell office:value-type="currency" office:value="5450" table:style-name="ce10">
            <text:p><text:s/>£5,450<text:s/>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22-23</text:p>
          </table:table-cell>
          <table:table-cell office:value-type="currency" office:value="8230" table:style-name="ce10">
            <text:p><text:s/>£8,230<text:s/></text:p>
          </table:table-cell>
          <table:table-cell office:value-type="currency" office:value="8410" table:style-name="ce10">
            <text:p><text:s/>£8,410<text:s/></text:p>
          </table:table-cell>
          <table:table-cell office:value-type="currency" office:value="5490" table:style-name="ce10">
            <text:p><text:s/>£5,490<text:s/>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database-ranges>
        <table:database-range table:target-range-address="Figure_1.A4:Figure_1.D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1" number:language="en" number:country="GB">
      <number:text>-</number:text>
      <number:currency-symbol number:language="en" number:country="GB">£</number:currency-symbol>
      <number:fill-character> </number:fill-character>
      <number:number number:decimal-places="1" number:min-decimal-places="1" number:min-integer-digits="1" number:grouping="true"/>
      <number:text> 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9P1" number:language="en" number:country="GB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6"/>
    <style:style style:name="Currency" style:family="table-cell" style:data-style-name="N34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Lesley Breslin</meta:initial-creator>
    <dc:creator>Lesley Breslin</dc:creator>
    <meta:creation-date>2023-05-30T11:20:17Z</meta:creation-date>
    <dc:date>2023-10-05T12:47:45Z</dc:date>
  </office:meta>
</office:document-meta>
</file>