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23_-_Supplier_transact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848" table:style-name="ce1">
            <text:p>251848</text:p>
          </table:table-cell>
          <table:table-cell office:value-type="float" office:value="21468.41" table:style-name="ce3">
            <text:p>21,468.4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856" table:style-name="ce1">
            <text:p>251856</text:p>
          </table:table-cell>
          <table:table-cell office:value-type="float" office:value="85091.22" table:style-name="ce3">
            <text:p>85,091.2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858" table:style-name="ce1">
            <text:p>251858</text:p>
          </table:table-cell>
          <table:table-cell office:value-type="float" office:value="47074.77" table:style-name="ce3">
            <text:p>47,074.7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864" table:style-name="ce1">
            <text:p>251864</text:p>
          </table:table-cell>
          <table:table-cell office:value-type="float" office:value="41320.39" table:style-name="ce3">
            <text:p>41,320.3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1">
            <text:p>Recruitment: Lawyer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Peoplescout (Tmp UK Ltd)</text:p>
          </table:table-cell>
          <table:table-cell office:value-type="float" office:value="251867" table:style-name="ce1">
            <text:p>251867</text:p>
          </table:table-cell>
          <table:table-cell office:value-type="float" office:value="22899" table:style-name="ce3">
            <text:p>22,899.00</text:p>
          </table:table-cell>
          <table:table-cell office:value-type="string" table:style-name="ce1">
            <text:p>Payment for lawyer recruitment services</text:p>
          </table:table-cell>
          <table:table-cell office:value-type="string" table:style-name="ce1">
            <text:p>W1T 7R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1">
            <text:p>Ext Serv:HR Database Provider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hr International UK Limited</text:p>
          </table:table-cell>
          <table:table-cell office:value-type="float" office:value="251952" table:style-name="ce1">
            <text:p>251952</text:p>
          </table:table-cell>
          <table:table-cell office:value-type="float" office:value="26437" table:style-name="ce3">
            <text:p>26,437.00</text:p>
          </table:table-cell>
          <table:table-cell office:value-type="string" table:style-name="ce1">
            <text:p>Payment for HR Payroll and associated Services</text:p>
          </table:table-cell>
          <table:table-cell office:value-type="string" table:style-name="ce1">
            <text:p>NG11 6L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1">
            <text:p>Prof Prog &amp; Tech Fe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he National Archives</text:p>
          </table:table-cell>
          <table:table-cell office:value-type="float" office:value="251964" table:style-name="ce1">
            <text:p>251964</text:p>
          </table:table-cell>
          <table:table-cell office:value-type="float" office:value="25000" table:style-name="ce3">
            <text:p>25,000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TW9 4DU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1956" table:style-name="ce1">
            <text:p>251956</text:p>
          </table:table-cell>
          <table:table-cell office:value-type="float" office:value="38091.879999999997" table:style-name="ce3">
            <text:p>38,091.8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Browne Jacobson Llp</text:p>
          </table:table-cell>
          <table:table-cell office:value-type="float" office:value="1044987" table:style-name="ce1">
            <text:p>1044987</text:p>
          </table:table-cell>
          <table:table-cell office:value-type="float" office:value="27146.5" table:style-name="ce3">
            <text:p>27,146.5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NG2 1BJ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8T00:00:00" table:style-name="ce2">
            <text:p>08/06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52053" table:style-name="ce1">
            <text:p>252053</text:p>
          </table:table-cell>
          <table:table-cell office:value-type="float" office:value="74334.720000000001" table:style-name="ce3">
            <text:p>74,334.72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8T00:00:00" table:style-name="ce2">
            <text:p>08/06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5331" table:style-name="ce1">
            <text:p>1045331</text:p>
          </table:table-cell>
          <table:table-cell office:value-type="float" office:value="25226.67" table:style-name="ce3">
            <text:p>25,226.67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8T00:00:00" table:style-name="ce2">
            <text:p>08/06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45451" table:style-name="ce1">
            <text:p>1045451</text:p>
          </table:table-cell>
          <table:table-cell office:value-type="float" office:value="31237.5" table:style-name="ce3">
            <text:p>31,237.5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08T00:00:00" table:style-name="ce2">
            <text:p>08/06/2023</text:p>
          </table:table-cell>
          <table:table-cell office:value-type="string" table:style-name="ce1">
            <text:p>Accommodation: Rent and Service Charg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Stiles Harold Williams Partnership Llp</text:p>
          </table:table-cell>
          <table:table-cell office:value-type="float" office:value="252055" table:style-name="ce1">
            <text:p>252055</text:p>
          </table:table-cell>
          <table:table-cell office:value-type="float" office:value="77973.84" table:style-name="ce3">
            <text:p>77,973.84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N1 1G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2184" table:style-name="ce1">
            <text:p>252184</text:p>
          </table:table-cell>
          <table:table-cell office:value-type="float" office:value="43761.88" table:style-name="ce3">
            <text:p>43,761.88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108" table:style-name="ce1">
            <text:p>252108</text:p>
          </table:table-cell>
          <table:table-cell office:value-type="float" office:value="43122.58" table:style-name="ce3">
            <text:p>43,122.5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111" table:style-name="ce1">
            <text:p>252111</text:p>
          </table:table-cell>
          <table:table-cell office:value-type="float" office:value="70830.81" table:style-name="ce3">
            <text:p>70,830.8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113" table:style-name="ce1">
            <text:p>252113</text:p>
          </table:table-cell>
          <table:table-cell office:value-type="float" office:value="37865.49" table:style-name="ce3">
            <text:p>37,865.4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155" table:style-name="ce1">
            <text:p>252155</text:p>
          </table:table-cell>
          <table:table-cell office:value-type="float" office:value="59067.57" table:style-name="ce3">
            <text:p>59,067.5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159" table:style-name="ce1">
            <text:p>252159</text:p>
          </table:table-cell>
          <table:table-cell office:value-type="float" office:value="45022" table:style-name="ce3">
            <text:p>45,022.0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173" table:style-name="ce1">
            <text:p>252173</text:p>
          </table:table-cell>
          <table:table-cell office:value-type="float" office:value="67606.7" table:style-name="ce3">
            <text:p>67,606.7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176" table:style-name="ce1">
            <text:p>252176</text:p>
          </table:table-cell>
          <table:table-cell office:value-type="float" office:value="108839.05" table:style-name="ce3">
            <text:p>108,839.0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177" table:style-name="ce1">
            <text:p>252177</text:p>
          </table:table-cell>
          <table:table-cell office:value-type="float" office:value="215497.11" table:style-name="ce3">
            <text:p>215,497.1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5714" table:style-name="ce1">
            <text:p>1045714</text:p>
          </table:table-cell>
          <table:table-cell office:value-type="float" office:value="25937.5" table:style-name="ce3">
            <text:p>25,937.5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6083" table:style-name="ce1">
            <text:p>1046083</text:p>
          </table:table-cell>
          <table:table-cell office:value-type="float" office:value="43890" table:style-name="ce3">
            <text:p>43,89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3T00:00:00" table:style-name="ce2">
            <text:p>13/06/2023</text:p>
          </table:table-cell>
          <table:table-cell office:value-type="string" table:style-name="ce1">
            <text:p>Travel &amp; 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52200" table:style-name="ce1">
            <text:p>252200</text:p>
          </table:table-cell>
          <table:table-cell office:value-type="float" office:value="88162.05" table:style-name="ce3">
            <text:p>88,162.05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Prof Prog &amp; Tech Fe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2337" table:style-name="ce1">
            <text:p>252337</text:p>
          </table:table-cell>
          <table:table-cell office:value-type="float" office:value="57750" table:style-name="ce3">
            <text:p>57,750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atrix Booking Limited</text:p>
          </table:table-cell>
          <table:table-cell office:value-type="float" office:value="252302" table:style-name="ce1">
            <text:p>252302</text:p>
          </table:table-cell>
          <table:table-cell office:value-type="float" office:value="22126.1" table:style-name="ce3">
            <text:p>22,126.1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WC2N 4B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2329" table:style-name="ce1">
            <text:p>252329</text:p>
          </table:table-cell>
          <table:table-cell office:value-type="float" office:value="47654.71" table:style-name="ce3">
            <text:p>47,654.71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2342" table:style-name="ce1">
            <text:p>252342</text:p>
          </table:table-cell>
          <table:table-cell office:value-type="float" office:value="45512.79" table:style-name="ce3">
            <text:p>45,512.79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Mills &amp; Reeve</text:p>
          </table:table-cell>
          <table:table-cell office:value-type="float" office:value="252266" table:style-name="ce1">
            <text:p>252266</text:p>
          </table:table-cell>
          <table:table-cell office:value-type="float" office:value="42878.09" table:style-name="ce3">
            <text:p>42,878.09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270" table:style-name="ce1">
            <text:p>252270</text:p>
          </table:table-cell>
          <table:table-cell office:value-type="float" office:value="-21364.66" table:style-name="ce3">
            <text:p>-21,364.66</text:p>
          </table:table-cell>
          <table:table-cell office:value-type="string" table:style-name="ce1">
            <text:p>Refund of charges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Mills &amp; Reeve</text:p>
          </table:table-cell>
          <table:table-cell office:value-type="float" office:value="252282" table:style-name="ce1">
            <text:p>252282</text:p>
          </table:table-cell>
          <table:table-cell office:value-type="float" office:value="36376.730000000003" table:style-name="ce3">
            <text:p>36,376.73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290" table:style-name="ce1">
            <text:p>252290</text:p>
          </table:table-cell>
          <table:table-cell office:value-type="float" office:value="-211745.06" table:style-name="ce3">
            <text:p>-211,745.06</text:p>
          </table:table-cell>
          <table:table-cell office:value-type="string" table:style-name="ce1">
            <text:p>Refund of charges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291" table:style-name="ce1">
            <text:p>252291</text:p>
          </table:table-cell>
          <table:table-cell office:value-type="float" office:value="-26094.28" table:style-name="ce3">
            <text:p>-26,094.28</text:p>
          </table:table-cell>
          <table:table-cell office:value-type="string" table:style-name="ce1">
            <text:p>Refund of charges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292" table:style-name="ce1">
            <text:p>252292</text:p>
          </table:table-cell>
          <table:table-cell office:value-type="float" office:value="-29829.22" table:style-name="ce3">
            <text:p>-29,829.22</text:p>
          </table:table-cell>
          <table:table-cell office:value-type="string" table:style-name="ce1">
            <text:p>Refund of charges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334" table:style-name="ce1">
            <text:p>252334</text:p>
          </table:table-cell>
          <table:table-cell office:value-type="float" office:value="53697.06" table:style-name="ce3">
            <text:p>53,697.0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347" table:style-name="ce1">
            <text:p>252347</text:p>
          </table:table-cell>
          <table:table-cell office:value-type="float" office:value="75679.66" table:style-name="ce3">
            <text:p>75,679.6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349" table:style-name="ce1">
            <text:p>252349</text:p>
          </table:table-cell>
          <table:table-cell office:value-type="float" office:value="32207.79" table:style-name="ce3">
            <text:p>32,207.7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351" table:style-name="ce1">
            <text:p>252351</text:p>
          </table:table-cell>
          <table:table-cell office:value-type="float" office:value="40759.51" table:style-name="ce3">
            <text:p>40,759.5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6475" table:style-name="ce1">
            <text:p>1046475</text:p>
          </table:table-cell>
          <table:table-cell office:value-type="float" office:value="22632" table:style-name="ce3">
            <text:p>22,632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46552" table:style-name="ce1">
            <text:p>1046552</text:p>
          </table:table-cell>
          <table:table-cell office:value-type="float" office:value="22635" table:style-name="ce3">
            <text:p>22,635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46553" table:style-name="ce1">
            <text:p>1046553</text:p>
          </table:table-cell>
          <table:table-cell office:value-type="float" office:value="21018.75" table:style-name="ce3">
            <text:p>21,018.7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411" table:style-name="ce1">
            <text:p>252411</text:p>
          </table:table-cell>
          <table:table-cell office:value-type="float" office:value="-59945.82" table:style-name="ce3">
            <text:p>-59,945.82</text:p>
          </table:table-cell>
          <table:table-cell office:value-type="string" table:style-name="ce1">
            <text:p>Refund of charges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433" table:style-name="ce1">
            <text:p>252433</text:p>
          </table:table-cell>
          <table:table-cell office:value-type="float" office:value="69385.94" table:style-name="ce3">
            <text:p>69,385.9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443" table:style-name="ce1">
            <text:p>252443</text:p>
          </table:table-cell>
          <table:table-cell office:value-type="float" office:value="77082.7" table:style-name="ce3">
            <text:p>77,082.7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462" table:style-name="ce1">
            <text:p>252462</text:p>
          </table:table-cell>
          <table:table-cell office:value-type="float" office:value="61343.82" table:style-name="ce3">
            <text:p>61,343.8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464" table:style-name="ce1">
            <text:p>252464</text:p>
          </table:table-cell>
          <table:table-cell office:value-type="float" office:value="49311.16" table:style-name="ce3">
            <text:p>49,311.1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466" table:style-name="ce1">
            <text:p>252466</text:p>
          </table:table-cell>
          <table:table-cell office:value-type="float" office:value="196553.92" table:style-name="ce3">
            <text:p>196,553.9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Consultants: General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Baringa Partners Llp</text:p>
          </table:table-cell>
          <table:table-cell office:value-type="float" office:value="252550" table:style-name="ce1">
            <text:p>252550</text:p>
          </table:table-cell>
          <table:table-cell office:value-type="float" office:value="62000" table:style-name="ce3">
            <text:p>62,000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SW1E 6AJ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52546" table:style-name="ce1">
            <text:p>252546</text:p>
          </table:table-cell>
          <table:table-cell office:value-type="float" office:value="22479.02" table:style-name="ce3">
            <text:p>22,479.02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Accommodation: Rent, Rates and Service Charg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overnment Property Agency</text:p>
          </table:table-cell>
          <table:table-cell office:value-type="float" office:value="252547" table:style-name="ce1">
            <text:p>252547</text:p>
          </table:table-cell>
          <table:table-cell office:value-type="float" office:value="1842220.33" table:style-name="ce3">
            <text:p>1,842,220.33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2 2QQ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Womble Bond Dickinson Llp</text:p>
          </table:table-cell>
          <table:table-cell office:value-type="float" office:value="1047427" table:style-name="ce1">
            <text:p>1047427</text:p>
          </table:table-cell>
          <table:table-cell office:value-type="float" office:value="26250" table:style-name="ce3">
            <text:p>26,250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DZ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Accommodation: Rent and Service Charg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Stiles Harold Williams Partnership Llp</text:p>
          </table:table-cell>
          <table:table-cell office:value-type="float" office:value="252545" table:style-name="ce1">
            <text:p>252545</text:p>
          </table:table-cell>
          <table:table-cell office:value-type="float" office:value="77973.83" table:style-name="ce3">
            <text:p>77,973.83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N1 1G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Ext Serv:Security Clearan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52304" table:style-name="ce1">
            <text:p>252304</text:p>
          </table:table-cell>
          <table:table-cell office:value-type="float" office:value="-37442" table:style-name="ce3">
            <text:p>-37,442.00</text:p>
          </table:table-cell>
          <table:table-cell office:value-type="string" table:style-name="ce1">
            <text:p>Refund relating to charges for staff vetting process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Maintenance: Accommodatio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52601" table:style-name="ce1">
            <text:p>252601</text:p>
          </table:table-cell>
          <table:table-cell office:value-type="float" office:value="25586.560000000001" table:style-name="ce3">
            <text:p>25,586.56</text:p>
          </table:table-cell>
          <table:table-cell office:value-type="string" table:style-name="ce1">
            <text:p>Payment for accommodation (office) maintenance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Maintenance: Accommodatio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abinet Office</text:p>
          </table:table-cell>
          <table:table-cell office:value-type="float" office:value="252602" table:style-name="ce1">
            <text:p>252602</text:p>
          </table:table-cell>
          <table:table-cell office:value-type="float" office:value="39579.54" table:style-name="ce3">
            <text:p>39,579.54</text:p>
          </table:table-cell>
          <table:table-cell office:value-type="string" table:style-name="ce1">
            <text:p>Payment for accommodation (office) maintenance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651" table:style-name="ce1">
            <text:p>252651</text:p>
          </table:table-cell>
          <table:table-cell office:value-type="float" office:value="50398.02" table:style-name="ce3">
            <text:p>50,398.0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654" table:style-name="ce1">
            <text:p>252654</text:p>
          </table:table-cell>
          <table:table-cell office:value-type="float" office:value="89096.23" table:style-name="ce3">
            <text:p>89,096.2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657" table:style-name="ce1">
            <text:p>252657</text:p>
          </table:table-cell>
          <table:table-cell office:value-type="float" office:value="82789.14" table:style-name="ce3">
            <text:p>82,789.1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664" table:style-name="ce1">
            <text:p>252664</text:p>
          </table:table-cell>
          <table:table-cell office:value-type="float" office:value="22411.96" table:style-name="ce3">
            <text:p>22,411.9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47946" table:style-name="ce1">
            <text:p>1047946</text:p>
          </table:table-cell>
          <table:table-cell office:value-type="float" office:value="72502.149999999994" table:style-name="ce3">
            <text:p>72,502.1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8108" table:style-name="ce1">
            <text:p>1048108</text:p>
          </table:table-cell>
          <table:table-cell office:value-type="float" office:value="23760" table:style-name="ce3">
            <text:p>23,76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47944" table:style-name="ce1">
            <text:p>1047944</text:p>
          </table:table-cell>
          <table:table-cell office:value-type="float" office:value="27065.75" table:style-name="ce3">
            <text:p>27,065.7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ddleshaw Goddard Llp</text:p>
          </table:table-cell>
          <table:table-cell office:value-type="float" office:value="1048029" table:style-name="ce1">
            <text:p>1048029</text:p>
          </table:table-cell>
          <table:table-cell office:value-type="float" office:value="33135" table:style-name="ce3">
            <text:p>33,135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LS1 4ER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48153" table:style-name="ce1">
            <text:p>1048153</text:p>
          </table:table-cell>
          <table:table-cell office:value-type="float" office:value="24000" table:style-name="ce3">
            <text:p>24,000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Accommodation: Rent, Rates, Service Charges and Maintenanc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2616" table:style-name="ce1">
            <text:p>252616</text:p>
          </table:table-cell>
          <table:table-cell office:value-type="float" office:value="87693" table:style-name="ce3">
            <text:p>87,693.00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Accommodation: Rent, Rates, Service Charges, utilities and Maintenanc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252617" table:style-name="ce1">
            <text:p>252617</text:p>
          </table:table-cell>
          <table:table-cell office:value-type="float" office:value="130940" table:style-name="ce3">
            <text:p>130,940.00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N12 4XH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740" table:style-name="ce1">
            <text:p>252740</text:p>
          </table:table-cell>
          <table:table-cell office:value-type="float" office:value="32578.11" table:style-name="ce3">
            <text:p>32,578.1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2742" table:style-name="ce1">
            <text:p>252742</text:p>
          </table:table-cell>
          <table:table-cell office:value-type="float" office:value="31926.32" table:style-name="ce3">
            <text:p>31,926.3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8617" table:style-name="ce1">
            <text:p>1048617</text:p>
          </table:table-cell>
          <table:table-cell office:value-type="float" office:value="26290" table:style-name="ce3">
            <text:p>26,29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48621" table:style-name="ce1">
            <text:p>1048621</text:p>
          </table:table-cell>
          <table:table-cell office:value-type="float" office:value="23724" table:style-name="ce3">
            <text:p>23,724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Hka Global Ltd</text:p>
          </table:table-cell>
          <table:table-cell office:value-type="float" office:value="1048649" table:style-name="ce1">
            <text:p>1048649</text:p>
          </table:table-cell>
          <table:table-cell office:value-type="float" office:value="40943.300000000003" table:style-name="ce3">
            <text:p>40,943.3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WA4 4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Solicitor's Agents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48656" table:style-name="ce1">
            <text:p>1048656</text:p>
          </table:table-cell>
          <table:table-cell office:value-type="float" office:value="66655.39" table:style-name="ce3">
            <text:p>66,655.39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ity Of Westminster (Business Rates)</text:p>
          </table:table-cell>
          <table:table-cell office:value-type="float" office:value="252845" table:style-name="ce1">
            <text:p>252845</text:p>
          </table:table-cell>
          <table:table-cell office:value-type="float" office:value="184864.03" table:style-name="ce3">
            <text:p>184,864.03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SE1 4LS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Accommodation: Rat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ity Of Westminster (Business Rates)</text:p>
          </table:table-cell>
          <table:table-cell office:value-type="float" office:value="252846" table:style-name="ce1">
            <text:p>252846</text:p>
          </table:table-cell>
          <table:table-cell office:value-type="float" office:value="28037.41" table:style-name="ce3">
            <text:p>28,037.41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SE1 4LS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Attorney General's Off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l return for HM Crown Prosecution Service Inspectorate</text:p>
          </table:table-cell>
          <table:table-cell table:number-columns-repeated="16383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04T15:37:55Z</meta:creation-date>
    <dc:date>2023-10-04T15:37:55Z</dc:date>
  </office:meta>
</office:document-meta>
</file>