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3_-_Supplier_transact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13T00:00:00" table:style-name="ce2">
            <text:p>13/04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9750" table:style-name="ce1">
            <text:p>1039750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13T00:00:00" table:style-name="ce2">
            <text:p>13/04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9802" table:style-name="ce1">
            <text:p>1039802</text:p>
          </table:table-cell>
          <table:table-cell office:value-type="float" office:value="28300" table:style-name="ce1">
            <text:p>283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13T00:00:00" table:style-name="ce2">
            <text:p>13/04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39748" table:style-name="ce1">
            <text:p>1039748</text:p>
          </table:table-cell>
          <table:table-cell office:value-type="float" office:value="45873.5" table:style-name="ce1">
            <text:p>45873.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Tlt Solicitors</text:p>
          </table:table-cell>
          <table:table-cell office:value-type="float" office:value="250373" table:style-name="ce1">
            <text:p>250373</text:p>
          </table:table-cell>
          <table:table-cell office:value-type="float" office:value="24890.35" table:style-name="ce1">
            <text:p>24890.35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508" table:style-name="ce1">
            <text:p>250508</text:p>
          </table:table-cell>
          <table:table-cell office:value-type="float" office:value="37137.75" table:style-name="ce1">
            <text:p>37137.7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489" table:style-name="ce1">
            <text:p>250489</text:p>
          </table:table-cell>
          <table:table-cell office:value-type="float" office:value="57741.59" table:style-name="ce1">
            <text:p>57741.5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506" table:style-name="ce1">
            <text:p>250506</text:p>
          </table:table-cell>
          <table:table-cell office:value-type="float" office:value="67350.2" table:style-name="ce1">
            <text:p>67350.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492" table:style-name="ce1">
            <text:p>250492</text:p>
          </table:table-cell>
          <table:table-cell office:value-type="float" office:value="69930.28" table:style-name="ce1">
            <text:p>69930.2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504" table:style-name="ce1">
            <text:p>250504</text:p>
          </table:table-cell>
          <table:table-cell office:value-type="float" office:value="71167.539999999994" table:style-name="ce1">
            <text:p>71167.5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493" table:style-name="ce1">
            <text:p>250493</text:p>
          </table:table-cell>
          <table:table-cell office:value-type="float" office:value="76441.789999999994" table:style-name="ce1">
            <text:p>76441.7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Dac Beachcroft Llp</text:p>
          </table:table-cell>
          <table:table-cell office:value-type="float" office:value="1040462" table:style-name="ce1">
            <text:p>1040462</text:p>
          </table:table-cell>
          <table:table-cell office:value-type="float" office:value="22546.3" table:style-name="ce1">
            <text:p>22546.3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EC3R 7AA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Training: Top Management Programm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Young Samuel Chambers Ltd</text:p>
          </table:table-cell>
          <table:table-cell office:value-type="float" office:value="250614" table:style-name="ce1">
            <text:p>250614</text:p>
          </table:table-cell>
          <table:table-cell office:value-type="float" office:value="30720" table:style-name="ce1">
            <text:p>30720</text:p>
          </table:table-cell>
          <table:table-cell office:value-type="string" table:style-name="ce1">
            <text:p>Payment for Training</text:p>
          </table:table-cell>
          <table:table-cell office:value-type="string" table:style-name="ce1">
            <text:p>WC2E 9DA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icrosoft Limited</text:p>
          </table:table-cell>
          <table:table-cell office:value-type="float" office:value="250609" table:style-name="ce1">
            <text:p>250609</text:p>
          </table:table-cell>
          <table:table-cell office:value-type="float" office:value="129646.79" table:style-name="ce1">
            <text:p>129646.79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RG6 1WG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568" table:style-name="ce1">
            <text:p>250568</text:p>
          </table:table-cell>
          <table:table-cell office:value-type="float" office:value="27448.22" table:style-name="ce1">
            <text:p>27448.2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Osborne Clarke</text:p>
          </table:table-cell>
          <table:table-cell office:value-type="float" office:value="250558" table:style-name="ce1">
            <text:p>250558</text:p>
          </table:table-cell>
          <table:table-cell office:value-type="float" office:value="27662.7" table:style-name="ce1">
            <text:p>27662.7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BS1 6EG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Mills &amp; Reeve</text:p>
          </table:table-cell>
          <table:table-cell office:value-type="float" office:value="250548" table:style-name="ce1">
            <text:p>250548</text:p>
          </table:table-cell>
          <table:table-cell office:value-type="float" office:value="29750" table:style-name="ce1">
            <text:p>2975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Special Advocate'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0730" table:style-name="ce1">
            <text:p>1040730</text:p>
          </table:table-cell>
          <table:table-cell office:value-type="float" office:value="21465" table:style-name="ce1">
            <text:p>21465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40724" table:style-name="ce1">
            <text:p>1040724</text:p>
          </table:table-cell>
          <table:table-cell office:value-type="float" office:value="24050" table:style-name="ce1">
            <text:p>2405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Library: Lion Proje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Vlex Justis Ltd</text:p>
          </table:table-cell>
          <table:table-cell office:value-type="float" office:value="250584" table:style-name="ce1">
            <text:p>250584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Payment for on-line library services</text:p>
          </table:table-cell>
          <table:table-cell office:value-type="string" table:style-name="ce1">
            <text:p>NW1 9PX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Prof Prog &amp; Tech Fe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Xansium Consulting Ltd</text:p>
          </table:table-cell>
          <table:table-cell office:value-type="float" office:value="250587" table:style-name="ce1">
            <text:p>250587</text:p>
          </table:table-cell>
          <table:table-cell office:value-type="float" office:value="34475" table:style-name="ce1">
            <text:p>34475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BS1 3AG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50678" table:style-name="ce1">
            <text:p>250678</text:p>
          </table:table-cell>
          <table:table-cell office:value-type="float" office:value="21386" table:style-name="ce1">
            <text:p>21386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50697" table:style-name="ce1">
            <text:p>250697</text:p>
          </table:table-cell>
          <table:table-cell office:value-type="float" office:value="22899" table:style-name="ce1">
            <text:p>22899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696" table:style-name="ce1">
            <text:p>250696</text:p>
          </table:table-cell>
          <table:table-cell office:value-type="float" office:value="26668.98" table:style-name="ce1">
            <text:p>26668.9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694" table:style-name="ce1">
            <text:p>250694</text:p>
          </table:table-cell>
          <table:table-cell office:value-type="float" office:value="35323.49" table:style-name="ce1">
            <text:p>35323.4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690" table:style-name="ce1">
            <text:p>250690</text:p>
          </table:table-cell>
          <table:table-cell office:value-type="float" office:value="58368.51" table:style-name="ce1">
            <text:p>58368.5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692" table:style-name="ce1">
            <text:p>250692</text:p>
          </table:table-cell>
          <table:table-cell office:value-type="float" office:value="71741.31" table:style-name="ce1">
            <text:p>71741.3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41036" table:style-name="ce1">
            <text:p>1041036</text:p>
          </table:table-cell>
          <table:table-cell office:value-type="float" office:value="97160.5" table:style-name="ce1">
            <text:p>97160.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Travel &amp; 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50715" table:style-name="ce1">
            <text:p>250715</text:p>
          </table:table-cell>
          <table:table-cell office:value-type="float" office:value="63269.61" table:style-name="ce1">
            <text:p>63269.61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ity of Westminster (Business Rates)</text:p>
          </table:table-cell>
          <table:table-cell office:value-type="float" office:value="250788" table:style-name="ce1">
            <text:p>250788</text:p>
          </table:table-cell>
          <table:table-cell office:value-type="float" office:value="64904" table:style-name="ce1">
            <text:p>64904</text:p>
          </table:table-cell>
          <table:table-cell office:value-type="string" table:style-name="ce1">
            <text:p>Payment for rent, rates and/or service charge</text:p>
          </table:table-cell>
          <table:table-cell office:value-type="string" table:style-name="ce1">
            <text:p>SE1 4LS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1448" table:style-name="ce1">
            <text:p>1041448</text:p>
          </table:table-cell>
          <table:table-cell office:value-type="float" office:value="-44366.67" table:style-name="ce1">
            <text:p>-44366.67</text:p>
          </table:table-cell>
          <table:table-cell office:value-type="string" table:style-name="ce1">
            <text:p>Refund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Attorney General's Offi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 return for HM Crown Prosecution Service Inspectorate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04T15:37:13Z</meta:creation-date>
    <dc:date>2023-10-04T15:37:13Z</dc:date>
  </office:meta>
</office:document-meta>
</file>