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3_AGO_GLD_HMCPSI_Tra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43" table:style-name="ce1">
            <text:p>248143</text:p>
          </table:table-cell>
          <table:table-cell office:value-type="float" office:value="-150156.64000000001" table:style-name="ce1">
            <text:p>-150156.6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44" table:style-name="ce1">
            <text:p>248144</text:p>
          </table:table-cell>
          <table:table-cell office:value-type="float" office:value="159682.79999999999" table:style-name="ce1">
            <text:p>159682.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46" table:style-name="ce1">
            <text:p>248146</text:p>
          </table:table-cell>
          <table:table-cell office:value-type="float" office:value="144246.59" table:style-name="ce1">
            <text:p>144246.5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32" table:style-name="ce1">
            <text:p>248132</text:p>
          </table:table-cell>
          <table:table-cell office:value-type="float" office:value="-580940.65" table:style-name="ce1">
            <text:p>-580940.6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64" table:style-name="ce1">
            <text:p>248164</text:p>
          </table:table-cell>
          <table:table-cell office:value-type="float" office:value="76703.95" table:style-name="ce1">
            <text:p>76703.9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48" table:style-name="ce1">
            <text:p>248148</text:p>
          </table:table-cell>
          <table:table-cell office:value-type="float" office:value="678955.56" table:style-name="ce1">
            <text:p>678955.5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45" table:style-name="ce1">
            <text:p>248145</text:p>
          </table:table-cell>
          <table:table-cell office:value-type="float" office:value="-1374532.25" table:style-name="ce1">
            <text:p>-1374532.2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66" table:style-name="ce1">
            <text:p>248166</text:p>
          </table:table-cell>
          <table:table-cell office:value-type="float" office:value="86297.96" table:style-name="ce1">
            <text:p>86297.9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47" table:style-name="ce1">
            <text:p>248147</text:p>
          </table:table-cell>
          <table:table-cell office:value-type="float" office:value="1528899.28" table:style-name="ce1">
            <text:p>1528899.2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162" table:style-name="ce1">
            <text:p>248162</text:p>
          </table:table-cell>
          <table:table-cell office:value-type="float" office:value="60620.09" table:style-name="ce1">
            <text:p>60620.0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2568" table:style-name="ce1">
            <text:p>1032568</text:p>
          </table:table-cell>
          <table:table-cell office:value-type="float" office:value="22900" table:style-name="ce1">
            <text:p>2290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2529" table:style-name="ce1">
            <text:p>1032529</text:p>
          </table:table-cell>
          <table:table-cell office:value-type="float" office:value="25568.74" table:style-name="ce1">
            <text:p>25568.74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2528" table:style-name="ce1">
            <text:p>1032528</text:p>
          </table:table-cell>
          <table:table-cell office:value-type="float" office:value="35340.370000000003" table:style-name="ce1">
            <text:p>35340.37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32744" table:style-name="ce1">
            <text:p>1032744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32745" table:style-name="ce1">
            <text:p>1032745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va Grimley Ltd</text:p>
          </table:table-cell>
          <table:table-cell office:value-type="float" office:value="248150" table:style-name="ce1">
            <text:p>248150</text:p>
          </table:table-cell>
          <table:table-cell office:value-type="float" office:value="41385.17" table:style-name="ce1">
            <text:p>41385.17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1 2J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8090" table:style-name="ce1">
            <text:p>248090</text:p>
          </table:table-cell>
          <table:table-cell office:value-type="float" office:value="22130" table:style-name="ce1">
            <text:p>2213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8104" table:style-name="ce1">
            <text:p>248104</text:p>
          </table:table-cell>
          <table:table-cell office:value-type="float" office:value="44580" table:style-name="ce1">
            <text:p>4458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PA Consulting Services Ltd</text:p>
          </table:table-cell>
          <table:table-cell office:value-type="float" office:value="1032731" table:style-name="ce1">
            <text:p>1032731</text:p>
          </table:table-cell>
          <table:table-cell office:value-type="float" office:value="21613.33" table:style-name="ce1">
            <text:p>21613.33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SG8 6D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PA Consulting Services Ltd</text:p>
          </table:table-cell>
          <table:table-cell office:value-type="float" office:value="1032576" table:style-name="ce1">
            <text:p>1032576</text:p>
          </table:table-cell>
          <table:table-cell office:value-type="float" office:value="36829.42" table:style-name="ce1">
            <text:p>36829.42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SG8 6D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48089" table:style-name="ce1">
            <text:p>248089</text:p>
          </table:table-cell>
          <table:table-cell office:value-type="float" office:value="39781.78" table:style-name="ce1">
            <text:p>39781.78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2571" table:style-name="ce1">
            <text:p>1032571</text:p>
          </table:table-cell>
          <table:table-cell office:value-type="float" office:value="66655.39" table:style-name="ce1">
            <text:p>66655.39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Intertox Inc</text:p>
          </table:table-cell>
          <table:table-cell office:value-type="float" office:value="1033039" table:style-name="ce1">
            <text:p>1033039</text:p>
          </table:table-cell>
          <table:table-cell office:value-type="float" office:value="25033.16" table:style-name="ce1">
            <text:p>25033.16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Non-UK supplier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3340" table:style-name="ce1">
            <text:p>1033340</text:p>
          </table:table-cell>
          <table:table-cell office:value-type="float" office:value="24075.75" table:style-name="ce1">
            <text:p>24075.7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3378" table:style-name="ce1">
            <text:p>1033378</text:p>
          </table:table-cell>
          <table:table-cell office:value-type="float" office:value="30948.58" table:style-name="ce1">
            <text:p>30948.58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Training: Further Education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BPP University Ltd</text:p>
          </table:table-cell>
          <table:table-cell office:value-type="float" office:value="248388" table:style-name="ce1">
            <text:p>248388</text:p>
          </table:table-cell>
          <table:table-cell office:value-type="float" office:value="58604" table:style-name="ce1">
            <text:p>58604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N1 9J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8291" table:style-name="ce1">
            <text:p>248291</text:p>
          </table:table-cell>
          <table:table-cell office:value-type="float" office:value="104834.01" table:style-name="ce1">
            <text:p>104834.0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ddleshaw Goddard Llp</text:p>
          </table:table-cell>
          <table:table-cell office:value-type="float" office:value="248525" table:style-name="ce1">
            <text:p>248525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LS1 4ER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3673" table:style-name="ce1">
            <text:p>1033673</text:p>
          </table:table-cell>
          <table:table-cell office:value-type="float" office:value="174177.25" table:style-name="ce1">
            <text:p>174177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3680" table:style-name="ce1">
            <text:p>1033680</text:p>
          </table:table-cell>
          <table:table-cell office:value-type="float" office:value="185251.5" table:style-name="ce1">
            <text:p>185251.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8504" table:style-name="ce1">
            <text:p>248504</text:p>
          </table:table-cell>
          <table:table-cell office:value-type="float" office:value="177177" table:style-name="ce1">
            <text:p>177177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8507" table:style-name="ce1">
            <text:p>248507</text:p>
          </table:table-cell>
          <table:table-cell office:value-type="float" office:value="177177" table:style-name="ce1">
            <text:p>177177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8508" table:style-name="ce1">
            <text:p>248508</text:p>
          </table:table-cell>
          <table:table-cell office:value-type="float" office:value="177177" table:style-name="ce1">
            <text:p>177177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3649" table:style-name="ce1">
            <text:p>1033649</text:p>
          </table:table-cell>
          <table:table-cell office:value-type="float" office:value="159163.20000000001" table:style-name="ce1">
            <text:p>159163.2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4276" table:style-name="ce1">
            <text:p>1034276</text:p>
          </table:table-cell>
          <table:table-cell office:value-type="float" office:value="29250" table:style-name="ce1">
            <text:p>2925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Print &amp; Repro: Printin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todigital</text:p>
          </table:table-cell>
          <table:table-cell office:value-type="float" office:value="248677" table:style-name="ce1">
            <text:p>248677</text:p>
          </table:table-cell>
          <table:table-cell office:value-type="float" office:value="83336" table:style-name="ce1">
            <text:p>83336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DY6 7F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Recruitment: Non-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48626" table:style-name="ce1">
            <text:p>248626</text:p>
          </table:table-cell>
          <table:table-cell office:value-type="float" office:value="63300" table:style-name="ce1">
            <text:p>63300</text:p>
          </table:table-cell>
          <table:table-cell office:value-type="string" table:style-name="ce1">
            <text:p>Payment for recruitment service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rnst &amp; Young Llp</text:p>
          </table:table-cell>
          <table:table-cell office:value-type="float" office:value="1034078" table:style-name="ce1">
            <text:p>1034078</text:p>
          </table:table-cell>
          <table:table-cell office:value-type="float" office:value="24276.880000000001" table:style-name="ce1">
            <text:p>24276.88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SE1 7E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Ext Serv: HR Casework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48683" table:style-name="ce1">
            <text:p>248683</text:p>
          </table:table-cell>
          <table:table-cell office:value-type="float" office:value="39943" table:style-name="ce1">
            <text:p>39943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elefonica UK Ltd</text:p>
          </table:table-cell>
          <table:table-cell office:value-type="float" office:value="248648" table:style-name="ce1">
            <text:p>248648</text:p>
          </table:table-cell>
          <table:table-cell office:value-type="float" office:value="22852.83" table:style-name="ce1">
            <text:p>22852.83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L1 4DX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48638" table:style-name="ce1">
            <text:p>248638</text:p>
          </table:table-cell>
          <table:table-cell office:value-type="float" office:value="30513.95" table:style-name="ce1">
            <text:p>30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48644" table:style-name="ce1">
            <text:p>248644</text:p>
          </table:table-cell>
          <table:table-cell office:value-type="float" office:value="30513.95" table:style-name="ce1">
            <text:p>30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48647" table:style-name="ce1">
            <text:p>248647</text:p>
          </table:table-cell>
          <table:table-cell office:value-type="float" office:value="30513.95" table:style-name="ce1">
            <text:p>30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4312" table:style-name="ce1">
            <text:p>1034312</text:p>
          </table:table-cell>
          <table:table-cell office:value-type="float" office:value="23232" table:style-name="ce1">
            <text:p>23232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398" table:style-name="ce1">
            <text:p>248398</text:p>
          </table:table-cell>
          <table:table-cell office:value-type="float" office:value="25762.83" table:style-name="ce1">
            <text:p>25762.8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261" table:style-name="ce1">
            <text:p>248261</text:p>
          </table:table-cell>
          <table:table-cell office:value-type="float" office:value="-142097.85999999999" table:style-name="ce1">
            <text:p>-142097.86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262" table:style-name="ce1">
            <text:p>248262</text:p>
          </table:table-cell>
          <table:table-cell office:value-type="float" office:value="-138241.53" table:style-name="ce1">
            <text:p>-138241.53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07" table:style-name="ce1">
            <text:p>248607</text:p>
          </table:table-cell>
          <table:table-cell office:value-type="float" office:value="157421.45000000001" table:style-name="ce1">
            <text:p>157421.4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810" table:style-name="ce1">
            <text:p>248810</text:p>
          </table:table-cell>
          <table:table-cell office:value-type="float" office:value="62300.23" table:style-name="ce1">
            <text:p>62300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53" table:style-name="ce1">
            <text:p>248653</text:p>
          </table:table-cell>
          <table:table-cell office:value-type="float" office:value="77742.710000000006" table:style-name="ce1">
            <text:p>77742.7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06" table:style-name="ce1">
            <text:p>248606</text:p>
          </table:table-cell>
          <table:table-cell office:value-type="float" office:value="-214863.31" table:style-name="ce1">
            <text:p>-214863.3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378" table:style-name="ce1">
            <text:p>248378</text:p>
          </table:table-cell>
          <table:table-cell office:value-type="float" office:value="23206.67" table:style-name="ce1">
            <text:p>23206.6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395" table:style-name="ce1">
            <text:p>248395</text:p>
          </table:table-cell>
          <table:table-cell office:value-type="float" office:value="35014.720000000001" table:style-name="ce1">
            <text:p>35014.7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08" table:style-name="ce1">
            <text:p>248608</text:p>
          </table:table-cell>
          <table:table-cell office:value-type="float" office:value="251854.87" table:style-name="ce1">
            <text:p>251854.8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763" table:style-name="ce1">
            <text:p>248763</text:p>
          </table:table-cell>
          <table:table-cell office:value-type="float" office:value="-40945.870000000003" table:style-name="ce1">
            <text:p>-40945.87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830" table:style-name="ce1">
            <text:p>248830</text:p>
          </table:table-cell>
          <table:table-cell office:value-type="float" office:value="74893.440000000002" table:style-name="ce1">
            <text:p>74893.4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55" table:style-name="ce1">
            <text:p>248655</text:p>
          </table:table-cell>
          <table:table-cell office:value-type="float" office:value="104469.93" table:style-name="ce1">
            <text:p>104469.9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756" table:style-name="ce1">
            <text:p>248756</text:p>
          </table:table-cell>
          <table:table-cell office:value-type="float" office:value="-444517.38" table:style-name="ce1">
            <text:p>-444517.38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46" table:style-name="ce1">
            <text:p>248646</text:p>
          </table:table-cell>
          <table:table-cell office:value-type="float" office:value="513031.53" table:style-name="ce1">
            <text:p>513031.5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755" table:style-name="ce1">
            <text:p>248755</text:p>
          </table:table-cell>
          <table:table-cell office:value-type="float" office:value="-990715.1" table:style-name="ce1">
            <text:p>-990715.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832" table:style-name="ce1">
            <text:p>248832</text:p>
          </table:table-cell>
          <table:table-cell office:value-type="float" office:value="43247.51" table:style-name="ce1">
            <text:p>43247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57" table:style-name="ce1">
            <text:p>248657</text:p>
          </table:table-cell>
          <table:table-cell office:value-type="float" office:value="48900.22" table:style-name="ce1">
            <text:p>48900.2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645" table:style-name="ce1">
            <text:p>248645</text:p>
          </table:table-cell>
          <table:table-cell office:value-type="float" office:value="1078484.9099999999" table:style-name="ce1">
            <text:p>1078484.9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4738" table:style-name="ce1">
            <text:p>1034738</text:p>
          </table:table-cell>
          <table:table-cell office:value-type="float" office:value="25850" table:style-name="ce1">
            <text:p>2585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4711" table:style-name="ce1">
            <text:p>1034711</text:p>
          </table:table-cell>
          <table:table-cell office:value-type="float" office:value="26112" table:style-name="ce1">
            <text:p>26112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rix Systems UK Limited</text:p>
          </table:table-cell>
          <table:table-cell office:value-type="float" office:value="248772" table:style-name="ce1">
            <text:p>248772</text:p>
          </table:table-cell>
          <table:table-cell office:value-type="float" office:value="33647.06" table:style-name="ce1">
            <text:p>33647.06</text:p>
          </table:table-cell>
          <table:table-cell office:value-type="string" table:style-name="ce1">
            <text:p>Payment for IT network services<text:s/></text:p>
          </table:table-cell>
          <table:table-cell office:value-type="string" table:style-name="ce1">
            <text:p>W2 6LG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4750" table:style-name="ce1">
            <text:p>1034750</text:p>
          </table:table-cell>
          <table:table-cell office:value-type="float" office:value="80679.179999999993" table:style-name="ce1">
            <text:p>80679.18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4780" table:style-name="ce1">
            <text:p>1034780</text:p>
          </table:table-cell>
          <table:table-cell office:value-type="float" office:value="181384" table:style-name="ce1">
            <text:p>181384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34691" table:style-name="ce1">
            <text:p>1034691</text:p>
          </table:table-cell>
          <table:table-cell office:value-type="float" office:value="52086.89" table:style-name="ce1">
            <text:p>52086.89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063" table:style-name="ce1">
            <text:p>249063</text:p>
          </table:table-cell>
          <table:table-cell office:value-type="float" office:value="81778.720000000001" table:style-name="ce1">
            <text:p>81778.7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065" table:style-name="ce1">
            <text:p>249065</text:p>
          </table:table-cell>
          <table:table-cell office:value-type="float" office:value="67588.5" table:style-name="ce1">
            <text:p>67588.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059" table:style-name="ce1">
            <text:p>249059</text:p>
          </table:table-cell>
          <table:table-cell office:value-type="float" office:value="56582.03" table:style-name="ce1">
            <text:p>56582.0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HR: CSHR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48946" table:style-name="ce1">
            <text:p>248946</text:p>
          </table:table-cell>
          <table:table-cell office:value-type="float" office:value="109650.54" table:style-name="ce1">
            <text:p>109650.54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Library: On-Line Servi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Diligent Boardbooks Ltd</text:p>
          </table:table-cell>
          <table:table-cell office:value-type="float" office:value="249008" table:style-name="ce1">
            <text:p>249008</text:p>
          </table:table-cell>
          <table:table-cell office:value-type="float" office:value="58990.18" table:style-name="ce1">
            <text:p>58990.18</text:p>
          </table:table-cell>
          <table:table-cell office:value-type="string" table:style-name="ce1">
            <text:p>Payment for on-line library services</text:p>
          </table:table-cell>
          <table:table-cell office:value-type="string" table:style-name="ce1">
            <text:p>WC2N 5H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5231" table:style-name="ce1">
            <text:p>1035231</text:p>
          </table:table-cell>
          <table:table-cell office:value-type="float" office:value="21435.83" table:style-name="ce1">
            <text:p>21435.8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5696" table:style-name="ce1">
            <text:p>1035696</text:p>
          </table:table-cell>
          <table:table-cell office:value-type="float" office:value="24725.439999999999" table:style-name="ce1">
            <text:p>24725.44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5386" table:style-name="ce1">
            <text:p>1035386</text:p>
          </table:table-cell>
          <table:table-cell office:value-type="float" office:value="43295.5" table:style-name="ce1">
            <text:p>43295.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48928" table:style-name="ce1">
            <text:p>248928</text:p>
          </table:table-cell>
          <table:table-cell office:value-type="float" office:value="39043.230000000003" table:style-name="ce1">
            <text:p>39043.23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49041" table:style-name="ce1">
            <text:p>249041</text:p>
          </table:table-cell>
          <table:table-cell office:value-type="float" office:value="45966.04" table:style-name="ce1">
            <text:p>45966.04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6227" table:style-name="ce1">
            <text:p>1036227</text:p>
          </table:table-cell>
          <table:table-cell office:value-type="float" office:value="24375.01" table:style-name="ce1">
            <text:p>24375.0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6338" table:style-name="ce1">
            <text:p>1036338</text:p>
          </table:table-cell>
          <table:table-cell office:value-type="float" office:value="23580" table:style-name="ce1">
            <text:p>2358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49218" table:style-name="ce1">
            <text:p>249218</text:p>
          </table:table-cell>
          <table:table-cell office:value-type="float" office:value="23889.8" table:style-name="ce1">
            <text:p>23889.8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Training: Top Managmnt Pro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49216" table:style-name="ce1">
            <text:p>249216</text:p>
          </table:table-cell>
          <table:table-cell office:value-type="float" office:value="197760" table:style-name="ce1">
            <text:p>19776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lt Technology Services</text:p>
          </table:table-cell>
          <table:table-cell office:value-type="float" office:value="249188" table:style-name="ce1">
            <text:p>249188</text:p>
          </table:table-cell>
          <table:table-cell office:value-type="float" office:value="66788.72" table:style-name="ce1">
            <text:p>66788.72</text:p>
          </table:table-cell>
          <table:table-cell office:value-type="string" table:style-name="ce1">
            <text:p>Payment for IT network services<text:s/></text:p>
          </table:table-cell>
          <table:table-cell office:value-type="string" table:style-name="ce1">
            <text:p>EC3A 7QN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ti Technology Ltd</text:p>
          </table:table-cell>
          <table:table-cell office:value-type="float" office:value="249160" table:style-name="ce1">
            <text:p>249160</text:p>
          </table:table-cell>
          <table:table-cell office:value-type="float" office:value="41171.550000000003" table:style-name="ce1">
            <text:p>41171.5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GU7 1E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49159" table:style-name="ce1">
            <text:p>249159</text:p>
          </table:table-cell>
          <table:table-cell office:value-type="float" office:value="170303" table:style-name="ce1">
            <text:p>170303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49149" table:style-name="ce1">
            <text:p>249149</text:p>
          </table:table-cell>
          <table:table-cell office:value-type="float" office:value="-34083.5" table:style-name="ce1">
            <text:p>-34083.5</text:p>
          </table:table-cell>
          <table:table-cell office:value-type="string" table:style-name="ce1">
            <text:p>Refund relating to 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49164" table:style-name="ce1">
            <text:p>249164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IT Security: Prof Serv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Redscan Cyber Security Ltd (A Kroll Business)</text:p>
          </table:table-cell>
          <table:table-cell office:value-type="float" office:value="248907" table:style-name="ce1">
            <text:p>248907</text:p>
          </table:table-cell>
          <table:table-cell office:value-type="float" office:value="36486.449999999997" table:style-name="ce1">
            <text:p>36486.4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SE1 9SG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Tlt Solicitors</text:p>
          </table:table-cell>
          <table:table-cell office:value-type="float" office:value="249209" table:style-name="ce1">
            <text:p>249209</text:p>
          </table:table-cell>
          <table:table-cell office:value-type="float" office:value="37649.25" table:style-name="ce1">
            <text:p>37649.2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6720" table:style-name="ce1">
            <text:p>1036720</text:p>
          </table:table-cell>
          <table:table-cell office:value-type="float" office:value="177251" table:style-name="ce1">
            <text:p>17725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320" table:style-name="ce1">
            <text:p>30320</text:p>
          </table:table-cell>
          <table:table-cell office:value-type="float" office:value="-54566.98" table:style-name="ce1">
            <text:p>-54566.98</text:p>
          </table:table-cell>
          <table:table-cell office:value-type="string" table:style-name="ce1">
            <text:p>Refund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314" table:style-name="ce1">
            <text:p>30314</text:p>
          </table:table-cell>
          <table:table-cell office:value-type="float" office:value="69057.98" table:style-name="ce1">
            <text:p>69057.98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431" table:style-name="ce1">
            <text:p>249431</text:p>
          </table:table-cell>
          <table:table-cell office:value-type="float" office:value="53088.84" table:style-name="ce1">
            <text:p>53088.8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405" table:style-name="ce1">
            <text:p>249405</text:p>
          </table:table-cell>
          <table:table-cell office:value-type="float" office:value="33835.550000000003" table:style-name="ce1">
            <text:p>33835.5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429" table:style-name="ce1">
            <text:p>249429</text:p>
          </table:table-cell>
          <table:table-cell office:value-type="float" office:value="45558.06" table:style-name="ce1">
            <text:p>45558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432" table:style-name="ce1">
            <text:p>249432</text:p>
          </table:table-cell>
          <table:table-cell office:value-type="float" office:value="73117.42" table:style-name="ce1">
            <text:p>73117.4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433" table:style-name="ce1">
            <text:p>249433</text:p>
          </table:table-cell>
          <table:table-cell office:value-type="float" office:value="44451.55" table:style-name="ce1">
            <text:p>44451.5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7737" table:style-name="ce1">
            <text:p>1037737</text:p>
          </table:table-cell>
          <table:table-cell office:value-type="float" office:value="104224.73" table:style-name="ce1">
            <text:p>104224.7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7740" table:style-name="ce1">
            <text:p>1037740</text:p>
          </table:table-cell>
          <table:table-cell office:value-type="float" office:value="109329.2" table:style-name="ce1">
            <text:p>109329.2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IIP and Staff Survey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Cabinet Office</text:p>
          </table:table-cell>
          <table:table-cell office:value-type="float" office:value="30328" table:style-name="ce1">
            <text:p>30328</text:p>
          </table:table-cell>
          <table:table-cell office:value-type="float" office:value="31589.08" table:style-name="ce1">
            <text:p>31589.08</text:p>
          </table:table-cell>
          <table:table-cell office:value-type="string" table:style-name="ce1">
            <text:p>Payment relating to Staff Engagement Survey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Dentons UK And Middle East Llp(Denton Wilde )</text:p>
          </table:table-cell>
          <table:table-cell office:value-type="float" office:value="249441" table:style-name="ce1">
            <text:p>249441</text:p>
          </table:table-cell>
          <table:table-cell office:value-type="float" office:value="22922" table:style-name="ce1">
            <text:p>22922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M 7WS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49486" table:style-name="ce1">
            <text:p>249486</text:p>
          </table:table-cell>
          <table:table-cell office:value-type="float" office:value="1858689.69" table:style-name="ce1">
            <text:p>1858689.69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46952" table:style-name="ce1">
            <text:p>246952</text:p>
          </table:table-cell>
          <table:table-cell office:value-type="float" office:value="-76826.100000000006" table:style-name="ce1">
            <text:p>-76826.1</text:p>
          </table:table-cell>
          <table:table-cell office:value-type="string" table:style-name="ce1">
            <text:p>Refund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7443" table:style-name="ce1">
            <text:p>1037443</text:p>
          </table:table-cell>
          <table:table-cell office:value-type="float" office:value="29766" table:style-name="ce1">
            <text:p>29766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49442" table:style-name="ce1">
            <text:p>249442</text:p>
          </table:table-cell>
          <table:table-cell office:value-type="float" office:value="1452996" table:style-name="ce1">
            <text:p>1452996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7427" table:style-name="ce1">
            <text:p>1037427</text:p>
          </table:table-cell>
          <table:table-cell office:value-type="float" office:value="21072" table:style-name="ce1">
            <text:p>21072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7835" table:style-name="ce1">
            <text:p>1037835</text:p>
          </table:table-cell>
          <table:table-cell office:value-type="float" office:value="24985" table:style-name="ce1">
            <text:p>2498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600" table:style-name="ce1">
            <text:p>249600</text:p>
          </table:table-cell>
          <table:table-cell office:value-type="float" office:value="24504.61" table:style-name="ce1">
            <text:p>24504.6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Photocopiers: Copy Charge&amp;Mai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todigital</text:p>
          </table:table-cell>
          <table:table-cell office:value-type="float" office:value="249609" table:style-name="ce1">
            <text:p>249609</text:p>
          </table:table-cell>
          <table:table-cell office:value-type="float" office:value="83336" table:style-name="ce1">
            <text:p>83336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DY6 7F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8407" table:style-name="ce1">
            <text:p>1038407</text:p>
          </table:table-cell>
          <table:table-cell office:value-type="float" office:value="42036" table:style-name="ce1">
            <text:p>42036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8111" table:style-name="ce1">
            <text:p>1038111</text:p>
          </table:table-cell>
          <table:table-cell office:value-type="float" office:value="173521.5" table:style-name="ce1">
            <text:p>173521.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ubscriptions: Bar Counci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he Bar Council</text:p>
          </table:table-cell>
          <table:table-cell office:value-type="float" office:value="249684" table:style-name="ce1">
            <text:p>249684</text:p>
          </table:table-cell>
          <table:table-cell office:value-type="float" office:value="103678" table:style-name="ce1">
            <text:p>103678</text:p>
          </table:table-cell>
          <table:table-cell office:value-type="string" table:style-name="ce1">
            <text:p>Payment for staff subscriptions</text:p>
          </table:table-cell>
          <table:table-cell office:value-type="string" table:style-name="ce1">
            <text:p>WC1V 7H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38738" table:style-name="ce1">
            <text:p>1038738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38739" table:style-name="ce1">
            <text:p>1038739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raining: Top Managmnt Pro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49612" table:style-name="ce1">
            <text:p>249612</text:p>
          </table:table-cell>
          <table:table-cell office:value-type="float" office:value="63760" table:style-name="ce1">
            <text:p>6376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8387" table:style-name="ce1">
            <text:p>1038387</text:p>
          </table:table-cell>
          <table:table-cell office:value-type="float" office:value="25600.17" table:style-name="ce1">
            <text:p>25600.17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9664" table:style-name="ce1">
            <text:p>249664</text:p>
          </table:table-cell>
          <table:table-cell office:value-type="float" office:value="181695.9" table:style-name="ce1">
            <text:p>181695.9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49605" table:style-name="ce1">
            <text:p>249605</text:p>
          </table:table-cell>
          <table:table-cell office:value-type="float" office:value="200163.96" table:style-name="ce1">
            <text:p>200163.96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49676" table:style-name="ce1">
            <text:p>249676</text:p>
          </table:table-cell>
          <table:table-cell office:value-type="float" office:value="27266.5" table:style-name="ce1">
            <text:p>27266.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8360" table:style-name="ce1">
            <text:p>1038360</text:p>
          </table:table-cell>
          <table:table-cell office:value-type="float" office:value="30780" table:style-name="ce1">
            <text:p>3078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891" table:style-name="ce1">
            <text:p>249891</text:p>
          </table:table-cell>
          <table:table-cell office:value-type="float" office:value="77070.45" table:style-name="ce1">
            <text:p>77070.4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880" table:style-name="ce1">
            <text:p>249880</text:p>
          </table:table-cell>
          <table:table-cell office:value-type="float" office:value="35445.56" table:style-name="ce1">
            <text:p>35445.5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886" table:style-name="ce1">
            <text:p>249886</text:p>
          </table:table-cell>
          <table:table-cell office:value-type="float" office:value="69201.08" table:style-name="ce1">
            <text:p>69201.0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869" table:style-name="ce1">
            <text:p>249869</text:p>
          </table:table-cell>
          <table:table-cell office:value-type="float" office:value="55738.86" table:style-name="ce1">
            <text:p>55738.8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831" table:style-name="ce1">
            <text:p>249831</text:p>
          </table:table-cell>
          <table:table-cell office:value-type="float" office:value="-52355.85" table:style-name="ce1">
            <text:p>-52355.8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9727" table:style-name="ce1">
            <text:p>249727</text:p>
          </table:table-cell>
          <table:table-cell office:value-type="float" office:value="53948.02" table:style-name="ce1">
            <text:p>53948.0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49834" table:style-name="ce1">
            <text:p>249834</text:p>
          </table:table-cell>
          <table:table-cell office:value-type="float" office:value="31289" table:style-name="ce1">
            <text:p>31289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49751" table:style-name="ce1">
            <text:p>249751</text:p>
          </table:table-cell>
          <table:table-cell office:value-type="float" office:value="25778.5" table:style-name="ce1">
            <text:p>25778.5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49744" table:style-name="ce1">
            <text:p>249744</text:p>
          </table:table-cell>
          <table:table-cell office:value-type="float" office:value="28122" table:style-name="ce1">
            <text:p>28122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9557" table:style-name="ce1">
            <text:p>1039557</text:p>
          </table:table-cell>
          <table:table-cell office:value-type="float" office:value="-66655.39" table:style-name="ce1">
            <text:p>-66655.39</text:p>
          </table:table-cell>
          <table:table-cell office:value-type="string" table:style-name="ce1">
            <text:p>Refund relating to 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8992" table:style-name="ce1">
            <text:p>1038992</text:p>
          </table:table-cell>
          <table:table-cell office:value-type="float" office:value="375689.06" table:style-name="ce1">
            <text:p>375689.06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HM Crown Prosecution Inspectorate</text:p>
          </table:table-cell>
          <table:table-cell table:number-columns-repeated="16383" table:style-name="ce1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04T15:38:16Z</meta:creation-date>
    <dc:date>2023-10-04T15:38:16Z</dc:date>
  </office:meta>
</office:document-meta>
</file>