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3_AGO_GLD_HMCPSI_s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47180" table:style-name="ce1">
            <text:p>247180</text:p>
          </table:table-cell>
          <table:table-cell office:value-type="float" office:value="27003.5" table:style-name="ce1">
            <text:p>27003.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183" table:style-name="ce1">
            <text:p>247183</text:p>
          </table:table-cell>
          <table:table-cell office:value-type="float" office:value="50862.04" table:style-name="ce1">
            <text:p>50862.04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udit <text:s/>Intern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Treasury</text:p>
          </table:table-cell>
          <table:table-cell office:value-type="float" office:value="247219" table:style-name="ce1">
            <text:p>247219</text:p>
          </table:table-cell>
          <table:table-cell office:value-type="float" office:value="44668.25" table:style-name="ce1">
            <text:p>44668.25</text:p>
          </table:table-cell>
          <table:table-cell office:value-type="string" table:style-name="ce1">
            <text:p>Payment for Government Internal Audit Agency Services</text:p>
          </table:table-cell>
          <table:table-cell office:value-type="string" table:style-name="ce1">
            <text:p>NR7 0H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271" table:style-name="ce1">
            <text:p>30271</text:p>
          </table:table-cell>
          <table:table-cell office:value-type="float" office:value="252779.43" table:style-name="ce1">
            <text:p>252779.43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272" table:style-name="ce1">
            <text:p>30272</text:p>
          </table:table-cell>
          <table:table-cell office:value-type="float" office:value="252779.43" table:style-name="ce1">
            <text:p>252779.43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270" table:style-name="ce1">
            <text:p>30270</text:p>
          </table:table-cell>
          <table:table-cell office:value-type="float" office:value="256533.18" table:style-name="ce1">
            <text:p>256533.18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30269" table:style-name="ce1">
            <text:p>30269</text:p>
          </table:table-cell>
          <table:table-cell office:value-type="float" office:value="325465.01" table:style-name="ce1">
            <text:p>325465.01</text:p>
          </table:table-cell>
          <table:table-cell office:value-type="string" table:style-name="ce1">
            <text:p>Payment for rent and/or service charg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47242" table:style-name="ce1">
            <text:p>247242</text:p>
          </table:table-cell>
          <table:table-cell office:value-type="float" office:value="28864" table:style-name="ce1">
            <text:p>28864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29032" table:style-name="ce1">
            <text:p>1029032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29033" table:style-name="ce1">
            <text:p>1029033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28786" table:style-name="ce1">
            <text:p>1028786</text:p>
          </table:table-cell>
          <table:table-cell office:value-type="float" office:value="29400.799999999999" table:style-name="ce1">
            <text:p>29400.8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229" table:style-name="ce1">
            <text:p>247229</text:p>
          </table:table-cell>
          <table:table-cell office:value-type="float" office:value="-46269.56" table:style-name="ce1">
            <text:p>-46269.56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310" table:style-name="ce1">
            <text:p>247310</text:p>
          </table:table-cell>
          <table:table-cell office:value-type="float" office:value="-95171.1" table:style-name="ce1">
            <text:p>-95171.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311" table:style-name="ce1">
            <text:p>247311</text:p>
          </table:table-cell>
          <table:table-cell office:value-type="float" office:value="-62011.42" table:style-name="ce1">
            <text:p>-62011.4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384" table:style-name="ce1">
            <text:p>247384</text:p>
          </table:table-cell>
          <table:table-cell office:value-type="float" office:value="26711.19" table:style-name="ce1">
            <text:p>26711.1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375" table:style-name="ce1">
            <text:p>247375</text:p>
          </table:table-cell>
          <table:table-cell office:value-type="float" office:value="29057.200000000001" table:style-name="ce1">
            <text:p>29057.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298" table:style-name="ce1">
            <text:p>247298</text:p>
          </table:table-cell>
          <table:table-cell office:value-type="float" office:value="84311.47" table:style-name="ce1">
            <text:p>84311.4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29487" table:style-name="ce1">
            <text:p>1029487</text:p>
          </table:table-cell>
          <table:table-cell office:value-type="float" office:value="24582.9" table:style-name="ce1">
            <text:p>24582.9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567" table:style-name="ce1">
            <text:p>247567</text:p>
          </table:table-cell>
          <table:table-cell office:value-type="float" office:value="23953.71" table:style-name="ce1">
            <text:p>23953.7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Bona Vacantia Division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65" table:style-name="ce1">
            <text:p>247465</text:p>
          </table:table-cell>
          <table:table-cell office:value-type="float" office:value="44461.2" table:style-name="ce1">
            <text:p>44461.2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67" table:style-name="ce1">
            <text:p>247467</text:p>
          </table:table-cell>
          <table:table-cell office:value-type="float" office:value="26333.47" table:style-name="ce1">
            <text:p>26333.47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57" table:style-name="ce1">
            <text:p>247457</text:p>
          </table:table-cell>
          <table:table-cell office:value-type="float" office:value="42330.18" table:style-name="ce1">
            <text:p>42330.1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86" table:style-name="ce1">
            <text:p>247486</text:p>
          </table:table-cell>
          <table:table-cell office:value-type="float" office:value="43262.400000000001" table:style-name="ce1">
            <text:p>43262.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61" table:style-name="ce1">
            <text:p>247461</text:p>
          </table:table-cell>
          <table:table-cell office:value-type="float" office:value="46407.519999999997" table:style-name="ce1">
            <text:p>46407.5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47553" table:style-name="ce1">
            <text:p>247553</text:p>
          </table:table-cell>
          <table:table-cell office:value-type="float" office:value="56244" table:style-name="ce1">
            <text:p>56244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90" table:style-name="ce1">
            <text:p>247490</text:p>
          </table:table-cell>
          <table:table-cell office:value-type="float" office:value="57851.35" table:style-name="ce1">
            <text:p>57851.3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59" table:style-name="ce1">
            <text:p>247459</text:p>
          </table:table-cell>
          <table:table-cell office:value-type="float" office:value="59055.6" table:style-name="ce1">
            <text:p>59055.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66" table:style-name="ce1">
            <text:p>247466</text:p>
          </table:table-cell>
          <table:table-cell office:value-type="float" office:value="61437.83" table:style-name="ce1">
            <text:p>61437.8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68" table:style-name="ce1">
            <text:p>247468</text:p>
          </table:table-cell>
          <table:table-cell office:value-type="float" office:value="64219.12" table:style-name="ce1">
            <text:p>64219.12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492" table:style-name="ce1">
            <text:p>247492</text:p>
          </table:table-cell>
          <table:table-cell office:value-type="float" office:value="73559.17" table:style-name="ce1">
            <text:p>73559.1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Witness <text:s/>/ Conduct Expens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a Medicolegal Ltd</text:p>
          </table:table-cell>
          <table:table-cell office:value-type="float" office:value="1029882" table:style-name="ce1">
            <text:p>102988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Payment for expert witness attendance at Court</text:p>
          </table:table-cell>
          <table:table-cell office:value-type="string" table:style-name="ce1">
            <text:p>OX15 0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29895" table:style-name="ce1">
            <text:p>1029895</text:p>
          </table:table-cell>
          <table:table-cell office:value-type="float" office:value="34980" table:style-name="ce1">
            <text:p>3498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29751" table:style-name="ce1">
            <text:p>1029751</text:p>
          </table:table-cell>
          <table:table-cell office:value-type="float" office:value="57765.05" table:style-name="ce1">
            <text:p>57765.0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29759" table:style-name="ce1">
            <text:p>1029759</text:p>
          </table:table-cell>
          <table:table-cell office:value-type="float" office:value="148439.14000000001" table:style-name="ce1">
            <text:p>148439.1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29727" table:style-name="ce1">
            <text:p>1029727</text:p>
          </table:table-cell>
          <table:table-cell office:value-type="float" office:value="172392.17" table:style-name="ce1">
            <text:p>172392.17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0668" table:style-name="ce1">
            <text:p>1030668</text:p>
          </table:table-cell>
          <table:table-cell office:value-type="float" office:value="24931.63" table:style-name="ce1">
            <text:p>24931.6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0474" table:style-name="ce1">
            <text:p>1030474</text:p>
          </table:table-cell>
          <table:table-cell office:value-type="float" office:value="26700" table:style-name="ce1">
            <text:p>26700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0657" table:style-name="ce1">
            <text:p>1030657</text:p>
          </table:table-cell>
          <table:table-cell office:value-type="float" office:value="71913.64" table:style-name="ce1">
            <text:p>71913.64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rix Systems UK Limited</text:p>
          </table:table-cell>
          <table:table-cell office:value-type="float" office:value="247748" table:style-name="ce1">
            <text:p>247748</text:p>
          </table:table-cell>
          <table:table-cell office:value-type="float" office:value="60342.84" table:style-name="ce1">
            <text:p>60342.84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W2 6LG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Utilities: Electricity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va Grimley Ltd</text:p>
          </table:table-cell>
          <table:table-cell office:value-type="float" office:value="247698" table:style-name="ce1">
            <text:p>247698</text:p>
          </table:table-cell>
          <table:table-cell office:value-type="float" office:value="26737.64" table:style-name="ce1">
            <text:p>26737.64</text:p>
          </table:table-cell>
          <table:table-cell office:value-type="string" table:style-name="ce1">
            <text:p>Payment for electricity</text:p>
          </table:table-cell>
          <table:table-cell office:value-type="string" table:style-name="ce1">
            <text:p>B1 2J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47757" table:style-name="ce1">
            <text:p>247757</text:p>
          </table:table-cell>
          <table:table-cell office:value-type="float" office:value="25778.5" table:style-name="ce1">
            <text:p>25778.5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47712" table:style-name="ce1">
            <text:p>247712</text:p>
          </table:table-cell>
          <table:table-cell office:value-type="float" office:value="27927.5" table:style-name="ce1">
            <text:p>27927.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47711" table:style-name="ce1">
            <text:p>247711</text:p>
          </table:table-cell>
          <table:table-cell office:value-type="float" office:value="44744" table:style-name="ce1">
            <text:p>44744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ddleshaw Goddard Llp</text:p>
          </table:table-cell>
          <table:table-cell office:value-type="float" office:value="247699" table:style-name="ce1">
            <text:p>247699</text:p>
          </table:table-cell>
          <table:table-cell office:value-type="float" office:value="90755.39" table:style-name="ce1">
            <text:p>90755.39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LS1 4ER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31034" table:style-name="ce1">
            <text:p>1031034</text:p>
          </table:table-cell>
          <table:table-cell office:value-type="float" office:value="23183.5" table:style-name="ce1">
            <text:p>23183.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1044" table:style-name="ce1">
            <text:p>1031044</text:p>
          </table:table-cell>
          <table:table-cell office:value-type="float" office:value="25114.91" table:style-name="ce1">
            <text:p>25114.9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PA Consulting Services Ltd</text:p>
          </table:table-cell>
          <table:table-cell office:value-type="float" office:value="1031134" table:style-name="ce1">
            <text:p>1031134</text:p>
          </table:table-cell>
          <table:table-cell office:value-type="float" office:value="36550.660000000003" table:style-name="ce1">
            <text:p>36550.66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0620" table:style-name="ce1">
            <text:p>1030620</text:p>
          </table:table-cell>
          <table:table-cell office:value-type="float" office:value="47563.46" table:style-name="ce1">
            <text:p>47563.46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Witness <text:s/>/ Conduct Expens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a Medicolegal Ltd</text:p>
          </table:table-cell>
          <table:table-cell office:value-type="float" office:value="1030840" table:style-name="ce1">
            <text:p>1030840</text:p>
          </table:table-cell>
          <table:table-cell office:value-type="float" office:value="49301.25" table:style-name="ce1">
            <text:p>49301.25</text:p>
          </table:table-cell>
          <table:table-cell office:value-type="string" table:style-name="ce1">
            <text:p>Payment for expert witness attendance at Court</text:p>
          </table:table-cell>
          <table:table-cell office:value-type="string" table:style-name="ce1">
            <text:p>OX15 0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31103" table:style-name="ce1">
            <text:p>1031103</text:p>
          </table:table-cell>
          <table:table-cell office:value-type="float" office:value="57374" table:style-name="ce1">
            <text:p>57374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udit <text:s/>Intern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Treasury</text:p>
          </table:table-cell>
          <table:table-cell office:value-type="float" office:value="247867" table:style-name="ce1">
            <text:p>247867</text:p>
          </table:table-cell>
          <table:table-cell office:value-type="float" office:value="44668.25" table:style-name="ce1">
            <text:p>44668.25</text:p>
          </table:table-cell>
          <table:table-cell office:value-type="string" table:style-name="ce1">
            <text:p>Payment for Government Internal Audit Agency Services</text:p>
          </table:table-cell>
          <table:table-cell office:value-type="string" table:style-name="ce1">
            <text:p>NR7 0H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Bona Vacantia Division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00" table:style-name="ce1">
            <text:p>247800</text:p>
          </table:table-cell>
          <table:table-cell office:value-type="float" office:value="-41673.620000000003" table:style-name="ce1">
            <text:p>-41673.62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Employment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02" table:style-name="ce1">
            <text:p>247802</text:p>
          </table:table-cell>
          <table:table-cell office:value-type="float" office:value="-53336.99" table:style-name="ce1">
            <text:p>-53336.9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05" table:style-name="ce1">
            <text:p>247805</text:p>
          </table:table-cell>
          <table:table-cell office:value-type="float" office:value="-46163.26" table:style-name="ce1">
            <text:p>-46163.26</text:p>
          </table:table-cell>
          <table:table-cell office:value-type="string" table:style-name="ce1">
            <text:p>Refund relating to 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68" table:style-name="ce1">
            <text:p>247868</text:p>
          </table:table-cell>
          <table:table-cell office:value-type="float" office:value="38482.910000000003" table:style-name="ce1">
            <text:p>38482.9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40" table:style-name="ce1">
            <text:p>247840</text:p>
          </table:table-cell>
          <table:table-cell office:value-type="float" office:value="46545.04" table:style-name="ce1">
            <text:p>46545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45" table:style-name="ce1">
            <text:p>247845</text:p>
          </table:table-cell>
          <table:table-cell office:value-type="float" office:value="51889.66" table:style-name="ce1">
            <text:p>51889.6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38" table:style-name="ce1">
            <text:p>247838</text:p>
          </table:table-cell>
          <table:table-cell office:value-type="float" office:value="62692.47" table:style-name="ce1">
            <text:p>62692.4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63" table:style-name="ce1">
            <text:p>247863</text:p>
          </table:table-cell>
          <table:table-cell office:value-type="float" office:value="76492.509999999995" table:style-name="ce1">
            <text:p>76492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807" table:style-name="ce1">
            <text:p>247807</text:p>
          </table:table-cell>
          <table:table-cell office:value-type="float" office:value="105494.45" table:style-name="ce1">
            <text:p>105494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1485" table:style-name="ce1">
            <text:p>1031485</text:p>
          </table:table-cell>
          <table:table-cell office:value-type="float" office:value="22702" table:style-name="ce1">
            <text:p>22702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31524" table:style-name="ce1">
            <text:p>1031524</text:p>
          </table:table-cell>
          <table:table-cell office:value-type="float" office:value="52544.26" table:style-name="ce1">
            <text:p>52544.26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Training: Further Education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The University Of Law</text:p>
          </table:table-cell>
          <table:table-cell office:value-type="float" office:value="247808" table:style-name="ce1">
            <text:p>247808</text:p>
          </table:table-cell>
          <table:table-cell office:value-type="float" office:value="53850" table:style-name="ce1">
            <text:p>5385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GU3 1H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16" table:style-name="ce1">
            <text:p>247916</text:p>
          </table:table-cell>
          <table:table-cell office:value-type="float" office:value="-75868.86" table:style-name="ce1">
            <text:p>-75868.86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59" table:style-name="ce1">
            <text:p>247959</text:p>
          </table:table-cell>
          <table:table-cell office:value-type="float" office:value="-59143.81" table:style-name="ce1">
            <text:p>-59143.8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17" table:style-name="ce1">
            <text:p>247917</text:p>
          </table:table-cell>
          <table:table-cell office:value-type="float" office:value="-32837.75" table:style-name="ce1">
            <text:p>-32837.7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8010" table:style-name="ce1">
            <text:p>248010</text:p>
          </table:table-cell>
          <table:table-cell office:value-type="float" office:value="31538.76" table:style-name="ce1">
            <text:p>31538.7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95" table:style-name="ce1">
            <text:p>247995</text:p>
          </table:table-cell>
          <table:table-cell office:value-type="float" office:value="32569.93" table:style-name="ce1">
            <text:p>32569.9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39" table:style-name="ce1">
            <text:p>247939</text:p>
          </table:table-cell>
          <table:table-cell office:value-type="float" office:value="54008.67" table:style-name="ce1">
            <text:p>54008.6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36" table:style-name="ce1">
            <text:p>247936</text:p>
          </table:table-cell>
          <table:table-cell office:value-type="float" office:value="61476.55" table:style-name="ce1">
            <text:p>61476.5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60" table:style-name="ce1">
            <text:p>247960</text:p>
          </table:table-cell>
          <table:table-cell office:value-type="float" office:value="61966" table:style-name="ce1">
            <text:p>6196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47933" table:style-name="ce1">
            <text:p>247933</text:p>
          </table:table-cell>
          <table:table-cell office:value-type="float" office:value="66988.149999999994" table:style-name="ce1">
            <text:p>66988.1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31902" table:style-name="ce1">
            <text:p>1031902</text:p>
          </table:table-cell>
          <table:table-cell office:value-type="float" office:value="24795" table:style-name="ce1">
            <text:p>24795</text:p>
          </table:table-cell>
          <table:table-cell office:value-type="string" table:style-name="ce1">
            <text:p>Payment of Counsel fe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Witness <text:s/>/ Conduct Expens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a Medicolegal Ltd</text:p>
          </table:table-cell>
          <table:table-cell office:value-type="float" office:value="1031781" table:style-name="ce1">
            <text:p>1031781</text:p>
          </table:table-cell>
          <table:table-cell office:value-type="float" office:value="67972.5" table:style-name="ce1">
            <text:p>67972.5</text:p>
          </table:table-cell>
          <table:table-cell office:value-type="string" table:style-name="ce1">
            <text:p>Payment for expert witness attendance at Court</text:p>
          </table:table-cell>
          <table:table-cell office:value-type="string" table:style-name="ce1">
            <text:p>OX15 0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ithheld: <text:s/>supplier is a named individual</text:p>
          </table:table-cell>
          <table:table-cell office:value-type="float" office:value="1032149" table:style-name="ce1">
            <text:p>1032149</text:p>
          </table:table-cell>
          <table:table-cell office:value-type="float" office:value="31837.5" table:style-name="ce1">
            <text:p>31837.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4T15:37:35Z</meta:creation-date>
    <dc:date>2023-10-04T15:37:35Z</dc:date>
  </office:meta>
</office:document-meta>
</file>