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 fo:background-color="transparent"/>
    </style:style>
    <style:style style:name="ce6" style:family="table-cell" style:parent-style-name="Heading_32_2" style:data-style-name="N3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style:vertical-align="automatic" fo:wrap-option="wrap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style:vertical-align="middle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3.046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3.33625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stainable fisheries, 1990 to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workbook contains the data published alongside England Biodiversity Indicator 23: Sustainable fisheries, 1990 to 2020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ovember 2023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pretation and limitation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indicator follows the improved methodology adopted in the 2021 publication and is not directly comparable with publications pre-2021.<text:s/></text:p>
            <text:p>The method has changed to bring it in line with the proposed Multi-Annual Plans. All stock data are derived from ICES Advice. See: Lynam et al, Cefas (2021). International (ICES) and national (UK) fish stock and shellfish stock data from 2020 assessment year. Cefas, UK. V1. doi: https://doi.org/10.14466/CefasDataHub.1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ts and time period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epartment for Environment, Food and Rural Affair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oss House, Kings Pool, 1-2 Peasholme Green, York, YO1 7PX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2" table:number-columns-repeated="16381" table:default-cell-style-name="ce14"/>
        <table:table-row table:style-name="ro1">
          <table:table-cell office:value-type="string" table:style-name="ce11">
            <text:p>Table of contents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15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6">
            <text:p>Worksheet number</text:p>
          </table:table-cell>
          <table:table-cell office:value-type="string" table:style-name="ce17">
            <text:p>Worksheet title</text:p>
          </table:table-cell>
          <table:table-cell office:value-type="string" table:style-name="ce17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<text:a xlink:href="#'1'.A1">Percentage of marine fish (quota) stocks of UK interest exploited with respect to FMSY, 1990 to 2020</text:a></text:p>
          </table:table-cell>
          <table:table-cell office:value-type="string" table:style-name="ce15">
            <text:p>International Council for the Exploration of the Sea, Centre for Environment, Fisheries and Aquaculture Science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<text:a xlink:href="#'2'.A1">Percentage of marine fish (quota) stocks of UK interest with SSB above MSY Btrigger, 1990 to 2020</text:a></text:p>
          </table:table-cell>
          <table:table-cell office:value-type="string" table:style-name="ce15">
            <text:p>International Council for the Exploration of the Sea, Centre for Environment, Fisheries and Aquaculture Science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1" table:style-name="ta2">
        <table:table-column table:style-name="co6" table:default-cell-style-name="ce22"/>
        <table:table-column table:style-name="co6" table:number-columns-repeated="5" table:default-cell-style-name="ce21"/>
        <table:table-column table:style-name="co2" table:number-columns-repeated="16378" table:default-cell-style-name="ce21"/>
        <table:table-row table:style-name="ro1">
          <table:table-cell office:value-type="string" table:style-name="ce20">
            <text:p>Worksheet 1: Percentage of marine fish (quota) stocks of UK interest exploited with respect to FMSY, 1990 to 2020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3">
            <text:p>Year</text:p>
          </table:table-cell>
          <table:table-cell office:value-type="string" table:style-name="ce24">
            <text:p>Percentage unknown</text:p>
          </table:table-cell>
          <table:table-cell office:value-type="string" table:style-name="ce24">
            <text:p>Percentage above FMSY</text:p>
          </table:table-cell>
          <table:table-cell office:value-type="string" table:style-name="ce24">
            <text:p>Percentage less than or equal to FMSY</text:p>
          </table:table-cell>
          <table:table-cell office:value-type="string" table:style-name="ce24">
            <text:p>Percentage in FMSY range</text:p>
          </table:table-cell>
          <table:table-cell office:value-type="string" table:style-name="ce24">
            <text:p>Percentage below FMSY and in FMSY range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float" office:value="49.122807017543863" table:style-name="ce26">
            <text:p>49.123</text:p>
          </table:table-cell>
          <table:table-cell office:value-type="float" office:value="40.350877192982452" table:style-name="ce26">
            <text:p>40.351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1.7543859649122806" table:style-name="ce26">
            <text:p>1.754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8" table:style-name="ce1"/>
        </table:table-row>
        <table:table-row table:style-name="ro3">
          <table:table-cell office:value-type="float" office:value="1991" table:style-name="ce25">
            <text:p>1991</text:p>
          </table:table-cell>
          <table:table-cell office:value-type="float" office:value="45.614035087719301" table:style-name="ce26">
            <text:p>45.614</text:p>
          </table:table-cell>
          <table:table-cell office:value-type="float" office:value="43.859649122807014" table:style-name="ce26">
            <text:p>43.860</text:p>
          </table:table-cell>
          <table:table-cell office:value-type="float" office:value="7.0175438596491224" table:style-name="ce26">
            <text:p>7.018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8" table:style-name="ce1"/>
        </table:table-row>
        <table:table-row table:style-name="ro3">
          <table:table-cell office:value-type="float" office:value="1992" table:style-name="ce25">
            <text:p>1992</text:p>
          </table:table-cell>
          <table:table-cell office:value-type="float" office:value="43.859649122807021" table:style-name="ce26">
            <text:p>43.860</text:p>
          </table:table-cell>
          <table:table-cell office:value-type="float" office:value="43.859649122807014" table:style-name="ce26">
            <text:p>43.860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1.7543859649122806" table:style-name="ce26">
            <text:p>1.754</text:p>
          </table:table-cell>
          <table:table-cell office:value-type="float" office:value="12.280701754385964" table:style-name="ce26">
            <text:p>12.281</text:p>
          </table:table-cell>
          <table:table-cell table:number-columns-repeated="16378" table:style-name="ce1"/>
        </table:table-row>
        <table:table-row table:style-name="ro3">
          <table:table-cell office:value-type="float" office:value="1993" table:style-name="ce25">
            <text:p>1993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54.385964912280706" table:style-name="ce26">
            <text:p>54.386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0" table:style-name="ce26">
            <text:p>0.000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8" table:style-name="ce1"/>
        </table:table-row>
        <table:table-row table:style-name="ro3">
          <table:table-cell office:value-type="float" office:value="1994" table:style-name="ce25">
            <text:p>1994</text:p>
          </table:table-cell>
          <table:table-cell office:value-type="float" office:value="35.087719298245617" table:style-name="ce26">
            <text:p>35.088</text:p>
          </table:table-cell>
          <table:table-cell office:value-type="float" office:value="52.631578947368418" table:style-name="ce26">
            <text:p>52.632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1.7543859649122806" table:style-name="ce26">
            <text:p>1.754</text:p>
          </table:table-cell>
          <table:table-cell office:value-type="float" office:value="12.280701754385964" table:style-name="ce26">
            <text:p>12.281</text:p>
          </table:table-cell>
          <table:table-cell table:number-columns-repeated="16378" table:style-name="ce1"/>
        </table:table-row>
        <table:table-row table:style-name="ro3">
          <table:table-cell office:value-type="float" office:value="1995" table:style-name="ce25">
            <text:p>1995</text:p>
          </table:table-cell>
          <table:table-cell office:value-type="float" office:value="36.842105263157897" table:style-name="ce26">
            <text:p>36.842</text:p>
          </table:table-cell>
          <table:table-cell office:value-type="float" office:value="56.140350877192979" table:style-name="ce26">
            <text:p>56.140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7.0175438596491224" table:style-name="ce26">
            <text:p>7.018</text:p>
          </table:table-cell>
          <table:table-cell table:number-columns-repeated="16378" table:style-name="ce1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33.333333333333329" table:style-name="ce26">
            <text:p>33.333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8" table:style-name="ce1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54.385964912280706" table:style-name="ce26">
            <text:p>54.386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8" table:style-name="ce1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33.333333333333343" table:style-name="ce26">
            <text:p>33.333</text:p>
          </table:table-cell>
          <table:table-cell office:value-type="float" office:value="59.649122807017541" table:style-name="ce26">
            <text:p>59.649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7.0175438596491224" table:style-name="ce26">
            <text:p>7.018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31.578947368421069" table:style-name="ce26">
            <text:p>31.579</text:p>
          </table:table-cell>
          <table:table-cell office:value-type="float" office:value="63.157894736842103" table:style-name="ce26">
            <text:p>63.158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1.7543859649122806" table:style-name="ce26">
            <text:p>1.754</text:p>
          </table:table-cell>
          <table:table-cell office:value-type="float" office:value="5.2631578947368416" table:style-name="ce26">
            <text:p>5.263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31.578947368421055" table:style-name="ce26">
            <text:p>31.579</text:p>
          </table:table-cell>
          <table:table-cell office:value-type="float" office:value="59.649122807017541" table:style-name="ce26">
            <text:p>59.649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28.070175438596493" table:style-name="ce26">
            <text:p>28.070</text:p>
          </table:table-cell>
          <table:table-cell office:value-type="float" office:value="61.403508771929829" table:style-name="ce26">
            <text:p>61.404</text:p>
          </table:table-cell>
          <table:table-cell office:value-type="float" office:value="7.0175438596491224" table:style-name="ce26">
            <text:p>7.018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28.070175438596493" table:style-name="ce26">
            <text:p>28.070</text:p>
          </table:table-cell>
          <table:table-cell office:value-type="float" office:value="54.385964912280706" table:style-name="ce26">
            <text:p>54.386</text:p>
          </table:table-cell>
          <table:table-cell office:value-type="float" office:value="12.280701754385964" table:style-name="ce26">
            <text:p>12.281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8" table:style-name="ce21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47.368421052631575" table:style-name="ce26">
            <text:p>47.368</text:p>
          </table:table-cell>
          <table:table-cell office:value-type="float" office:value="21.052631578947366" table:style-name="ce26">
            <text:p>21.053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26.315789473684209" table:style-name="ce26">
            <text:p>26.316</text:p>
          </table:table-cell>
          <table:table-cell table:number-columns-repeated="16378"/>
        </table:table-row>
        <table:table-row table:style-name="ro5">
          <table:table-cell office:value-type="float" office:value="2004" table:style-name="ce25">
            <text:p>2004</text:p>
          </table:table-cell>
          <table:table-cell office:value-type="float" office:value="28.070175438596507" table:style-name="ce26">
            <text:p>28.070</text:p>
          </table:table-cell>
          <table:table-cell office:value-type="float" office:value="49.122807017543856" table:style-name="ce26">
            <text:p>49.123</text:p>
          </table:table-cell>
          <table:table-cell office:value-type="float" office:value="17.543859649122805" table:style-name="ce26">
            <text:p>17.544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22.807017543859647" table:style-name="ce26">
            <text:p>22.807</text:p>
          </table:table-cell>
          <table:table-cell table:number-columns-repeated="16378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52.631578947368418" table:style-name="ce26">
            <text:p>52.632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7.0175438596491224" table:style-name="ce26">
            <text:p>7.018</text:p>
          </table:table-cell>
          <table:table-cell office:value-type="float" office:value="21.052631578947366" table:style-name="ce26">
            <text:p>21.053</text:p>
          </table:table-cell>
          <table:table-cell table:number-columns-repeated="16378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50.877192982456144" table:style-name="ce26">
            <text:p>50.877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22.807017543859647" table:style-name="ce26">
            <text:p>22.807</text:p>
          </table:table-cell>
          <table:table-cell table:number-columns-repeated="16378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26.315789473684205" table:style-name="ce26">
            <text:p>26.316</text:p>
          </table:table-cell>
          <table:table-cell office:value-type="float" office:value="54.385964912280706" table:style-name="ce26">
            <text:p>54.386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19.298245614035086" table:style-name="ce26">
            <text:p>19.298</text:p>
          </table:table-cell>
          <table:table-cell table:number-columns-repeated="16378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56.140350877192979" table:style-name="ce26">
            <text:p>56.140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3.5087719298245612" table:style-name="ce26">
            <text:p>3.509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8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24.561403508771946" table:style-name="ce26">
            <text:p>24.561</text:p>
          </table:table-cell>
          <table:table-cell office:value-type="float" office:value="47.368421052631575" table:style-name="ce26">
            <text:p>47.368</text:p>
          </table:table-cell>
          <table:table-cell office:value-type="float" office:value="22.807017543859647" table:style-name="ce26">
            <text:p>22.807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28.07017543859649" table:style-name="ce26">
            <text:p>28.070</text:p>
          </table:table-cell>
          <table:table-cell table:number-columns-repeated="16378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26.315789473684209" table:style-name="ce26">
            <text:p>26.316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31.578947368421051" table:style-name="ce26">
            <text:p>31.579</text:p>
          </table:table-cell>
          <table:table-cell table:number-columns-repeated="16378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28.07017543859649" table:style-name="ce26">
            <text:p>28.070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36.84210526315789" table:style-name="ce26">
            <text:p>36.842</text:p>
          </table:table-cell>
          <table:table-cell table:number-columns-repeated="16378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24.561403508771946" table:style-name="ce26">
            <text:p>24.561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33.333333333333329" table:style-name="ce26">
            <text:p>33.333</text:p>
          </table:table-cell>
          <table:table-cell office:value-type="float" office:value="5.2631578947368416" table:style-name="ce26">
            <text:p>5.263</text:p>
          </table:table-cell>
          <table:table-cell office:value-type="float" office:value="38.596491228070171" table:style-name="ce26">
            <text:p>38.596</text:p>
          </table:table-cell>
          <table:table-cell table:number-columns-repeated="16378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6.315789473684209" table:style-name="ce26">
            <text:p>26.316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50.877192982456137" table:style-name="ce26">
            <text:p>50.877</text:p>
          </table:table-cell>
          <table:table-cell table:number-columns-repeated="16378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31.578947368421051" table:style-name="ce26">
            <text:p>31.579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45.614035087719294" table:style-name="ce26">
            <text:p>45.614</text:p>
          </table:table-cell>
          <table:table-cell table:number-columns-repeated="16378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9.82456140350877" table:style-name="ce26">
            <text:p>29.825</text:p>
          </table:table-cell>
          <table:table-cell office:value-type="float" office:value="38.596491228070171" table:style-name="ce26">
            <text:p>38.596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47.368421052631575" table:style-name="ce26">
            <text:p>47.368</text:p>
          </table:table-cell>
          <table:table-cell table:number-columns-repeated="16378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6.315789473684209" table:style-name="ce26">
            <text:p>26.316</text:p>
          </table:table-cell>
          <table:table-cell office:value-type="float" office:value="38.596491228070171" table:style-name="ce26">
            <text:p>38.596</text:p>
          </table:table-cell>
          <table:table-cell office:value-type="float" office:value="12.280701754385964" table:style-name="ce26">
            <text:p>12.281</text:p>
          </table:table-cell>
          <table:table-cell office:value-type="float" office:value="50.877192982456137" table:style-name="ce26">
            <text:p>50.877</text:p>
          </table:table-cell>
          <table:table-cell table:number-columns-repeated="16378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31.578947368421051" table:style-name="ce26">
            <text:p>31.579</text:p>
          </table:table-cell>
          <table:table-cell office:value-type="float" office:value="35.087719298245609" table:style-name="ce26">
            <text:p>35.088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45.614035087719294" table:style-name="ce26">
            <text:p>45.614</text:p>
          </table:table-cell>
          <table:table-cell table:number-columns-repeated="16378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4.561403508771928" table:style-name="ce26">
            <text:p>24.561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52.631578947368418" table:style-name="ce26">
            <text:p>52.632</text:p>
          </table:table-cell>
          <table:table-cell table:number-columns-repeated="16378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6.315789473684209" table:style-name="ce26">
            <text:p>26.316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8.7719298245614024" table:style-name="ce26">
            <text:p>8.772</text:p>
          </table:table-cell>
          <table:table-cell office:value-type="float" office:value="50.877192982456137" table:style-name="ce26">
            <text:p>50.877</text:p>
          </table:table-cell>
          <table:table-cell table:number-columns-repeated="16378"/>
        </table:table-row>
        <table:table-row table:style-name="ro3">
          <table:table-cell office:value-type="float" office:value="2020" table:style-name="ce25">
            <text:p>2020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21.052631578947366" table:style-name="ce26">
            <text:p>21.053</text:p>
          </table:table-cell>
          <table:table-cell office:value-type="float" office:value="49.122807017543856" table:style-name="ce26">
            <text:p>49.123</text:p>
          </table:table-cell>
          <table:table-cell office:value-type="float" office:value="7.0175438596491224" table:style-name="ce26">
            <text:p>7.018</text:p>
          </table:table-cell>
          <table:table-cell office:value-type="float" office:value="56.140350877192979" table:style-name="ce26">
            <text:p>56.140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2" table:style-name="ta2">
        <table:table-column table:style-name="co7" table:default-cell-style-name="ce22"/>
        <table:table-column table:style-name="co6" table:number-columns-repeated="4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20">
            <text:p>Worksheet 2: Percentage of marine fish (quota) stocks of UK interest with SSB above MSY Btrigger, 1990 to 2020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23">
            <text:p>Year</text:p>
          </table:table-cell>
          <table:table-cell office:value-type="string" table:style-name="ce24">
            <text:p>Percentage unknown</text:p>
          </table:table-cell>
          <table:table-cell office:value-type="string" table:style-name="ce24">
            <text:p>Percentage below MSYBtrigger and below Blim (where available)</text:p>
          </table:table-cell>
          <table:table-cell office:value-type="string" table:style-name="ce24">
            <text:p>Percentage greater than or equal to MSY Btrigger</text:p>
          </table:table-cell>
          <table:table-cell office:value-type="string" table:style-name="ce24">
            <text:p>Percentage less than MSY Btrigger but greater than Blim</text:p>
          </table:table-cell>
          <table:table-cell table:number-columns-repeated="16379" table:style-name="ce27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float" office:value="45.614035087719301" table:style-name="ce26">
            <text:p>45.614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28.07017543859649" table:style-name="ce26">
            <text:p>28.070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1991" table:style-name="ce25">
            <text:p>1991</text:p>
          </table:table-cell>
          <table:table-cell office:value-type="float" office:value="42.10526315789474" table:style-name="ce26">
            <text:p>42.105</text:p>
          </table:table-cell>
          <table:table-cell office:value-type="float" office:value="12.280701754385964" table:style-name="ce26">
            <text:p>12.281</text:p>
          </table:table-cell>
          <table:table-cell office:value-type="float" office:value="31.578947368421051" table:style-name="ce26">
            <text:p>31.579</text:p>
          </table:table-cell>
          <table:table-cell office:value-type="float" office:value="14.035087719298245" table:style-name="ce26">
            <text:p>14.035</text:p>
          </table:table-cell>
          <table:table-cell table:number-columns-repeated="16379" table:style-name="ce1"/>
        </table:table-row>
        <table:table-row table:style-name="ro3">
          <table:table-cell office:value-type="float" office:value="1992" table:style-name="ce25">
            <text:p>1992</text:p>
          </table:table-cell>
          <table:table-cell office:value-type="float" office:value="40.350877192982459" table:style-name="ce26">
            <text:p>40.351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35.087719298245609" table:style-name="ce26">
            <text:p>35.088</text:p>
          </table:table-cell>
          <table:table-cell office:value-type="float" office:value="14.035087719298245" table:style-name="ce26">
            <text:p>14.035</text:p>
          </table:table-cell>
          <table:table-cell table:number-columns-repeated="16379" table:style-name="ce1"/>
        </table:table-row>
        <table:table-row table:style-name="ro3">
          <table:table-cell office:value-type="float" office:value="1993" table:style-name="ce25">
            <text:p>1993</text:p>
          </table:table-cell>
          <table:table-cell office:value-type="float" office:value="33.333333333333343" table:style-name="ce26">
            <text:p>33.333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25">
            <text:p>1994</text:p>
          </table:table-cell>
          <table:table-cell office:value-type="float" office:value="31.578947368421055" table:style-name="ce26">
            <text:p>31.579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25">
            <text:p>1995</text:p>
          </table:table-cell>
          <table:table-cell office:value-type="float" office:value="33.333333333333343" table:style-name="ce26">
            <text:p>33.333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35.087719298245609" table:style-name="ce26">
            <text:p>35.088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29.824561403508781" table:style-name="ce26">
            <text:p>29.825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22.807017543859647" table:style-name="ce26">
            <text:p>22.807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31.578947368421055" table:style-name="ce26">
            <text:p>31.579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38.596491228070171" table:style-name="ce26">
            <text:p>38.596</text:p>
          </table:table-cell>
          <table:table-cell office:value-type="float" office:value="19.298245614035086" table:style-name="ce26">
            <text:p>19.298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28.070175438596493" table:style-name="ce26">
            <text:p>28.070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45.614035087719294" table:style-name="ce26">
            <text:p>45.614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12.280701754385964" table:style-name="ce26">
            <text:p>12.281</text:p>
          </table:table-cell>
          <table:table-cell office:value-type="float" office:value="42.105263157894733" table:style-name="ce26">
            <text:p>42.105</text:p>
          </table:table-cell>
          <table:table-cell office:value-type="float" office:value="19.298245614035086" table:style-name="ce26">
            <text:p>19.298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26.31578947368422" table:style-name="ce26">
            <text:p>26.316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36.84210526315789" table:style-name="ce26">
            <text:p>36.842</text:p>
          </table:table-cell>
          <table:table-cell office:value-type="float" office:value="22.807017543859647" table:style-name="ce26">
            <text:p>22.807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24.561403508771932" table:style-name="ce26">
            <text:p>24.561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43.859649122807014" table:style-name="ce26">
            <text:p>43.860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24.561403508771932" table:style-name="ce26">
            <text:p>24.561</text:p>
          </table:table-cell>
          <table:table-cell office:value-type="float" office:value="17.543859649122805" table:style-name="ce26">
            <text:p>17.544</text:p>
          </table:table-cell>
          <table:table-cell office:value-type="float" office:value="43.859649122807014" table:style-name="ce26">
            <text:p>43.860</text:p>
          </table:table-cell>
          <table:table-cell office:value-type="float" office:value="14.035087719298245" table:style-name="ce26">
            <text:p>14.035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17.543859649122805" table:style-name="ce26">
            <text:p>17.544</text:p>
          </table:table-cell>
          <table:table-cell office:value-type="float" office:value="47.368421052631575" table:style-name="ce26">
            <text:p>47.368</text:p>
          </table:table-cell>
          <table:table-cell office:value-type="float" office:value="12.280701754385964" table:style-name="ce26">
            <text:p>12.281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40.350877192982452" table:style-name="ce26">
            <text:p>40.351</text:p>
          </table:table-cell>
          <table:table-cell office:value-type="float" office:value="21.052631578947366" table:style-name="ce26">
            <text:p>21.053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19.298245614035086" table:style-name="ce26">
            <text:p>19.298</text:p>
          </table:table-cell>
          <table:table-cell office:value-type="float" office:value="40.350877192982452" table:style-name="ce26">
            <text:p>40.351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19.298245614035086" table:style-name="ce26">
            <text:p>19.298</text:p>
          </table:table-cell>
          <table:table-cell office:value-type="float" office:value="40.350877192982452" table:style-name="ce26">
            <text:p>40.351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22.807017543859658" table:style-name="ce26">
            <text:p>22.807</text:p>
          </table:table-cell>
          <table:table-cell office:value-type="float" office:value="19.298245614035086" table:style-name="ce26">
            <text:p>19.298</text:p>
          </table:table-cell>
          <table:table-cell office:value-type="float" office:value="38.596491228070171" table:style-name="ce26">
            <text:p>38.596</text:p>
          </table:table-cell>
          <table:table-cell office:value-type="float" office:value="19.298245614035086" table:style-name="ce26">
            <text:p>19.298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45.614035087719294" table:style-name="ce26">
            <text:p>45.614</text:p>
          </table:table-cell>
          <table:table-cell office:value-type="float" office:value="17.543859649122805" table:style-name="ce26">
            <text:p>17.544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21.052631578947384" table:style-name="ce26">
            <text:p>21.053</text:p>
          </table:table-cell>
          <table:table-cell office:value-type="float" office:value="17.543859649122805" table:style-name="ce26">
            <text:p>17.544</text:p>
          </table:table-cell>
          <table:table-cell office:value-type="float" office:value="45.614035087719294" table:style-name="ce26">
            <text:p>45.614</text:p>
          </table:table-cell>
          <table:table-cell office:value-type="float" office:value="15.789473684210526" table:style-name="ce26">
            <text:p>15.789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2.631578947368418" table:style-name="ce26">
            <text:p>52.632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4.385964912280706" table:style-name="ce26">
            <text:p>54.386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21.052631578947384" table:style-name="ce26">
            <text:p>21.053</text:p>
          </table:table-cell>
          <table:table-cell office:value-type="float" office:value="10.526315789473683" table:style-name="ce26">
            <text:p>10.526</text:p>
          </table:table-cell>
          <table:table-cell office:value-type="float" office:value="59.649122807017541" table:style-name="ce26">
            <text:p>59.649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5.2631578947368416" table:style-name="ce26">
            <text:p>5.263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21.052631578947384" table:style-name="ce26">
            <text:p>21.053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56.140350877192979" table:style-name="ce26">
            <text:p>56.140</text:p>
          </table:table-cell>
          <table:table-cell office:value-type="float" office:value="8.7719298245614024" table:style-name="ce26">
            <text:p>8.772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2.280701754385964" table:style-name="ce26">
            <text:p>12.281</text:p>
          </table:table-cell>
          <table:table-cell office:value-type="float" office:value="56.140350877192979" table:style-name="ce26">
            <text:p>56.140</text:p>
          </table:table-cell>
          <table:table-cell office:value-type="float" office:value="10.526315789473683" table:style-name="ce26">
            <text:p>10.526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5.2631578947368416" table:style-name="ce26">
            <text:p>5.263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4.035087719298245" table:style-name="ce26">
            <text:p>14.035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7.0175438596491224" table:style-name="ce26">
            <text:p>7.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21.05263157894737" table:style-name="ce26">
            <text:p>21.053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5.2631578947368416" table:style-name="ce26">
            <text:p>5.263</text:p>
          </table:table-cell>
          <table:table-cell table:number-columns-repeated="16379"/>
        </table:table-row>
        <table:table-row table:style-name="ro3">
          <table:table-cell office:value-type="float" office:value="2020" table:style-name="ce25">
            <text:p>2020</text:p>
          </table:table-cell>
          <table:table-cell office:value-type="float" office:value="22.807017543859644" table:style-name="ce26">
            <text:p>22.807</text:p>
          </table:table-cell>
          <table:table-cell office:value-type="float" office:value="15.789473684210526" table:style-name="ce26">
            <text:p>15.789</text:p>
          </table:table-cell>
          <table:table-cell office:value-type="float" office:value="57.894736842105267" table:style-name="ce26">
            <text:p>57.895</text:p>
          </table:table-cell>
          <table:table-cell office:value-type="float" office:value="3.5087719298245612" table:style-name="ce26">
            <text:p>3.509</text:p>
          </table:table-cell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Table_of_contents.A3:Table_of_contents.C5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Thomas, Karen</meta:initial-creator>
    <dc:creator>O'Driscoll, Mod</dc:creator>
    <meta:creation-date>2022-10-26T12:20:27Z</meta:creation-date>
    <dc:date>2023-10-04T08:39:19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