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10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33" table:style-name="ce14">
            <text:p>1133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793" table:style-name="ce14">
            <text:p>379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828" table:style-name="ce14">
            <text:p>6828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410" table:style-name="ce14">
            <text:p>8410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087" table:style-name="ce14">
            <text:p>9087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9931" table:style-name="ce14">
            <text:p>9931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270" table:style-name="ce14">
            <text:p>11270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277" table:style-name="ce14">
            <text:p>1227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2899" table:style-name="ce14">
            <text:p>12899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2265" table:style-name="ce14">
            <text:p>1226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1784" table:style-name="ce14">
            <text:p>11784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1284" table:style-name="ce14">
            <text:p>11284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065" table:style-name="ce14">
            <text:p>11065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0796" table:style-name="ce14">
            <text:p>10796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522" table:style-name="ce14">
            <text:p>10522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748" table:style-name="ce14">
            <text:p>10748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513" table:style-name="ce14">
            <text:p>10513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408" table:style-name="ce14">
            <text:p>10408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409" table:style-name="ce14">
            <text:p>1040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307" table:style-name="ce14">
            <text:p>10307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89" table:style-name="ce14">
            <text:p>10389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950" table:style-name="ce14">
            <text:p>9950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848" table:style-name="ce14">
            <text:p>984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929" table:style-name="ce14">
            <text:p>9929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55" table:style-name="ce14">
            <text:p>9455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0171" table:style-name="ce14">
            <text:p>1017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543" table:style-name="ce14">
            <text:p>9543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69" table:style-name="ce14">
            <text:p>9169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649" table:style-name="ce14">
            <text:p>864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644" table:style-name="ce14">
            <text:p>8644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672" table:style-name="ce14">
            <text:p>8672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76" table:style-name="ce14">
            <text:p>857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280" table:style-name="ce14">
            <text:p>8280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357" table:style-name="ce14">
            <text:p>8357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8036" table:style-name="ce14">
            <text:p>8036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520" table:style-name="ce14">
            <text:p>852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8099" table:style-name="ce14">
            <text:p>8099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999" table:style-name="ce14">
            <text:p>7999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366" table:style-name="ce14">
            <text:p>7366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47" table:style-name="ce14">
            <text:p>7347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964" table:style-name="ce14">
            <text:p>6964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633" table:style-name="ce14">
            <text:p>6633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57" table:style-name="ce14">
            <text:p>6057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837" table:style-name="ce14">
            <text:p>5837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418" table:style-name="ce14">
            <text:p>5418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119" table:style-name="ce14">
            <text:p>5119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234" table:style-name="ce14">
            <text:p>4234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69" table:style-name="ce14">
            <text:p>3669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71" table:style-name="ce14">
            <text:p>307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72" table:style-name="ce14">
            <text:p>2472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52" table:style-name="ce14">
            <text:p>1852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501" table:style-name="ce14">
            <text:p>1501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31" table:style-name="ce14">
            <text:p>1031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96" table:style-name="ce14">
            <text:p>796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42" table:style-name="ce14">
            <text:p>642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0505" table:formula="of:=SUBTOTAL(109;[Age.$B$4:.$B$82])" table:style-name="ce15">
            <text:p>430505</text:p>
          </table:table-cell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6739" table:style-name="ce14">
            <text:p>467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3766" table:style-name="ce14">
            <text:p>3837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0505" table:formula="of:=SUBTOTAL(109;[Gender.$B$4:.$B$5])" table:style-name="ce15">
            <text:p>430505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5685" table:style-name="ce14">
            <text:p>2556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2367" table:style-name="ce14">
            <text:p>423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0372" table:style-name="ce14">
            <text:p>203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5561" table:style-name="ce14">
            <text:p>155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735" table:style-name="ce14">
            <text:p>97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503" table:style-name="ce14">
            <text:p>75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376" table:style-name="ce14">
            <text:p>63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390" table:style-name="ce14">
            <text:p>53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186" table:style-name="ce14">
            <text:p>51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068" table:style-name="ce14">
            <text:p>50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885" table:style-name="ce14">
            <text:p>4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701" table:style-name="ce14">
            <text:p>47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3990" table:style-name="ce14">
            <text:p>39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814" table:style-name="ce14">
            <text:p>38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118" table:style-name="ce14">
            <text:p>3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820" table:style-name="ce14">
            <text:p>28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2055" table:style-name="ce14">
            <text:p>20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58" table:style-name="ce14">
            <text:p>17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473" table:style-name="ce14">
            <text:p>1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466" table:style-name="ce14">
            <text:p>14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462" table:style-name="ce14">
            <text:p>14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57" table:style-name="ce14">
            <text:p>1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39" table:style-name="ce14">
            <text:p>1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42" table:style-name="ce14">
            <text:p>11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00" table:style-name="ce14">
            <text:p>1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62" table:style-name="ce14">
            <text:p>10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33" table:style-name="ce14">
            <text:p>1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1020" table:style-name="ce14">
            <text:p>10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53" table:style-name="ce14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717" table:style-name="ce14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31" table:style-name="ce14">
            <text:p>6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8" table:style-name="ce14">
            <text:p>6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58" table:style-name="ce14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25" table:style-name="ce14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08" table:style-name="ce14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2" table:style-name="ce1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2" table:style-name="ce14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89" table:style-name="ce14">
            <text:p>2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58" table:style-name="ce14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0505" table:formula="of:=SUBTOTAL(109;[Nationality.$B$4:.$B$203])" table:style-name="ce15">
            <text:p>430505</text:p>
          </table:table-cell>
          <table:table-cell table:number-columns-repeated="16382"/>
        </table:table-row>
        <table:table-row table:number-rows-repeated="1048372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6798" table:style-name="ce14">
            <text:p>11679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096" table:style-name="ce14">
            <text:p>280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416" table:style-name="ce14">
            <text:p>244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191" table:style-name="ce14">
            <text:p>241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500" table:style-name="ce14">
            <text:p>9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257" table:style-name="ce14">
            <text:p>72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26" table:style-name="ce14">
            <text:p>63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36" table:style-name="ce14">
            <text:p>61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114" table:style-name="ce14">
            <text:p>6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99" table:style-name="ce14">
            <text:p>53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373" table:style-name="ce14">
            <text:p>53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243" table:style-name="ce14">
            <text:p>52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95" table:style-name="ce14">
            <text:p>51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998" table:style-name="ce14">
            <text:p>49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77" table:style-name="ce14">
            <text:p>49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900" table:style-name="ce14">
            <text:p>49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99" table:style-name="ce14">
            <text:p>48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632" table:style-name="ce14">
            <text:p>46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05" table:style-name="ce14">
            <text:p>4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80" table:style-name="ce14">
            <text:p>3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712" table:style-name="ce14">
            <text:p>37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95" table:style-name="ce14">
            <text:p>3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55" table:style-name="ce14">
            <text:p>3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21" table:style-name="ce14">
            <text:p>32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193" table:style-name="ce14">
            <text:p>3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9" table:style-name="ce14">
            <text:p>29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39" table:style-name="ce14">
            <text:p>29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29" table:style-name="ce14">
            <text:p>29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556" table:style-name="ce14">
            <text:p>2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551" table:style-name="ce14">
            <text:p>2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492" table:style-name="ce14">
            <text:p>2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84" table:style-name="ce14">
            <text:p>2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52" table:style-name="ce14">
            <text:p>2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19" table:style-name="ce14">
            <text:p>2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78" table:style-name="ce14">
            <text:p>2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63" table:style-name="ce14">
            <text:p>2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40" table:style-name="ce14">
            <text:p>2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33" table:style-name="ce14">
            <text:p>2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93" table:style-name="ce14">
            <text:p>2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30" table:style-name="ce14">
            <text:p>2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116" table:style-name="ce14">
            <text:p>2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87" table:style-name="ce14">
            <text:p>20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32" table:style-name="ce14">
            <text:p>20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28" table:style-name="ce14">
            <text:p>20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14" table:style-name="ce14">
            <text:p>1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52" table:style-name="ce14">
            <text:p>16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38" table:style-name="ce14">
            <text:p>16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08" table:style-name="ce14">
            <text:p>16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95" table:style-name="ce14">
            <text:p>15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18" table:style-name="ce14">
            <text:p>1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18" table:style-name="ce14">
            <text:p>1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09" table:style-name="ce14">
            <text:p>1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27" table:style-name="ce14">
            <text:p>1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02" table:style-name="ce14">
            <text:p>1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397" table:style-name="ce14">
            <text:p>1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60" table:style-name="ce14">
            <text:p>1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48" table:style-name="ce14">
            <text:p>1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26" table:style-name="ce14">
            <text:p>1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88" table:style-name="ce14">
            <text:p>1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2" table:style-name="ce14">
            <text:p>1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07" table:style-name="ce14">
            <text:p>1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60" table:style-name="ce14">
            <text:p>1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17" table:style-name="ce14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11" table:style-name="ce14">
            <text:p>1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103" table:style-name="ce14">
            <text:p>1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64" table:style-name="ce14">
            <text:p>10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6" table:style-name="ce14">
            <text:p>10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9" table:style-name="ce14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64" table:style-name="ce14">
            <text:p>9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27" table:style-name="ce14">
            <text:p>9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21" table:style-name="ce14">
            <text:p>9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98" table:style-name="ce14">
            <text:p>8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93" table:style-name="ce14">
            <text:p>8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59" table:style-name="ce14">
            <text:p>8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54" table:style-name="ce14">
            <text:p>8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86" table:style-name="ce14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7" table:style-name="ce14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41" table:style-name="ce14">
            <text:p>7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39" table:style-name="ce14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39" table:style-name="ce14">
            <text:p>7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31" table:style-name="ce14">
            <text:p>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5" table:style-name="ce14">
            <text:p>7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07" table:style-name="ce14">
            <text:p>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57" table:style-name="ce14">
            <text:p>6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22" table:style-name="ce14">
            <text:p>6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602" table:style-name="ce14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99" table:style-name="ce14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6" table:style-name="ce14">
            <text:p>58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581" table:style-name="ce14">
            <text:p>5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48" table:style-name="ce14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28" table:style-name="ce14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88" table:style-name="ce14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2" table:style-name="ce14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48" table:style-name="ce1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37" table:style-name="ce14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02" table:style-name="ce14">
            <text:p>4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9" table:style-name="ce14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1" table:style-name="ce14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6" table:style-name="ce14">
            <text:p>1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1" table:style-name="ce1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1" table:style-name="ce14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3" table:style-name="ce14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0505" table:formula="of:=SUBTOTAL(109;[UK_region.$B$4:.$B$232])" table:style-name="ce15">
            <text:p>430505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138" table:style-name="ce14">
            <text:p>35138</text:p>
          </table:table-cell>
          <table:table-cell office:value-type="float" office:value="295055" table:style-name="ce14">
            <text:p>295055</text:p>
          </table:table-cell>
          <table:table-cell office:value-type="float" office:value="330193" table:style-name="ce14">
            <text:p>3301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937" table:style-name="ce14">
            <text:p>5937</text:p>
          </table:table-cell>
          <table:table-cell office:value-type="float" office:value="60204" table:style-name="ce14">
            <text:p>60204</text:p>
          </table:table-cell>
          <table:table-cell office:value-type="float" office:value="66141" table:style-name="ce14">
            <text:p>661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614" table:style-name="ce14">
            <text:p>7614</text:p>
          </table:table-cell>
          <table:table-cell office:value-type="float" office:value="51146" table:style-name="ce14">
            <text:p>51146</text:p>
          </table:table-cell>
          <table:table-cell office:value-type="float" office:value="58760" table:style-name="ce14">
            <text:p>587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52" table:style-name="ce14">
            <text:p>952</text:p>
          </table:table-cell>
          <table:table-cell office:value-type="float" office:value="12968" table:style-name="ce14">
            <text:p>12968</text:p>
          </table:table-cell>
          <table:table-cell office:value-type="float" office:value="13920" table:style-name="ce14">
            <text:p>139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638" table:style-name="ce14">
            <text:p>2638</text:p>
          </table:table-cell>
          <table:table-cell office:value-type="float" office:value="7226" table:style-name="ce14">
            <text:p>7226</text:p>
          </table:table-cell>
          <table:table-cell office:value-type="float" office:value="9864" table:style-name="ce14">
            <text:p>986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6" table:style-name="ce14">
            <text:p>236</text:p>
          </table:table-cell>
          <table:table-cell office:value-type="float" office:value="4715" table:style-name="ce14">
            <text:p>4715</text:p>
          </table:table-cell>
          <table:table-cell office:value-type="float" office:value="4951" table:style-name="ce14">
            <text:p>49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7" table:style-name="ce14">
            <text:p>157</text:p>
          </table:table-cell>
          <table:table-cell office:value-type="float" office:value="1378" table:style-name="ce14">
            <text:p>1378</text:p>
          </table:table-cell>
          <table:table-cell office:value-type="float" office:value="1535" table:style-name="ce14">
            <text:p>15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2673" table:formula="of:=SUBTOTAL(109;[Licences_by_Sector_and_Gender.$B$4:.$B$11])" table:style-name="ce15">
            <text:p>52673</text:p>
          </table:table-cell>
          <table:table-cell office:value-type="float" office:value="432705" table:formula="of:=SUBTOTAL(109;[Licences_by_Sector_and_Gender.$C$4:.$C$11])" table:style-name="ce15">
            <text:p>432705</text:p>
          </table:table-cell>
          <table:table-cell office:value-type="float" office:value="485378" table:formula="of:=SUBTOTAL(109;[Licences_by_Sector_and_Gender.$D$4:.$D$11])" table:style-name="ce15">
            <text:p>485378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2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3-10-03T12:55:49Z</meta:creation-date>
    <dc:date>2023-10-03T12:55:59Z</dc:date>
  </office:meta>
</office:document-meta>
</file>