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color="#FF0000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8.575cm"/>
    </style:style>
    <style:style style:name="co3" style:family="table-column">
      <style:table-column-properties fo:break-before="auto" style:column-width="14.9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10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9" table:style-name="ce1">
            <text:p>769</text:p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81" table:style-name="ce1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61" table:style-name="ce1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7" table:style-name="ce1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31" table:formula="of:=SUBTOTAL(109;[Sector.$B$4:.$B$10])" table:style-name="ce15">
            <text:p>1431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9" table:formula="of:=SUBTOTAL(109;[UK_region.$B$4:.$B$140])" table:style-name="ce16">
            <text:p>769</text:p>
          </table:table-cell>
          <table:table-cell table:number-columns-repeated="16382"/>
        </table:table-row>
        <table:table-row table:number-rows-repeated="1048435" table:style-name="ro5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40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10-03T12:54:55Z</meta:creation-date>
    <dc:date>2023-10-03T12:55:19Z</dc:date>
  </office:meta>
</office:document-meta>
</file>